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20ad3a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2df43e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20ad3a" officeooo:paragraph-rsid="0020ad3a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20ad3a" officeooo:paragraph-rsid="002df43e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20ad3a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20ad3a" officeooo:paragraph-rsid="0020ad3a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74ab6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df43e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30860f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235830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35830" fo:background-color="#fffff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b6ab7" fo:background-color="#fffff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0ad3a" officeooo:paragraph-rsid="002df43e" fo:background-color="#ffffff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2b6ab7" fo:background-color="#ffffff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28ef93" fo:background-color="#ffffff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2adca0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2fe0be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30860f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320a14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background-color="#ffffff" loext:char-shading-value="0" style:font-weight-asian="bold" style:font-weight-complex="bold"/>
    </style:style>
    <style:style style:name="T9" style:family="text">
      <style:text-properties fo:font-variant="normal" fo:text-transform="none" fo:color="#000000" loext:opacity="100%" fo:letter-spacing="normal" fo:font-style="normal" officeooo:rsid="0024fc1c" fo:background-color="#ffffff" loext:char-shading-value="0" style:font-weight-asian="bold" style:font-weight-complex="bold"/>
    </style:style>
    <style:style style:name="T10" style:family="text">
      <style:text-properties fo:font-variant="normal" fo:text-transform="none" fo:color="#000000" loext:opacity="100%" fo:letter-spacing="normal" fo:font-style="normal" officeooo:rsid="002590f0" fo:background-color="#ffffff" loext:char-shading-value="0" style:font-weight-asian="bold" style:font-weight-complex="bold"/>
    </style:style>
    <style:style style:name="T11" style:family="text">
      <style:text-properties fo:font-variant="normal" fo:text-transform="none" fo:color="#000000" loext:opacity="100%" fo:letter-spacing="normal" fo:font-style="normal" officeooo:rsid="002fe0be" fo:background-color="#ffffff" loext:char-shading-value="0" style:font-weight-asian="bold" style:font-weight-complex="bold"/>
    </style:style>
    <style:style style:name="T12" style:family="text">
      <style:text-properties fo:font-variant="normal" fo:text-transform="none" fo:color="#000000" loext:opacity="100%" fo:letter-spacing="normal" fo:font-style="normal" officeooo:rsid="00314126" fo:background-color="#ffffff" loext:char-shading-value="0" style:font-weight-asian="bold" style:font-weight-complex="bold"/>
    </style:style>
    <style:style style:name="T13" style:family="text">
      <style:text-properties fo:font-variant="normal" fo:text-transform="none" fo:color="#000000" loext:opacity="100%" fo:letter-spacing="normal" fo:language="kpv" fo:country="RU" fo:font-style="normal" fo:font-weight="normal" fo:background-color="#ffffff" loext:char-shading-value="0"/>
    </style:style>
    <style:style style:name="T14" style:family="text">
      <style:text-properties fo:font-variant="normal" fo:text-transform="none" fo:color="#000000" loext:opacity="100%" fo:letter-spacing="normal" fo:language="kpv" fo:country="RU" fo:font-style="normal" fo:font-weight="normal" officeooo:rsid="002df43e" fo:background-color="#ffffff" loext:char-shading-value="0"/>
    </style:style>
    <style:style style:name="T15" style:family="text">
      <style:text-properties fo:font-variant="normal" fo:text-transform="none" fo:color="#000000" loext:opacity="100%" fo:letter-spacing="normal" fo:language="kpv" fo:country="RU" fo:font-style="normal" fo:font-weight="normal" officeooo:rsid="0030860f" fo:background-color="#ffffff" loext:char-shading-value="0"/>
    </style:style>
    <style:style style:name="T16" style:family="text">
      <style:text-properties fo:font-variant="normal" fo:text-transform="none" fo:color="#000000" loext:opacity="100%" fo:letter-spacing="normal" fo:language="kpv" fo:country="RU" fo:font-style="normal" fo:font-weight="normal" officeooo:rsid="00320a14" fo:background-color="#ffffff" loext:char-shading-value="0"/>
    </style:style>
    <style:style style:name="T17" style:family="text">
      <style:text-properties fo:font-variant="normal" fo:text-transform="none" fo:color="#000000" loext:opacity="100%" fo:letter-spacing="normal" fo:language="kpv" fo:country="RU" fo:font-style="normal" fo:font-weight="normal" officeooo:rsid="00334029" fo:background-color="#ffffff" loext:char-shading-value="0"/>
    </style:style>
    <style:style style:name="T18" style:family="text">
      <style:text-properties officeooo:rsid="0024fc1c"/>
    </style:style>
    <style:style style:name="T19" style:family="text">
      <style:text-properties officeooo:rsid="002590f0"/>
    </style:style>
    <style:style style:name="T20" style:family="text">
      <style:text-properties officeooo:rsid="00274ab6"/>
    </style:style>
    <style:style style:name="T21" style:family="text">
      <style:text-properties officeooo:rsid="002b6ab7"/>
    </style:style>
    <style:style style:name="T22" style:family="text">
      <style:text-properties officeooo:rsid="002c7ba7"/>
    </style:style>
    <style:style style:name="T23" style:family="text">
      <style:text-properties style:font-weight-asian="bold" style:font-weight-complex="bold"/>
    </style:style>
    <style:style style:name="T24" style:family="text">
      <style:text-properties officeooo:rsid="0022191d" style:font-weight-asian="bold" style:font-weight-complex="bold"/>
    </style:style>
    <style:style style:name="T25" style:family="text">
      <style:text-properties officeooo:rsid="002fe0be"/>
    </style:style>
    <style:style style:name="T26" style:family="text">
      <style:text-properties officeooo:rsid="003086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5.05.13</text:p>
      <text:p text:style-name="P10"><text:span text:style-name="T24">Э</text:span><text:span text:style-name="T23">лектроконвектор</text:span><text:span text:style-name="T24">ъяс пыдди биару</text:span><text:span text:style-name="T23">: </text:span><text:span text:style-name="T8">Ростислав Гольдштейн тшӧктіс </text:span><text:span text:style-name="T10">веж</text:span><text:span text:style-name="T12">ы</text:span><text:span text:style-name="T10">шт</text:span><text:span text:style-name="T8">ны Додз сиктын ФАП кыпӧдан </text:span><text:span text:style-name="T9">проект</text:span><text:span text:style-name="T11">сӧ</text:span></text:p>
      <text:p text:style-name="P11">Кӧрткерӧс районӧ удж серти ветлігӧн Коми Республикаса Юралысьлысь могъяс <text:span text:style-name="T18">недыр кад чӧж </text:span>олӧмӧ пӧртысь видзӧдліс фельдшер-акушер пунктлысь модульнӧй здание лӧсьӧд<text:span text:style-name="T18">ӧм вылӧ</text:span> участок<text:span text:style-name="T18">сӧ</text:span> да тӧдмасис проектӧн. </text:p>
      <text:p text:style-name="P11"/>
      <text:p text:style-name="P11"><text:span text:style-name="T25">Ӧнія </text:span>ФАП-<text:span text:style-name="T25">ыс</text:span> меститчӧ 1927 вося <text:span text:style-name="T18">здание</text:span>ын. Сэні абу ва провод да ва <text:span text:style-name="T19">бокӧ</text:span> нуӧданін. </text:p>
      <text:p text:style-name="P7"><text:span text:style-name="T1">Выль стрӧйбасӧ лоӧ монтируйтӧма </text:span>«Йӧзлысь дзоньвидзалун видзан первичнӧй юкӧн ӧнъяӧдӧм» <text:span text:style-name="T20">региональнӧй </text:span>уджтас <text:span text:style-name="T20">отсӧгӧн</text:span>.<text:span text:style-name="T1"> Му участок</text:span><text:span text:style-name="T5">сӧ</text:span><text:span text:style-name="T1"> торйӧдӧма, пасйӧма, сетӧма Кӧрткерӧсса ШРБ-лы. </text:span></text:p>
      <text:p text:style-name="P8"><text:span text:style-name="T1">Сӧгласуйтӧма уджъяслысь план-график</text:span><text:span text:style-name="T5">сӧ</text:span><text:span text:style-name="T1">, </text:span><text:span text:style-name="T3">базаӧ </text:span><text:span text:style-name="T1">вайӧма материал, </text:span><text:span text:style-name="T3">медым </text:span><text:span text:style-name="T4">лӧсьӧдны</text:span><text:span text:style-name="T1"> зданиелысь </text:span><text:span text:style-name="T2">подувсӧ</text:span><text:span text:style-name="T1"> да каркас</text:span><text:span text:style-name="T2">с</text:span><text:span text:style-name="T1">ӧ. </text:span><text:span text:style-name="T2">Ода-кора тӧлысь</text:span><text:span text:style-name="T1"> помын заводит</text:span><text:span text:style-name="T2">а</text:span><text:span text:style-name="T1">с</text:span><text:span text:style-name="T2">ны тэчны</text:span><text:span text:style-name="T1"> </text:span><text:span text:style-name="T2">подувсӧ</text:span><text:span text:style-name="T1">. </text:span><text:span text:style-name="T5">Канму </text:span><text:span text:style-name="T1">контракт серти уджъяссӧ помал</text:span><text:span text:style-name="T5">ас</text:span><text:span text:style-name="T1">ны вӧльгым тӧлысь 15 лунӧ. </text:span></text:p>
      <text:p text:style-name="P9"><text:span text:style-name="T1">ФАП-ын уджалӧм </text:span><text:span text:style-name="T2">вылӧ</text:span><text:span text:style-name="T1"> фельдшер</text:span><text:span text:style-name="T6">ыс </text:span><text:span text:style-name="T7">помалӧ</text:span><text:span text:style-name="T1"> Сыктывкарса медколледжын </text:span><text:span text:style-name="T7">велӧдчӧмсӧ</text:span><text:span text:style-name="T1">, выль фельдшер-акушер пункт лицензируйтӧм бӧрын </text:span><text:span text:style-name="T6">сійӧ </text:span><text:span text:style-name="T1">босьтчас уджавны. </text:span></text:p>
      <text:p text:style-name="P12">Додз сиктын олӧ 218 морт, на пиысь 102-<text:span text:style-name="T26">сӧ</text:span><text:span text:style-name="T21"> </text:span><text:span text:style-name="T26">пасйӧма</text:span> больнича<text:span text:style-name="T21">ӧ</text:span>. Ӧні тані сетӧны <text:span text:style-name="T22">доврачебнӧй медицина отсӧг</text:span>, волывлӧ Кӧрткерӧсса шӧр районнӧй больничаысь фельдшер. Регыдъя отсӧг<text:span text:style-name="T22">сӧ</text:span> сетӧны райцентры<text:span text:style-name="T26">сь</text:span> «03» бригадаяс. </text:p>
      <text:p text:style-name="P12">Сідзжӧ <text:span text:style-name="T22">районъясӧ ветлігӧн висьысьясӧс</text:span> видлалӧны терапевт, педиатр да специалист-врачьяс. </text:p>
      <text:p text:style-name="P2"><text:span text:style-name="T13">Объектсӧ </text:span><text:span text:style-name="T14">лӧсьӧдӧм</text:span><text:span text:style-name="T13"> улӧ участок</text:span><text:span text:style-name="T14">сӧ</text:span><text:span text:style-name="T13"> видлалӧм бӧрын Ростислав Гольдштейн тшӧктіс Коми Республика</text:span><text:span text:style-name="T14">са</text:span><text:span text:style-name="T13"> Веськӧдлан котыр</text:span><text:span text:style-name="T14">ӧн</text:span><text:span text:style-name="T13"> </text:span><text:span text:style-name="T14">Юрнуӧд</text:span><text:span text:style-name="T13">ысьӧс вежысь Эдуард Слабиковлы «Газпром межрегионгаз Сыктывкар» ИКК-кӧд </text:span><text:span text:style-name="T17">ӧтув </text:span><text:span text:style-name="T16">уджавны</text:span><text:span text:style-name="T13"> ФАП-</text:span><text:span text:style-name="T14">сӧ</text:span><text:span text:style-name="T13"> биаруӧн могмӧд</text:span><text:span text:style-name="T14">ӧм </text:span><text:span text:style-name="T16">серти</text:span><text:span text:style-name="T14">, пыртны проектӧ</text:span><text:span text:style-name="T13"> лӧсялана вежсьӧмъяс, кӧні шоныд сетӧм вылӧ </text:span><text:span text:style-name="T15">таӧдз </text:span><text:span text:style-name="T13">вӧлі урчитӧма электроконвекторъяс.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><text:soft-page-break/>2025.05.13</text:p>
      <text:p text:style-name="P5">Газ вместо электроконвекторов: Ростислав Гольдштейн поручил скорректировать проект возведения ФАПа в селе Додзь</text:p>
      <text:p text:style-name="P1">Врио Главы Республики Коми в ходе рабочей поездки в Корткеросский район осмотрел участок под монтаж модульного здания фельдшерско-акушерского пункта и ознакомился с проектом.</text:p>
      <text:p text:style-name="P1">Действующий ФАП расположен в здании 1927 года постройки. В нём отсутствует водопровод и водоотведение.</text:p>
      <text:p text:style-name="P1">Новое здание будет смонтировано благодаря региональной программе «Модернизация первичного звена здравоохранения». Земельный участок отведён, отмежёван, передан Корткеросской ЦРБ.</text:p>
      <text:p text:style-name="P1">Согласован план-график работ, осуществлена доставка материала на базу для работ по монтажу фундамента и каркаса здания. В конце мая начнётся работа по монтажу фундамента. По госконтракту срок завершения работ – 15 ноября.</text:p>
      <text:p text:style-name="P1">Фельдшер для работы в ФАПе завершает обучение в Сыктывкарском медколледже, приступит к работе после лицензирования нового фельдшерско-акушерского пункта.</text:p>
      <text:p text:style-name="P1">В селе Додзь проживает 218 человек, 102 из них прикреплены к больнице. Сейчас здесь оказывается доврачебная медпомощь, приезжает фельдшер из Корткеросской центральной районной больницы. Скорую помощь оказывают бригады «03», расположенные в райцентре.</text:p>
      <text:p text:style-name="P1">Также в рамках выездной работы проводятся осмотры терапевта, педиатра и врачей специалистов.</text:p>
      <text:p text:style-name="P1">По итогам осмотра участка под монтаж объекта Ростислав Гольдштейн поручил заместителю Председателя Правительства Республики Коми Эдуарду Слабикову проработать с ООО «Газпром межрегионгаз Сыктывкар» вопрос газификации будущего ФАПа с внесением соответствующих изменений в проект, в котором для обеспечения тепла были предусмотрены электроконвекторы.</text:p>
      <text:p text:style-name="P1"/>
      <text:p text:style-name="P1"/>
      <text:p text:style-name="P3">143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6T12:43:24.030000000</dc:date>
    <meta:editing-duration>PT44M42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395" meta:character-count="3214" meta:non-whitespace-character-count="2831"/>
  </office:meta>
</office:document-meta>
</file>