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5d09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5d09" officeooo:paragraph-rsid="000e5d09" fo:background-color="transparent" style:font-size-asian="14pt" style:font-style-asian="italic" style:font-size-complex="14pt" style:font-style-complex="italic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5d09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5d09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5d09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e5d09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3f770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5d09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924f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f770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b01a5" fo:background-color="transparent" style:font-size-asian="14pt" style:font-size-complex="14pt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weight="bold" style:font-weight-asian="bold" style:font-weight-complex="bold"/>
    </style:style>
    <style:style style:name="T3" style:family="text">
      <style:text-properties fo:font-variant="normal" fo:text-transform="none" fo:color="#333333" loext:opacity="100%" fo:letter-spacing="normal" fo:font-style="normal"/>
    </style:style>
    <style:style style:name="T4" style:family="text">
      <style:text-properties fo:font-variant="normal" fo:text-transform="none" fo:color="#333333" loext:opacity="100%" fo:letter-spacing="normal" fo:font-style="normal" fo:font-weight="normal"/>
    </style:style>
    <style:style style:name="T5" style:family="text">
      <style:text-properties fo:font-variant="normal" fo:text-transform="none" fo:color="#333333" loext:opacity="100%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5f131" style:font-weight-asian="bold" style:font-weight-complex="bold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0e5d09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1236fc"/>
    </style:style>
    <style:style style:name="T9" style:family="text">
      <style:text-properties fo:font-variant="normal" fo:text-transform="none" fo:color="#333333" loext:opacity="100%" fo:letter-spacing="normal" fo:font-style="normal" fo:font-weight="normal" officeooo:rsid="0016924f"/>
    </style:style>
    <style:style style:name="T10" style:family="text">
      <style:text-properties fo:font-variant="normal" fo:text-transform="none" fo:color="#333333" loext:opacity="100%" fo:letter-spacing="normal" fo:font-style="normal" fo:font-weight="normal" officeooo:rsid="0013f770"/>
    </style:style>
    <style:style style:name="T11" style:family="text">
      <style:text-properties fo:font-variant="normal" fo:text-transform="none" fo:color="#333333" loext:opacity="100%" fo:letter-spacing="normal" fo:font-style="normal" fo:font-weight="normal" officeooo:rsid="0015f131"/>
    </style:style>
    <style:style style:name="T12" style:family="text">
      <style:text-properties fo:font-variant="normal" fo:text-transform="none" fo:color="#333333" loext:opacity="100%" fo:letter-spacing="normal" fo:font-style="normal" officeooo:rsid="001236fc"/>
    </style:style>
    <style:style style:name="T13" style:family="text">
      <style:text-properties fo:font-variant="normal" fo:text-transform="none" fo:color="#333333" loext:opacity="100%" fo:letter-spacing="normal" fo:font-style="normal" officeooo:rsid="0013f770"/>
    </style:style>
    <style:style style:name="T14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15" style:family="text">
      <style:text-properties fo:font-variant="normal" fo:text-transform="none" fo:color="#333333" loext:opacity="100%" fo:letter-spacing="normal" fo:language="ru" fo:country="RU" fo:font-style="normal" fo:font-weight="normal" officeooo:rsid="001716eb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variant="normal" fo:text-transform="none" fo:letter-spacing="normal" fo:font-style="normal" officeooo:rsid="001236fc"/>
    </style:style>
    <style:style style:name="T19" style:family="text">
      <style:text-properties fo:font-variant="normal" fo:text-transform="none" fo:letter-spacing="normal" fo:font-style="normal" officeooo:rsid="0013f770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0e5d09"/>
    </style:style>
    <style:style style:name="T22" style:family="text">
      <style:text-properties fo:font-variant="normal" fo:text-transform="none" fo:letter-spacing="normal" fo:font-style="normal" fo:font-weight="normal" officeooo:rsid="001236fc"/>
    </style:style>
    <style:style style:name="T23" style:family="text">
      <style:text-properties fo:font-variant="normal" fo:text-transform="none" fo:letter-spacing="normal" fo:font-style="normal" fo:font-weight="normal" officeooo:rsid="0016924f"/>
    </style:style>
    <style:style style:name="T24" style:family="text">
      <style:text-properties fo:font-variant="normal" fo:text-transform="none" fo:letter-spacing="normal" fo:font-style="normal" fo:font-weight="normal" officeooo:rsid="0013f770"/>
    </style:style>
    <style:style style:name="T25" style:family="text">
      <style:text-properties fo:font-variant="normal" fo:text-transform="none" fo:letter-spacing="normal" fo:font-style="normal" fo:font-weight="normal" officeooo:rsid="0015f131"/>
    </style:style>
    <style:style style:name="T26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normal" officeooo:rsid="0015f131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normal" officeooo:rsid="0019aab1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normal" officeooo:rsid="00177567"/>
    </style:style>
    <style:style style:name="T30" style:family="text">
      <style:text-properties fo:font-variant="normal" fo:text-transform="none" fo:letter-spacing="normal" fo:font-style="normal" fo:font-weight="normal" officeooo:rsid="0018cb81"/>
    </style:style>
    <style:style style:name="T31" style:family="text">
      <style:text-properties fo:font-variant="normal" fo:text-transform="none" fo:letter-spacing="normal" fo:font-style="normal" fo:font-weight="normal" officeooo:rsid="0019aab1"/>
    </style:style>
    <style:style style:name="T32" style:family="text">
      <style:text-properties fo:font-variant="normal" fo:text-transform="none" fo:letter-spacing="normal" fo:font-style="normal" fo:font-weight="normal" officeooo:rsid="001716eb"/>
    </style:style>
    <style:style style:name="T33" style:family="text">
      <style:text-properties fo:font-variant="normal" fo:text-transform="none" fo:letter-spacing="normal" fo:font-style="normal" fo:font-weight="normal" officeooo:rsid="001b01a5"/>
    </style:style>
    <style:style style:name="T34" style:family="text">
      <style:text-properties fo:font-variant="normal" fo:text-transform="none" fo:letter-spacing="normal" fo:font-style="normal" officeooo:rsid="00177567"/>
    </style:style>
    <style:style style:name="T35" style:family="text">
      <style:text-properties fo:font-variant="normal" fo:text-transform="none" fo:letter-spacing="normal" fo:language="ru" fo:country="RU" fo:font-style="normal" fo:font-weight="normal"/>
    </style:style>
    <style:style style:name="T36" style:family="text">
      <style:text-properties fo:font-variant="normal" fo:text-transform="none" fo:letter-spacing="normal" fo:language="ru" fo:country="RU" fo:font-style="normal" fo:font-weight="normal" officeooo:rsid="001716eb"/>
    </style:style>
    <style:style style:name="T37" style:family="text">
      <style:text-properties fo:font-variant="normal" fo:text-transform="none" fo:letter-spacing="normal" fo:language="ru" fo:country="RU" fo:font-style="normal" fo:font-weight="normal" officeooo:rsid="00177567"/>
    </style:style>
    <style:style style:name="T38" style:family="text">
      <style:text-properties fo:font-variant="normal" fo:text-transform="none" fo:letter-spacing="normal" fo:font-weight="bold" style:font-weight-asian="bold" style:font-weight-complex="bold"/>
    </style:style>
    <style:style style:name="T39" style:family="text">
      <style:text-properties fo:language="ru" fo:country="RU" fo:font-weight="bold" officeooo:rsid="0016924f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3.05.2025 </text:p>
      <text:p text:style-name="P8"><text:span text:style-name="T17">Ростислав Гольдштейн тшӧктіс ӧддзӧд</text:span><text:span text:style-name="T34">чыны</text:span><text:span text:style-name="T17"> да </text:span><text:span text:style-name="T18">та</text:span><text:span text:style-name="T19">йӧ</text:span><text:span text:style-name="T18"> во </text:span><text:span text:style-name="T19">пом</text:span><text:span text:style-name="T34">ӧдз</text:span><text:span text:style-name="T18"> </text:span><text:span text:style-name="T19">эштӧдны </text:span><text:span text:style-name="T17">Льӧмъю вомӧн пос</text:span></text:p>
      <text:p text:style-name="P9"><text:span text:style-name="T20">Коми Республикаса Юралысь</text:span><text:span text:style-name="T21">лысь могъяс недыр кад чӧж олӧмӧ пӧртысь</text:span><text:span text:style-name="T20"> удж серти</text:span><text:span text:style-name="T22">ыс</text:span><text:span text:style-name="T20"> ветлі</text:span><text:span text:style-name="T21">с </text:span><text:span text:style-name="T20">Кӧрткерӧс районӧ </text:span><text:span text:style-name="T21">видзӧдлыны </text:span><text:span text:style-name="T20">Сыктывкар – Мылдін автомашина туй участок. Проектсӧ збыльмӧдӧмыс нюжаліс </text:span><text:span text:style-name="T35">проект</text:span><text:span text:style-name="T37">ын</text:span><text:span text:style-name="T20"> ӧшыбкаяс да пӧдрадчик</text:span><text:span text:style-name="T33">кӧд</text:span><text:span text:style-name="T22"> </text:span><text:span text:style-name="T20">мытшӧдъяс вӧсна. 2024 вося ӧшым тӧлысьын </text:span><text:span text:style-name="T22">пуктӧма </text:span><text:span text:style-name="T20">выль</text:span><text:span text:style-name="T22"> </text:span><text:span text:style-name="T29">пӧдрадчикӧс</text:span><text:span text:style-name="T20">. </text:span></text:p>
      <text:p text:style-name="P9"/>
      <text:p text:style-name="P12"><text:span text:style-name="T20">Льӧм</text:span><text:span text:style-name="T29">ъ</text:span><text:span text:style-name="T20">ю вомӧн пос дзоньталан кад йылысь юалӧмъяс</text:span><text:span text:style-name="T29">ыс</text:span><text:span text:style-name="T20"> регионса </text:span><text:span text:style-name="T29">юрнуӧдысьлы</text:span><text:span text:style-name="T20"> воисны тавося апрель 21 лунӧ веськыд йитӧд дырйи.</text:span><text:span text:style-name="T16"> </text:span></text:p>
      <text:p text:style-name="P10"><text:span text:style-name="T20">Кыдзи висьталіс «СтройТрансГрупп» ичӧт кывкутана котыр</text:span><text:span text:style-name="T30">са медыджыд</text:span><text:span text:style-name="T20"> директор Евгений Замятин, талун кежлӧ </text:span><text:span text:style-name="T22">сюйӧма</text:span><text:span text:style-name="T20"> став сваясӧ, вӧчӧны пыкӧдъяс, </text:span><text:span text:style-name="T36">пос </text:span><text:span text:style-name="T23">кутан</text:span><text:span text:style-name="T22"> </text:span><text:span text:style-name="T20">колоннаяс, </text:span><text:span text:style-name="T22">монтируйтӧны </text:span><text:span text:style-name="T20">регельяс, </text:span><text:span text:style-name="T22">та</text:span><text:span text:style-name="T20"> бӧрын заводитасны вӧчны пос</text:span><text:span text:style-name="T23">лысь</text:span><text:span text:style-name="T20"> пролёт</text:span><text:span text:style-name="T22">ъяс</text:span><text:span text:style-name="T20">. Му</text:span><text:span text:style-name="T22">ыс сэні </text:span><text:span text:style-name="T20">аслыспӧлӧс, </text:span><text:span text:style-name="T22">та вӧсна тайӧс</text:span><text:span text:style-name="T20"> тӧд вылӧ босьтӧмӧн выль проект </text:span><text:span text:style-name="T22">серти </text:span><text:span text:style-name="T20">сваяяссӧ </text:span><text:span text:style-name="T22">сюйӧма</text:span><text:span text:style-name="T20"> 20 метр</text:span><text:span text:style-name="T22">а</text:span><text:span text:style-name="T20">ӧдз. Сідзжӧ ыдждӧдӧма </text:span><text:span text:style-name="T22">сваяяслысь </text:span><text:span text:style-name="T20">диаметрсӧ, </text:span><text:span text:style-name="T23">найӧс </text:span><text:span text:style-name="T20">сувтӧд</text:span><text:span text:style-name="T22">ал</text:span><text:span text:style-name="T20">ӧны ӧнія бурӧвӧй установкаяс отсӧгӧн. </text:span></text:p>
      <text:p text:style-name="P9"><text:span text:style-name="T24">К</text:span><text:span text:style-name="T20">онтракт серти </text:span><text:span text:style-name="T24">с</text:span><text:span text:style-name="T20">трӧитчан-монтажнӧй уджъяссӧ кӧсйӧны эштӧдны 2026 во</text:span><text:span text:style-name="T24">ӧ</text:span><text:span text:style-name="T20"> </text:span><text:span text:style-name="T31">лӧддза-номъя тӧлысь</text:span><text:span text:style-name="T20"> пом</text:span><text:span text:style-name="T24">ын</text:span><text:span text:style-name="T20">.</text:span><text:span text:style-name="T16"> </text:span></text:p>
      <text:p text:style-name="P11"><text:span text:style-name="T20">Ростислав Гольдштейн тшӧктіс ӧддзӧд</text:span><text:span text:style-name="T31">чыны</text:span><text:span text:style-name="T20"> да </text:span><text:span text:style-name="T22">та</text:span><text:span text:style-name="T24">йӧ</text:span><text:span text:style-name="T22"> во </text:span><text:span text:style-name="T24">пом</text:span><text:span text:style-name="T31">ӧдз</text:span><text:span text:style-name="T22"> </text:span><text:span text:style-name="T24">эштӧдны </text:span><text:span text:style-name="T20">Льӧмъю вомӧн пос</text:span><text:span text:style-name="T33">сӧ</text:span><text:span text:style-name="T20">.</text:span></text:p>
      <text:p text:style-name="P11"><text:span text:style-name="T20">«Ті кӧ ставсӧ вӧчанныд, кыдзи </text:span><text:span text:style-name="T24">кӧсйысянныд</text:span><text:span text:style-name="T20">, </text:span><text:span text:style-name="T24">сідзкӧ</text:span><text:span text:style-name="T20"> </text:span><text:span text:style-name="T31">тайӧ</text:span><text:span text:style-name="T24"> збыльысь позяна</text:span><text:span text:style-name="T20">. </text:span><text:span text:style-name="T31">Йӧзлы</text:span><text:span text:style-name="T20">, кодъяс некымын во нин виччысьӧны пос</text:span><text:span text:style-name="T24">сӧ</text:span><text:span text:style-name="T20">, тайӧ зэв тӧдчана</text:span><text:span text:style-name="T24">тор</text:span><text:span text:style-name="T20">!», - </text:span><text:span text:style-name="T33">пасйис</text:span><text:span text:style-name="T20"> Коми Республикаса Юралысьлысь могъяс </text:span><text:span text:style-name="T24">недыр кад чӧж </text:span><text:span text:style-name="T20">олӧмӧ пӧртысь генеральнӧй пӧдрадчик компанияӧс петкӧдлысьяс дорӧ шыӧдч</text:span><text:span text:style-name="T24">игӧн</text:span><text:span text:style-name="T20">. </text:span></text:p>
      <text:p text:style-name="P9"><text:span text:style-name="T20">Ӧні ветлӧны важ пос кузя</text:span><text:span text:style-name="T23">ыс</text:span><text:span text:style-name="T20"> </text:span><text:span text:style-name="T25">на</text:span><text:span text:style-name="T20">. Сылӧн техническӧй </text:span><text:span text:style-name="T32">тырмытӧмторъяс</text:span><text:span text:style-name="T20"> вӧсна </text:span><text:span text:style-name="T25">лӧсьӧдӧма</text:span><text:span text:style-name="T20"> </text:span><text:span text:style-name="T23">кутшӧмсюрӧ </text:span><text:span text:style-name="T20">дзескӧдӧмъяс: транспортлӧн ӧтувъя сьӧктаыс оз вермы лоны 22 т</text:span><text:span text:style-name="T25">онна</text:span><text:span text:style-name="T20">ысь унджык; транспортлӧн ось вылӧ во</text:span><text:span text:style-name="T31">ан</text:span><text:span text:style-name="T20"> сьӧктаыс оз вермы лоны 9 т</text:span><text:span text:style-name="T25">онна</text:span><text:span text:style-name="T20">ысь унджык; транспортл</text:span><text:span text:style-name="T25">ӧн поскӧд вуджан ӧдыс</text:span><text:span text:style-name="T20"> – 20 км/ч светофор </text:span><text:span text:style-name="T25">серти</text:span><text:span text:style-name="T20">.</text:span> </text:p>
      <text:p text:style-name="P9"><text:span text:style-name="T26">Медым Льӧмъю вомӧн важ пос кузя эз ветлыны ыджыд груз</text:span><text:span text:style-name="T27">а машинаяс</text:span><text:span text:style-name="T26">, регионса </text:span><text:span text:style-name="T28">юрнуӧдысь</text:span><text:span text:style-name="T26"> Ростислав Гольдштейн тшӧктіс стрӧитчан министерстволы Коми Республикаса пытшкӧс делӧяс министерствокӧд </text:span><text:span text:style-name="T27">да </text:span><text:span text:style-name="T26"><text:s/>Коми Республикаса автомашина туйясӧн веськӧдланінкӧд ӧтвылысь видлавны, кыдзи </text:span><text:span text:style-name="T28">ӧтлаын</text:span><text:span text:style-name="T26"> уджавны </text:span><text:span text:style-name="T27">груза машинаяс </text:span><text:span text:style-name="T26">вес</text:span><text:span text:style-name="T27">итан</text:span><text:span text:style-name="T26"> постъяс вылын.</text:span><text:span text:style-name="T38"> </text:span></text:p>
      <text:p text:style-name="P1"/>
      <text:p text:style-name="P5"/>
      <text:p text:style-name="P6">13.05.2025 </text:p>
      <text:p text:style-name="P3"><text:span text:style-name="T40">Ростислав Гольдштейн поручил ускорить темпы работ и завершить строительство моста через реку Лемью до конца этого год</text:span><text:span text:style-name="T39">а</text:span></text:p>
      <text:p text:style-name="P4">Врио Главы Республики Коми в ходе рабочей поездки в Корткеросский район посетил объект-долгострой на участке автомобильной дороги Сыктывкар – Троицко-Печорск. Реализация проекта затянулась из-за проектных ошибок и проблем с подрядчиком, которого в декабре 2024 года сменил новый.</text:p>
      <text:p text:style-name="P4"/>
      <text:p text:style-name="P4">Вопросы о сроках ремонта моста через реку Лемью руководителю региона поступили во время прямой линии 21 апреля этого года.</text:p>
      <text:p text:style-name="P4">Как пояснил генеральный директор компании-генподрядчика ООО «СтройТрансГрупп» Евгений Замятин, на сегодняшний день сооружены все сваи, производится сооружение опор моста, колонн с телом опор, производится монтирование регелей, после чего начнётся монтаж пролётного строения моста. С учётом особенностей грунта в новом проекте увеличена глубина монтажа свай до 20 метров. Также увеличен диаметр и самих свай, которые устанавливаются с помощью современных буровых установок.</text:p>
      <text:p text:style-name="P4">Строительно-монтажные работы согласно контракту планируется завершить к концу июня 2026 года.</text:p>
      <text:p text:style-name="P4">Ростислав Гольдштейн поручил ускорить темпы работ и завершить строительство моста до конца этого года.</text:p>
      <text:p text:style-name="P4">«Если вы всё делаете, как говорите, то это вполне реально. Для жителей, которые уже несколько лет ждут моста, это очень важно!», – подчеркнул врио Главы Республики Коми, обращаясь к представителям компании - генерального подрядчика.</text:p>
      <text:p text:style-name="P4">В настоящее время движение осуществляется по старому мосту. Из-за его технического состояния действуют ограничения: общая масса транспортного средства не должна превышать 22 т; масса, приходящаяся на ось транспортного средства, не должна быть более 9 т; ограничение скорости движения транспорта составляет 20 км/ч; осуществляется светофорное регулирование.</text:p>
      <text:p text:style-name="P4">В целях недопущения проезда большегрузов с превышением допустимой массы по старому мосту через р. Лемью руководитель региона Ростислав Гольдштейн поручил Минстрою проработать совместно с МВД Республики Коми, Управлением автомобильных дорог Республики Коми», МТУ Ространснадзора по СЗФО вопрос совместной работы на постах весогабарита.</text:p>
      <text:p text:style-name="P4"/>
      <text:p text:style-name="P2">183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4T13:06:59.604000000</meta:creation-date>
    <meta:editing-duration>PT2H30M48S</meta:editing-duration>
    <meta:editing-cycles>9</meta:editing-cycles>
    <meta:generator>LibreOffice/7.3.7.2$Windows_X86_64 LibreOffice_project/e114eadc50a9ff8d8c8a0567d6da8f454beeb84f</meta:generator>
    <dc:date>2025-05-15T12:52:26.435000000</dc:date>
    <meta:document-statistic meta:table-count="0" meta:image-count="0" meta:object-count="0" meta:page-count="2" meta:paragraph-count="21" meta:word-count="539" meta:character-count="4124" meta:non-whitespace-character-count="3592"/>
  </office:meta>
</office:document-meta>
</file>