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4a83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1b3e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4a83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1a4fa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eae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2b1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a4fa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2b1b" officeooo:paragraph-rsid="00182b1b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c1b3e" officeooo:paragraph-rsid="001c1b3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82b1b" officeooo:paragraph-rsid="00182b1b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e622a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2b1b" officeooo:paragraph-rsid="001c1b3e" style:font-size-asian="14pt" style:font-size-complex="14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2b1b" officeooo:paragraph-rsid="001c1b3e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1a4fa"/>
    </style:style>
    <style:style style:name="T4" style:family="text">
      <style:text-properties fo:font-variant="normal" fo:text-transform="none" fo:letter-spacing="normal" fo:font-style="normal" fo:font-weight="normal" officeooo:rsid="00122771"/>
    </style:style>
    <style:style style:name="T5" style:family="text">
      <style:text-properties fo:font-variant="normal" fo:text-transform="none" fo:letter-spacing="normal" fo:font-style="normal" fo:font-weight="normal" officeooo:rsid="00140a9d"/>
    </style:style>
    <style:style style:name="T6" style:family="text">
      <style:text-properties fo:font-variant="normal" fo:text-transform="none" fo:letter-spacing="normal" fo:font-style="normal" fo:font-weight="normal" officeooo:rsid="0016113e"/>
    </style:style>
    <style:style style:name="T7" style:family="text">
      <style:text-properties fo:font-variant="normal" fo:text-transform="none" fo:letter-spacing="normal" fo:font-style="normal" fo:font-weight="normal" officeooo:rsid="00168e47"/>
    </style:style>
    <style:style style:name="T8" style:family="text">
      <style:text-properties fo:font-variant="normal" fo:text-transform="none" fo:letter-spacing="normal" fo:font-style="normal" fo:font-weight="normal" officeooo:rsid="0017eae3"/>
    </style:style>
    <style:style style:name="T9" style:family="text">
      <style:text-properties fo:font-variant="normal" fo:text-transform="none" fo:letter-spacing="normal" fo:font-style="normal" fo:font-weight="normal" fo:background-color="transparent" loext:char-shading-value="0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10" style:family="text">
      <style:text-properties fo:font-variant="normal" fo:text-transform="none" fo:letter-spacing="normal" fo:font-style="normal" fo:font-weight="normal" officeooo:rsid="0017eae3" fo:background-color="transparent" loext:char-shading-value="0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11" style:family="text">
      <style:text-properties fo:font-variant="normal" fo:text-transform="none" fo:letter-spacing="normal" fo:font-style="normal" fo:font-weight="normal" officeooo:rsid="00182b1b"/>
    </style:style>
    <style:style style:name="T12" style:family="text">
      <style:text-properties fo:font-variant="normal" fo:text-transform="none" fo:letter-spacing="normal" fo:font-style="normal" fo:font-weight="normal" officeooo:rsid="001dae92"/>
    </style:style>
    <style:style style:name="T13" style:family="text">
      <style:text-properties fo:font-variant="normal" fo:text-transform="none" fo:letter-spacing="normal" fo:font-style="normal" fo:font-weight="normal" officeooo:rsid="00202696"/>
    </style:style>
    <style:style style:name="T14" style:family="text">
      <style:text-properties fo:font-variant="normal" fo:text-transform="none" fo:letter-spacing="normal" fo:font-style="normal" fo:font-weight="normal" officeooo:rsid="0021f113"/>
    </style:style>
    <style:style style:name="T15" style:family="text">
      <style:text-properties fo:font-variant="normal" fo:text-transform="none" fo:letter-spacing="normal" fo:font-style="normal" fo:font-weight="normal" officeooo:rsid="002363df"/>
    </style:style>
    <style:style style:name="T16" style:family="text">
      <style:text-properties fo:font-variant="normal" fo:text-transform="none" fo:letter-spacing="normal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11a4fa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officeooo:rsid="0011a4fa"/>
    </style:style>
    <style:style style:name="T19" style:family="text">
      <style:text-properties officeooo:rsid="0017eae3"/>
    </style:style>
    <style:style style:name="T20" style:family="text">
      <style:text-properties officeooo:rsid="00182b1b"/>
    </style:style>
    <style:style style:name="T21" style:family="text">
      <style:text-properties officeooo:rsid="00192880"/>
    </style:style>
    <style:style style:name="T22" style:family="text">
      <style:text-properties fo:font-weight="bold" officeooo:rsid="00182b1b" style:font-weight-asian="bold" style:font-weight-complex="bold"/>
    </style:style>
    <style:style style:name="T23" style:family="text">
      <style:text-properties officeooo:rsid="00202696"/>
    </style:style>
    <style:style style:name="T24" style:family="text">
      <style:text-properties officeooo:rsid="0021f113"/>
    </style:style>
    <style:style style:name="T25" style:family="text">
      <style:text-properties officeooo:rsid="002363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3.05.2025 </text:h>
      <text:h text:style-name="P3" text:outline-level="1">«<text:span text:style-name="T20">Ті миянлы вӧзъянныд выль видзӧдлас</text:span>»: Ростислав Гольдштейн <text:span text:style-name="T21">кутӧ лача СВО-са геройяс пиысь веськӧдлысьяс вылӧ</text:span></text:h>
      <text:p text:style-name="P5"><text:span text:style-name="T3">Коми</text:span><text:span text:style-name="T2"> Республик</text:span><text:span text:style-name="T3">аса Юралысьлысь могъяс недыр кад чӧж олӧмӧ пӧртысь сёрнитіс</text:span><text:span text:style-name="T2"> «Пера. Путь героя» регионса кадр</text:span><text:span text:style-name="T3">ӧвӧй</text:span><text:span text:style-name="T2"> уджтасӧ пырӧдчысьяскӧд </text:span><text:span text:style-name="T3">сы йылысь</text:span><text:span text:style-name="T2">, </text:span><text:span text:style-name="T3">кутшӧм тӧдчана пай найӧ вермӧны пуктыны</text:span><text:span text:style-name="T2"> республикаӧн веськӧдлан система выльмӧдӧм</text:span><text:span text:style-name="T3">ӧ.</text:span></text:p>
      <text:p text:style-name="P9"/>
      <text:p text:style-name="P5"><text:span text:style-name="T9">Канму службаӧ да веськӧдлыны велӧдан Коми Республикаса академияын </text:span><text:span text:style-name="T2">сёрниыс муніс </text:span><text:span text:style-name="T3">канму</text:span><text:span text:style-name="T2"> службаын удж</text:span><text:span text:style-name="T12">сӧ выль ног котыртӧм</text:span><text:span text:style-name="T2"> йылысь. Регионса Юралысь </text:span><text:span text:style-name="T3">стӧча индіс</text:span><text:span text:style-name="T2">: республикалы колӧны лидеръяс, кодъяс куж</text:span><text:span text:style-name="T3">асны</text:span><text:span text:style-name="T2"> уджавны </text:span><text:span text:style-name="T3">ӧнія кадӧ</text:span><text:span text:style-name="T2">, кор </text:span><text:span text:style-name="T3">вывті ӧдйӧ ставыс вежсьӧ</text:span><text:span text:style-name="T2">, </text:span><text:span text:style-name="T3">вермасны </text:span><text:span text:style-name="T2">корсьны </text:span><text:span text:style-name="T3">аслыспӧлӧс </text:span><text:span text:style-name="T12">петантуйяс</text:span><text:span text:style-name="T2"> да шедӧдны </text:span><text:span text:style-name="T3">урчитӧм </text:span><text:span text:style-name="T2">бӧртасъяс.</text:span></text:p>
      <text:p text:style-name="P14">Ростислав Гольдштейн <text:span text:style-name="T18">пасйис, мый ӧнія веськӧдлан системасӧ колӧ выльмӧдны,</text:span><text:span text:style-name="T2"> сы вӧсна мый талун тшӧкыда оз веськӧдл</text:span><text:span text:style-name="T6">ыны</text:span><text:span text:style-name="T2"> </text:span><text:span text:style-name="T6">тӧлкӧн </text:span><text:span text:style-name="T2">да </text:span><text:span text:style-name="T6">оз зільны воӧдчыны </text:span><text:span text:style-name="T16">бур бӧртасӧдз</text:span><text:span text:style-name="T17">.</text:span><text:span text:style-name="T2"> Тайӧ могсӧ, Коми Республикаса Юралысьлысь </text:span><text:span text:style-name="T3">могъяс недыр кад чӧж олӧмӧ пӧртысь</text:span><text:span text:style-name="T2">лӧн видзӧдлас серти, буретш </text:span><text:span text:style-name="T3">и</text:span><text:span text:style-name="T2"> вермасны </text:span><text:span text:style-name="T3">збыльмӧдны выль</text:span><text:span text:style-name="T2"> веськӧдлысьяс, кодъясӧс дасьтас «Пера. Путь героя» </text:span><text:span text:style-name="T3">уджтас</text:span><text:span text:style-name="T2">. </text:span></text:p>
      <text:p text:style-name="P6"><text:span text:style-name="T2">Буретш СВО-</text:span><text:span text:style-name="T4">са участвуйтысьяс</text:span><text:span text:style-name="T7">лӧн</text:span><text:span text:style-name="T2">, кодъяс </text:span><text:span text:style-name="T4">мунісны </text:span><text:span text:style-name="T2">сьӧкыд</text:span><text:span text:style-name="T4">лунъяс пыр</text:span><text:span text:style-name="T2">, </text:span><text:span text:style-name="T4">эм </text:span><text:span text:style-name="T2">аслыспӧлӧс опыт, </text:span><text:span text:style-name="T5">выль</text:span><text:span text:style-name="T2"> видзӧдлас, </text:span><text:span text:style-name="T13">найӧ зумыда сулалӧны</text:span><text:span text:style-name="T2"> страна </text:span><text:span text:style-name="T15">да </text:span><text:span text:style-name="T2">республика</text:span><text:span text:style-name="T7"> </text:span><text:span text:style-name="T13">дор</text:span><text:span text:style-name="T2">, </text:span><text:span text:style-name="T8">налӧн эмӧсь </text:span><text:span text:style-name="T2">колана позянлунъяс, медым лоны веськӧдлан командаса выль лидеръясӧн.</text:span><text:span text:style-name="T1"> </text:span></text:p>
      <text:p text:style-name="P7">«<text:span text:style-name="T19">Ті миянлы сетанныд позянлун видзӧдлыны республикалӧн сӧвмӧм вылӧ </text:span><text:span text:style-name="T25">выль ног</text:span>», – <text:span text:style-name="T19">тӧдчӧдіс </text:span>Ростислав Гольдштейн, <text:span text:style-name="T19">шуис уджтасса участникъясӧс войтырӧн, кодъяслы позьӧ эскыны</text:span>.</text:p>
      <text:p text:style-name="P6">«<text:span text:style-name="T19">Ті кӧсъянныд вӧчны страналы, Коми Республикалы буртор. Тайӧс вӧчны абу кокньыд. </text:span>«Пера. Путь героя» <text:span text:style-name="T19">проект сетӧ позянлунъяс. Водзӧ ставыс тіян сайын, сӧмын тіян сайын. А ми кутам отсасьны, медым тырвыйӧ пырӧдны тіянӧс Коми Республикакӧд йитчӧм уджас</text:span>», – <text:span text:style-name="T19">кывкӧрталіс</text:span> Ростислав Гольдштейн.</text:p>
      <text:p text:style-name="P7"><text:span text:style-name="T19">Аддзыс</text:span><text:span text:style-name="T23">ь</text:span><text:span text:style-name="T19">лӧм дырйиыс уджтасӧ пырӧдчысьяс </text:span><text:span text:style-name="T23">сетісны ассьыныс юалӧмъяс</text:span><text:span text:style-name="T19">. Шуам, сы йылысь, мый СВО-са ветеранъяс пиысь уналӧн абу вылыс тшупӧда </text:span><text:span text:style-name="T23">тӧдӧмлун</text:span><text:span text:style-name="T19">, но найӧ окотитӧны сійӧс босьтны да уджавны республикалы бур вылӧ. </text:span><text:span text:style-name="T2">Ростислав Гольдштейн тшӧктіс Коми Республикаса Веськӧдлан котырӧн Юрнуӧдысьӧс вежысь Екатерина Грибковалы </text:span><text:span text:style-name="T9">Канму службаӧ да веськӧдлыны велӧдан Коми Республикаса академия</text:span><text:span text:style-name="T10">ӧн</text:span><text:span text:style-name="T2"> юрнуӧдысь Алёна Квашневакӧд ӧтвылысь видлавны, кыдзи котыртны рытъя велӧдчӧм.</text:span><text:span text:style-name="T1"> </text:span></text:p>
      <text:p text:style-name="P13">Сідзжӧ регионӧн юрнуӧдысь кутас видзӧдны СВО-са ветеранъясӧс уджӧн могмӧдӧм бӧрся, медым найӧ кокньыда вермисны пырӧдчыны мирнӧй олӧмӧ да уджӧ. </text:p>
      <text:p text:style-name="P8">***<text:span text:style-name="T20">Казьтыштам,</text:span> «Пера. Путь героя» <text:span text:style-name="T20">уджтас</text:span> – <text:span text:style-name="T24">та</text:span><text:span text:style-name="T20">йӧ</text:span><text:span text:style-name="T2"> «Время Героев» федеральнӧй кадрӧвӧй уджтас</text:span><text:span text:style-name="T14">лӧн аналог</text:span><text:span text:style-name="T2">, кодӧс збыльмӧдӧны Россияса Президент Владимир Путинлӧн тшӧктӧм серти. Ӧні мунӧ собеседование </text:span><text:soft-page-break/><text:span text:style-name="T2">этап, </text:span><text:span text:style-name="T15">мый</text:span><text:span text:style-name="T11"> пыр муніс нин</text:span><text:span text:style-name="T2"> 116 морт. Сійӧ </text:span><text:span text:style-name="T11">помасяс ода-кора тӧлысь 16 лунӧ. А лӧддза-номъя тӧлысьӧ лоӧ установочнӧй сессия.</text:span></text:p>
      <text:p text:style-name="P10"/>
      <text:p text:style-name="P10"/>
      <text:p text:style-name="P10"/>
      <text:h text:style-name="P15" text:outline-level="1"/>
      <text:h text:style-name="P16" text:outline-level="1">13.05.2025</text:h>
      <text:h text:style-name="P2" text:outline-level="1"><text:span text:style-name="T20">«</text:span><text:span text:style-name="T22">Вы нам дадите новое видение»: Ростислав Гольдштейн делает ставку на управленцев из числа героев СВО</text:span></text:h>
      <text:p text:style-name="P4">Врио Главы Республики Коми обсудил с участниками региональной кадровой программы «Пера. Путь героя» их ключевую роль в обновлении системы управления республики.</text:p>
      <text:p text:style-name="P10"/>
      <text:p text:style-name="P10">Разговор, состоявшийся на площадке Коми республиканской академии государственной службы и управления, шёл о принципиально новом подходе к работе на государственной службе. Руководитель региона прямо обозначил: республике необходимы лидеры, способные действовать в современных реалиях высоких скоростей и постоянных изменений, находить нестандартные решения и добиваться конкретных результатов.</text:p>
      <text:p text:style-name="P4">Ростислав Гольдштейн отметил, что существующая система управления нуждается в серьёзном обновлении, так как сегодня зачастую отсутствует реальное управление процессом и нацеленность на результат. Эту миссию, по мнению врио Главы Республики Коми, как раз и могут выполнить управленцы нового формата, которых подготовит программа «Пера. Путь героя».</text:p>
      <text:p text:style-name="P4">Именно участники СВО, прошедшие через сложнейшие испытания, люди с уникальным опытом, свежим взглядом и непоколебимой преданностью стране, республике, обладают необходимым потенциалом, чтобы стать новыми лидерами управленческой команды.</text:p>
      <text:p text:style-name="P4">«Вы нам дадите новое видение развития республики», – подчеркнул Ростислав Гольдштейн, назвав участников программы элитой общества, на которую можно положиться.</text:p>
      <text:p text:style-name="P4">«Вы пришли с желанием сделать хорошо стране, Республике Коми. Это будет непросто. Проект «Пера. Путь героя» даёт возможности, точки входа. Дальше всё будет зависеть от вас, только от вас. А мы приложим все усилия, чтобы максимально задействовать вас в работе на Республику Коми», – подвёл итог встречи Ростислав Гольдштейн.</text:p>
      <text:p text:style-name="P4">В ходе встречи участники программы озвучили свои вопросы. В частности, о том, что у многих ветеранов СВО нет высшего образования, но есть желание его получить и работать на благо республики. Ростислав Гольдштейн поручил заместителю Председателя Правительства Коми Екатерине Грибковой совместно с руководителем Коми республиканской академии госслужбы Алёной Квашнёвой проработать вопрос организации вечерней формы обучения.</text:p>
      <text:p text:style-name="P4">Также руководителем региона взят на контроль вопрос трудоустройства ветеранов СВО, чтобы их интеграция в мирную жизнь и трудовую деятельность была максимально эффективной.</text:p>
      <text:p text:style-name="P4">***Напомним, программа «Пера. Путь героя» – это аналог федеральной кадровой программы «Время Героев», которая реализуется по поручению Президента России Владимира Путина. Сейчас проходит этап <text:soft-page-break/>собеседования, который уже прошли 116 человек. Он завершится 16 мая. А в июне состоится установочная сессия.</text:p>
      <text:p text:style-name="P4"/>
      <text:p text:style-name="P12">2283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0:27:12.742666430</meta:creation-date>
    <dc:date>2025-05-15T12:12:26.727000000</dc:date>
    <meta:editing-duration>PT1H17M4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677" meta:character-count="5249" meta:non-whitespace-character-count="4584"/>
  </office:meta>
</office:document-meta>
</file>