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f2f9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f2f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5f2f9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5f2f9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5f2f9" officeooo:paragraph-rsid="0005f2f9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2pt" officeooo:paragraph-rsid="0005f2f9" style:font-size-asian="12pt" style:font-size-complex="12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f2f9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05f2f9" officeooo:paragraph-rsid="0005f2f9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fc5f3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f2f9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f2f9"/>
    </style:style>
    <style:style style:name="T4" style:family="text">
      <style:text-properties fo:font-variant="normal" fo:text-transform="none" fo:letter-spacing="normal" fo:font-style="normal" fo:font-weight="normal" officeooo:rsid="000cfec5"/>
    </style:style>
    <style:style style:name="T5" style:family="text">
      <style:text-properties fo:font-variant="normal" fo:text-transform="none" fo:letter-spacing="normal" fo:language="kpv" fo:country="RU" fo:font-style="normal" fo:font-weight="normal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0cfec5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05f2f9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0fc5f3"/>
    </style:style>
    <style:style style:name="T9" style:family="text">
      <style:text-properties style:font-weight-asian="bold" style:font-weight-complex="bold"/>
    </style:style>
    <style:style style:name="T10" style:family="text">
      <style:text-properties officeooo:rsid="0005f2f9" style:font-weight-asian="bold" style:font-weight-complex="bold"/>
    </style:style>
    <style:style style:name="T11" style:family="text">
      <style:text-properties officeooo:rsid="000c51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3.05.2025</text:h>
      <text:h text:style-name="P2" text:outline-level="1"><text:span text:style-name="T9">Ростислав Гольдштейн </text:span><text:span text:style-name="T10">казьтыштіс </text:span><text:span text:style-name="T9">К</text:span><text:span text:style-name="T10">ӧ</text:span><text:span text:style-name="T9">рткер</text:span><text:span text:style-name="T10">ӧ</text:span><text:span text:style-name="T9">с район</text:span><text:span text:style-name="T10">с</text:span><text:span text:style-name="T9">а </text:span><text:span text:style-name="T10">олысьясӧс</text:span><text:span text:style-name="T9">, </text:span><text:span text:style-name="T10">кодъяс усисны Айму вӧсна Ыджыд тышын</text:span></text:h>
      <text:h text:style-name="P4" text:outline-level="1"><text:span text:style-name="T3">Коми </text:span><text:span text:style-name="T2">Республик</text:span><text:span text:style-name="T3">аса Юралысьлысь могъяс недыр кад чӧж олӧмӧ пӧртысь </text:span><text:span text:style-name="T2">пуктіс дзоридзьяс Кӧрткерӧс сиктын «Шогсьысь мам» мемориальнӧй комплексын </text:span><text:span text:style-name="T3">Куслытӧм</text:span><text:span text:style-name="T2"> би дорӧ.</text:span><text:span text:style-name="T1"> </text:span></text:h>
      <text:p text:style-name="P5"/>
      <text:p text:style-name="P11">Айму вӧсна Ыджыд тыш воясӧ Кӧрткерӧс районысь фронт вылӧ мунӧма вит сюрс гӧгӧр морт, джынйыс на пиысь бӧрсӧ абу воӧма гортас, коймӧд пайыс – юӧртӧг вошӧмаӧсь.</text:p>
      <text:p text:style-name="P12"><text:span text:style-name="T5">Ыджыд Вермӧмсянь 80 во тыригкежлӧ Кӧрткерӧс</text:span><text:span text:style-name="T6">са</text:span><text:span text:style-name="T5"> мемориальнӧй комплекс</text:span><text:span text:style-name="T7">сӧ</text:span><text:span text:style-name="T5"> выльмӧдісны – сувтӧдісны</text:span><text:span text:style-name="T7"> </text:span><text:span text:style-name="T5">выль </text:span><text:span text:style-name="T6">ыргӧн</text:span><text:span text:style-name="T5"> кодзув да гранитысь вӧчӧм плита, ӧзтісны </text:span><text:span text:style-name="T7">Куслытӧм</text:span><text:span text:style-name="T5"> би, кодӧс ӧнісянь кутасны кутны во </text:span><text:span text:style-name="T6">гӧгӧр</text:span><text:span text:style-name="T5"> чӧж. Водзті биасьлісны сӧмын казьтылан лунъясӧ. Тайӧ</text:span><text:span text:style-name="T7">с артмис вӧчны «</text:span><text:span text:style-name="T8">Куслытӧм билӧн эстафета</text:span><text:span text:style-name="T7">»</text:span><text:span text:style-name="T5"> ыджыд проект отсӧгӧн, кодӧс «Газпром» публичнӧй акционер котыр </text:span><text:span text:style-name="T8">страна пасьта збыльмӧдӧ </text:span><text:span text:style-name="T5">Россияса Президент Владимир Путинлӧн тшӧктӧм серти</text:span><text:span text:style-name="T8"> </text:span><text:span text:style-name="T5">«</text:span><text:span text:style-name="T8">Видзам Вермӧмлысь би</text:span><text:span text:style-name="T5">» ставроссияса акция серти.</text:span></text:p>
      <text:p text:style-name="P13">13.05.2025 </text:p>
      <text:h text:style-name="P10" text:outline-level="1">Ростислав Гольдштейн почтил память жителей Корткеросского района, погибших на фронтах Великой Отечественной войны</text:h>
      <text:p text:style-name="P3">Врио Главы Республики Коми возложил цветы к Вечному огню на мемориальном комплексе «Скорбящая мать» в селе Корткерос.</text:p>
      <text:p text:style-name="P6"/>
      <text:p text:style-name="P7">В годы Великой Отечественной войны из Корткеросского района на фронт ушло около пяти тысяч человек, половина из них не вернулась домой, треть – считается пропавшими без вести.</text:p>
      <text:p text:style-name="P7">К 80-летию Великой Победы мемориальный комплекс в Корткеросе обновили – установили новую бронзовую звезду и гранитную плиту, зажгли Вечный огонь, который отныне будет поддерживаться круглый год. Ранее огонь зажигали только в дни памятных дат. Это стало возможным благодаря масштабному проекту «Эстафета Вечного огня», который реализуется по всей стране ПАО «Газпром» в рамках всероссийской акции «Храним огонь Победы» по поручению Президента Российской Федерации Владимира Путина.</text:p>
      <text:p text:style-name="P7"/>
      <text:p text:style-name="P8">768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4T09:59:54.257043318</meta:creation-date>
    <dc:date>2025-05-15T14:14:16.867000000</dc:date>
    <meta:editing-duration>PT1H16M10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40" meta:character-count="1797" meta:non-whitespace-character-count="1562"/>
  </office:meta>
</office:document-meta>
</file>