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41f80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1f80" officeooo:paragraph-rsid="00041f8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41f80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a904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61391" fo:background-color="#fffff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a904c" fo:background-color="#ffffff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a904c" fo:background-color="#fffff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41f80" officeooo:paragraph-rsid="00041f80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7d79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5de8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41f80" officeooo:paragraph-rsid="000a904c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041f80" officeooo:paragraph-rsid="000a904c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cf3d" fo:background-color="#ffffff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7d79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41f80" officeooo:paragraph-rsid="000a904c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Lucida Sans Unicode" fo:font-size="11pt" fo:letter-spacing="normal" fo:font-style="normal" fo:font-weight="normal" officeooo:rsid="00041f80" officeooo:paragraph-rsid="000a904c" fo:background-color="#ffffff" style:font-size-asian="11pt" style:font-size-complex="14pt"/>
    </style:style>
    <style:style style:name="T1" style:family="text">
      <style:text-properties officeooo:rsid="00061391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a904c" fo:background-color="#ffffff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a23a9" fo:background-color="#ffffff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61391" fo:background-color="#ffffff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6aab3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7cf3d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0f7d79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0815c2"/>
    </style:style>
    <style:style style:name="T11" style:family="text">
      <style:text-properties officeooo:rsid="0006aab3"/>
    </style:style>
    <style:style style:name="T12" style:family="text">
      <style:text-properties officeooo:rsid="000815c2"/>
    </style:style>
    <style:style style:name="T13" style:family="text">
      <style:text-properties officeooo:rsid="0009d0ee"/>
    </style:style>
    <style:style style:name="T14" style:family="text">
      <style:text-properties officeooo:rsid="000a904c"/>
    </style:style>
    <style:style style:name="T15" style:family="text">
      <style:text-properties officeooo:rsid="000bc719"/>
    </style:style>
    <style:style style:name="T16" style:family="text">
      <style:text-properties officeooo:rsid="000d92ff"/>
    </style:style>
    <style:style style:name="T17" style:family="text">
      <style:text-properties officeooo:rsid="000f7d79"/>
    </style:style>
    <style:style style:name="T18" style:family="text">
      <style:text-properties officeooo:rsid="00115d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5.14</text:p>
      <text:p text:style-name="P6"><text:span text:style-name="T1">Одыб</text:span>ын, Висерын да Пӧдтыб<text:span text:style-name="T16">о</text:span><text:span text:style-name="T1">к</text:span>ын <text:span text:style-name="T15">кыпӧдасны выль</text:span> врачебнӧй амбулаторияяс</text:p>
      <text:p text:style-name="P11"><text:span text:style-name="T2">Объектъяссӧ </text:span><text:span text:style-name="T5">кӧсйӧны кыпӧдны</text:span> регионса йӧзлысь дзоньвидзалун видзан юкӧнын <text:span text:style-name="T17">первичнӧ</text:span><text:span text:style-name="T18">й</text:span> звено ӧнъяӧдан уджтас серти.<text:span text:style-name="T2"> Та йылысь </text:span><text:span text:style-name="T6">висьталісны, </text:span><text:span text:style-name="T7">кор Ростислав Гольдштейн аддзысьліс</text:span><text:span text:style-name="T2"> Кӧрткерӧс районса </text:span><text:span text:style-name="T6">в</text:span><text:span text:style-name="T2">одзмӧстчысь</text:span> йӧзкӧд <text:span text:style-name="T11">да депутатъяскӧд</text:span><text:span text:style-name="T2">. </text:span></text:p>
      <text:p text:style-name="P14"/>
      <text:p text:style-name="P11"><text:span text:style-name="T2">Амбулаторияяссӧ кӧсйӧны стрӧитны ӧдйӧ </text:span><text:span text:style-name="T7">кыпӧдан конструкцияясысь</text:span><text:span text:style-name="T2">, кыдзи тайӧс ӧні вӧчӧны республика пасьта. </text:span></text:p>
      <text:p text:style-name="P10"><text:span text:style-name="T2">Кыдзи гӧгӧрвоӧдіс Коми Республикаса йӧзлысь дзоньвидзалун видзан министр Ирина Кондратьева, медводз </text:span><text:span text:style-name="T7">Висер</text:span><text:span text:style-name="T2">ын да </text:span><text:span text:style-name="T7">Одыбын</text:span><text:span text:style-name="T2"> модульнӧй конструкцияяс кыпӧдӧм </text:span><text:span text:style-name="T7">серти</text:span><text:span text:style-name="T2"> мероприятиеяссӧ вӧлі пыртӧма «2026-2030 вояс вылӧ «Йӧзлысь дзоньвидзалун видзан </text:span><text:span text:style-name="T8">первичнӧй</text:span><text:span text:style-name="T2"> юкӧн ӧн</text:span><text:span text:style-name="T6">ъ</text:span><text:span text:style-name="T2">яӧдӧм» уджтасӧ. </text:span></text:p>
      <text:p text:style-name="P8"><text:span text:style-name="T9">Коми Республикаса Юралысьлысь могъяс </text:span><text:span text:style-name="T10">недыр кад чӧж </text:span><text:span text:style-name="T9">олӧмӧ пӧртысь Ростислав Гольдштейнлӧн тшӧктӧм серти уджтассӧ вӧлі выльысь видлалӧма: содтӧма Пӧдтыбок посёлокын амбулатория стрӧитӧм йылысь пункт, а сідзжӧ вуджӧдӧма жыръяс кыпӧдан кадколастсӧ. </text:span></text:p>
      <text:p text:style-name="P7">2026 воын <text:span text:style-name="T12">Одыб</text:span> сиктын ӧнія аварийнӧй стрӧйба пыдди, <text:span text:style-name="T14">а сідзжӧ и <text:s/>Висер сиктын</text:span> кӧсйӧны <text:span text:style-name="T12">стрӧит</text:span>ны амбулатория<text:span text:style-name="T17">яс</text:span>. 2027 воын <text:span text:style-name="T14">амбулаториясӧ кыпӧдасны и </text:span>Пӧдтыбок посёлокын. </text:p>
      <text:p text:style-name="P15">Уджтас баласӧ ӧні сӧгласуйтӧны Россияса йӧзлысь дзоньвидзалун видзан министерствоын. Документсӧ сӧгласуйтӧм бӧрын планируйтӧм мероприятиеяс<text:span text:style-name="T17">сӧ заводит</text:span><text:span text:style-name="T13">асны пӧртны олӧмӧ</text:span>. </text:p>
      <text:p text:style-name="P4"><text:span text:style-name="T2">Ӧні куимнан сикт-грездын олысьяс</text:span><text:span text:style-name="T3">ыс бурдӧдчӧны</text:span><text:span text:style-name="T2"> Кӧрткерӧсса шӧр районнӧй больничаын. Сідзжӧ </text:span><text:span text:style-name="T4">Одыб</text:span><text:span text:style-name="T2">ын, Висерын да Пӧдтыб</text:span><text:span text:style-name="T4">ок</text:span><text:span text:style-name="T2">ын уджалӧны ветл</text:span><text:span text:style-name="T8">ӧ</text:span><text:span text:style-name="T2">длан медицина бригадаяс.</text:span></text:p>
      <text:p text:style-name="P16"/>
      <text:p text:style-name="P17"/>
      <text:p text:style-name="P12"/>
      <text:p text:style-name="P13">2025.05.14</text:p>
      <text:p text:style-name="P3">В Нившере, Богородске и Подтыбке построят новые здания врачебных амбулаторий</text:p>
      <text:p text:style-name="P1">Возведение объектов запланировано в рамках программы модернизации первичного звена здравоохранения. Об этом стало известно на встрече Ростислава Гольдштейна с лидерами общественности и депутатами Корткеросского района.</text:p>
      <text:p text:style-name="P1"/>
      <text:p text:style-name="P1">Амбулатории планируется построить в формате быстровозводимых, как это осуществляется сейчас по всей республике.</text:p>
      <text:p text:style-name="P1">Как пояснила министр здравоохранения Республики Коми Ирина Кондратьева, первоначально мероприятия по возведению модульных конструкций в Богородске и Нившере были включены в программу «Модернизация первичного звена здравоохранения» на 2026 – 2030 годы».</text:p>
      <text:p text:style-name="P1">По поручению врио Главы Республики Коми Ростислава Гольдштейна программа была пересмотрена: дополнен пункт о строительстве амбулатории в посёлке Подтыбок, а также перенесены сроки возведения помещений.</text:p>
      <text:p text:style-name="P1">В 2026 году планируется построить амбулаторию в селе Нившера взамен ныне существующего здания, находящегося в аварийном состоянии, и в селе Богородск. В 2027 году будет осуществлено строительство амбулатории в посёлке Подтыбок.</text:p>
      <text:p text:style-name="P1">Проект программы в настоящее время находится на согласовании в Минздраве России. После того, как документ будет согласован, начнётся работа по реализации запланированных мероприятий.</text:p>
      <text:p text:style-name="P1">Сейчас население всех трёх населённых пунктов получает медицинское обслуживание в центральной районной больнице Корткероса. Также в Нившере, Богородске и Подтыбке работают выездные медицинские бригады.</text:p>
      <text:p text:style-name="P1"><text:line-break/></text:p>
      <text:p text:style-name="P1"/>
      <text:p text:style-name="P2">1294</text:p>
      <text:p text:style-name="P5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5T15:23:45.769000000</dc:date>
    <meta:editing-duration>PT42M32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349" meta:character-count="2901" meta:non-whitespace-character-count="2561"/>
  </office:meta>
</office:document-meta>
</file>