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043a0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043a0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rsid="00022060" officeooo:paragraph-rsid="00022060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22060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4e37a" style:font-size-asian="14pt" style:font-weight-asian="normal" style:font-size-complex="14pt" style:font-weight-complex="normal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22060" officeooo:paragraph-rsid="00022060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22060" officeooo:paragraph-rsid="00022060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22060" officeooo:paragraph-rsid="00022060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22060"/>
    </style:style>
    <style:style style:name="T4" style:family="text">
      <style:text-properties fo:font-variant="normal" fo:text-transform="none" fo:letter-spacing="normal" fo:font-style="normal" fo:font-weight="normal" officeooo:rsid="0004aeb6"/>
    </style:style>
    <style:style style:name="T5" style:family="text">
      <style:text-properties fo:font-variant="normal" fo:text-transform="none" fo:letter-spacing="normal" fo:font-style="normal" fo:font-weight="normal" officeooo:rsid="0004e37a"/>
    </style:style>
    <style:style style:name="T6" style:family="text">
      <style:text-properties officeooo:rsid="000043a0"/>
    </style:style>
    <style:style style:name="T7" style:family="text">
      <style:text-properties officeooo:rsid="00022060"/>
    </style:style>
    <style:style style:name="T8" style:family="text">
      <style:text-properties officeooo:rsid="0004e3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14.05.2025</text:h>
      <text:p text:style-name="P3">Кӧрткерӧс районын Эжва <text:span text:style-name="T8">ю </text:span>вомӧн пос вылын заводитісны разьны ветлан полоса</text:p>
      <text:p text:style-name="P10"><text:span text:style-name="T6">Коми Республикаса Юралысьлысь могъяс недыр кад чӧж олӧмӧ пӧртысь</text:span> Ростислав Гольдштейн <text:span text:style-name="T6">удж серти </text:span>К<text:span text:style-name="T6">ӧ</text:span>рткер<text:span text:style-name="T6">ӧ</text:span>с район<text:span text:style-name="T6">ӧ </text:span><text:span text:style-name="T8">волігӧн видзӧдліс, кыдзи мунӧны дзоньтасян уджъясыс</text:span>.</text:p>
      <text:p text:style-name="P7"/>
      <text:p text:style-name="P8"><text:span text:style-name="T2">Поскыс сулалӧ Сыктывкар – Мылдін автомашина туй</text:span><text:span text:style-name="T3">лӧн</text:span><text:span text:style-name="T2"> 47 км </text:span><text:span text:style-name="T3">вылын</text:span><text:span text:style-name="T2">. Объект вылын дзоньтасян уджъяс</text:span><text:span text:style-name="T5">ыс</text:span><text:span text:style-name="T2"> заводитчисны 2025 вося косму тӧлысьын. </text:span></text:p>
      <text:p text:style-name="P8"><text:span text:style-name="T2">Послӧн шуйгаладорас </text:span><text:span text:style-name="T3">видзан</text:span><text:span text:style-name="T2"> слӧй да гидроизоляция разьӧм кузя уджъяс</text:span><text:span text:style-name="T5">ысь</text:span><text:span text:style-name="T2"> вӧчӧма 90%-</text:span><text:span text:style-name="T5">сӧ</text:span><text:span text:style-name="T2">, перилӧ</text:span><text:span text:style-name="T3">сӧ</text:span><text:span text:style-name="T2"> разьӧма 80% </text:span><text:span text:style-name="T5">вылӧ</text:span><text:span text:style-name="T2">, закладнӧй детальяс сувтӧдӧмӧн консольсӧ бетонируйтӧма 25% </text:span><text:span text:style-name="T5">вылӧ</text:span><text:span text:style-name="T2">.</text:span><text:span text:style-name="T1"> </text:span></text:p>
      <text:p text:style-name="P8">Стр<text:span text:style-name="T7">ӧ</text:span>ит<text:span text:style-name="T7">ан-тэчан уджъяссӧ кӧсйӧны помавны 2026 вося йирым тӧлысь помын</text:span>.</text:p>
      <text:p text:style-name="P9">Ростислав Гольдштейн <text:span text:style-name="T7">тшӧктіс</text:span> <text:span text:style-name="T2">регионса </text:span><text:span text:style-name="T5">С</text:span><text:span text:style-name="T2">трӧитчан, оланін да коммунальнӧй овмӧс министерстволы </text:span><text:span text:style-name="T3">бурд</text:span><text:span text:style-name="T2">жыка видзӧдны </text:span><text:span text:style-name="T3">удж бӧрсяыс да </text:span><text:span text:style-name="T4">урчитӧм </text:span><text:span text:style-name="T3">график</text:span><text:span text:style-name="T5">ӧ кутчысьӧм бӧрся</text:span><text:span text:style-name="T3">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>14.05.2025</text:p>
      <text:h text:style-name="P2" text:outline-level="1">На мосту через р. Вычегду в Корткеросском районе приступили к разбору полосы проезжей части</text:h>
      <text:p text:style-name="P4">Ход ремонтных работ на объекте проинспектировал врио Главы Республики Коми Ростислав Гольдштейн во время рабочей поездки в Корткеросский район.</text:p>
      <text:p text:style-name="P8"/>
      <text:p text:style-name="P8">Мост расположен на автодороге Сыктывкар – Троицко-Печорск на 47 км. Ремонтные работы на объекте начались в апреле 2025 года.</text:p>
      <text:p text:style-name="P5">На левой стороне моста выполнены работы по разборке защитного слоя и гидроизоляции на 90 %, перильное ограждение демонтировано на 80 %, бетонирование консоли с установкой закладных деталей выполнено на 25 %.</text:p>
      <text:p text:style-name="P5">Строительно-монтажные работы планируется завершить к концу октября 2026 года.</text:p>
      <text:p text:style-name="P5">Ростислав Гольдштейн поручил Министерству строительства и жилищно-коммунального хозяйства региона усилить контроль за качеством и сроками выполнения работ согласно графику проведения ремонта.</text:p>
      <text:p text:style-name="P5"/>
      <text:p text:style-name="P6">72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14T10:17:15.098914276</meta:creation-date>
    <dc:date>2025-05-15T14:23:50.563000000</dc:date>
    <meta:editing-duration>PT8M5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5" meta:word-count="215" meta:character-count="1634" meta:non-whitespace-character-count="1430"/>
  </office:meta>
</office:document-meta>
</file>