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43e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43ed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43ed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43ed" officeooo:paragraph-rsid="000d43ed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43e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paragraph-rsid="000d43e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43ed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94d4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571b7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e365b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f147a"/>
    </style:style>
    <style:style style:name="T4" style:family="text">
      <style:text-properties fo:font-variant="normal" fo:text-transform="none" fo:letter-spacing="normal" fo:font-style="normal" officeooo:rsid="0010a4fb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officeooo:rsid="000d43ed"/>
    </style:style>
    <style:style style:name="T7" style:family="text">
      <style:text-properties fo:font-variant="normal" fo:text-transform="none" fo:letter-spacing="normal" fo:font-style="normal" fo:font-weight="normal" officeooo:rsid="0010a4fb"/>
    </style:style>
    <style:style style:name="T8" style:family="text">
      <style:text-properties fo:font-variant="normal" fo:text-transform="none" fo:letter-spacing="normal" fo:font-style="normal" fo:font-weight="normal" officeooo:rsid="0008ee5c"/>
    </style:style>
    <style:style style:name="T9" style:family="text">
      <style:text-properties fo:font-variant="normal" fo:text-transform="none" fo:letter-spacing="normal" fo:font-style="normal" fo:font-weight="normal" officeooo:rsid="000e365b"/>
    </style:style>
    <style:style style:name="T10" style:family="text">
      <style:text-properties fo:font-variant="normal" fo:text-transform="none" fo:letter-spacing="normal" fo:font-style="normal" fo:font-weight="normal" officeooo:rsid="000f147a"/>
    </style:style>
    <style:style style:name="T11" style:family="text">
      <style:text-properties fo:font-variant="normal" fo:text-transform="none" fo:letter-spacing="normal" fo:font-style="normal" fo:font-weight="normal" officeooo:rsid="00114cc1"/>
    </style:style>
    <style:style style:name="T12" style:family="text">
      <style:text-properties fo:font-variant="normal" fo:text-transform="none" fo:letter-spacing="normal" fo:font-style="normal" fo:font-weight="normal" officeooo:rsid="001023cc"/>
    </style:style>
    <style:style style:name="T13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4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normal" officeooo:rsid="0010a4fb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normal" officeooo:rsid="00114cc1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normal" officeooo:rsid="001571b7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normal" officeooo:rsid="001394d4"/>
    </style:style>
    <style:style style:name="T19" style:family="text">
      <style:text-properties fo:font-variant="normal" fo:text-transform="none" fo:letter-spacing="normal" fo:font-style="normal" fo:font-weight="normal" officeooo:rsid="001518e1"/>
    </style:style>
    <style:style style:name="T20" style:family="text">
      <style:text-properties fo:font-variant="normal" fo:text-transform="none" fo:letter-spacing="normal" fo:font-style="normal" fo:font-weight="normal" officeooo:rsid="00120a64"/>
    </style:style>
    <style:style style:name="T21" style:family="text">
      <style:text-properties fo:font-variant="normal" fo:text-transform="none" fo:letter-spacing="normal" fo:font-style="normal" fo:font-weight="normal" officeooo:rsid="00155d99"/>
    </style:style>
    <style:style style:name="T22" style:family="text">
      <style:text-properties fo:font-variant="normal" fo:text-transform="none" fo:letter-spacing="normal" fo:font-style="normal" fo:font-weight="normal" officeooo:rsid="001571b7"/>
    </style:style>
    <style:style style:name="T23" style:family="text">
      <style:text-properties fo:font-variant="normal" fo:text-transform="none" fo:letter-spacing="normal" fo:font-style="normal" fo:font-weight="normal" officeooo:rsid="0016f10e"/>
    </style:style>
    <style:style style:name="T24" style:family="text">
      <style:text-properties fo:font-variant="normal" fo:text-transform="none" fo:letter-spacing="normal" fo:font-style="normal" fo:font-weight="normal" officeooo:rsid="00177664"/>
    </style:style>
    <style:style style:name="T25" style:family="text">
      <style:text-properties fo:font-variant="normal" fo:text-transform="none" fo:letter-spacing="normal" fo:font-style="normal" officeooo:rsid="00126928"/>
    </style:style>
    <style:style style:name="T26" style:family="text">
      <style:text-properties fo:font-variant="normal" fo:text-transform="none" fo:letter-spacing="normal" fo:language="ru" fo:country="RU" fo:font-style="normal" fo:font-weight="normal" officeooo:rsid="00120a64"/>
    </style:style>
    <style:style style:name="T27" style:family="text">
      <style:text-properties officeooo:rsid="000e36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5.05.2025</text:p>
      <text:p text:style-name="P7"><text:span text:style-name="T2">Ростислав Гольдштейн казьтыштіс Ви</text:span><text:span text:style-name="T25">т</text:span><text:span text:style-name="T2">тор Савинӧс, коді пуктіс коми </text:span><text:span text:style-name="T3">войтырл</text:span><text:span text:style-name="T4">ӧн</text:span><text:span text:style-name="T2"> культура сӧвмӧдӧмӧ донъявны позьтӧм пай</text:span><text:span text:style-name="T1"> </text:span></text:p>
      <text:p text:style-name="P8"><text:span text:style-name="T5">Коми Республикаса Юралысьлысь могъяс </text:span><text:span text:style-name="T6">недыр кад чӧж </text:span><text:span text:style-name="T5">олӧмӧ пӧртысь удж серти ветліс Кӧрткерӧс район</text:span><text:span text:style-name="T7">са Н</text:span><text:span text:style-name="T5">ёбдін сикт</text:span><text:span text:style-name="T6">ӧ, кӧні</text:span><text:span text:style-name="T5"> </text:span><text:span text:style-name="T6">коми </text:span><text:span text:style-name="T5">гижысь Ви</text:span><text:span text:style-name="T6">т</text:span><text:span text:style-name="T5">тор Савинлӧн бать-мам керка местаӧ </text:span><text:span text:style-name="T6">лӧсьӧдӧма сквер да </text:span><text:span text:style-name="T7">сувтӧдӧма</text:span><text:span text:style-name="T6"> </text:span><text:span text:style-name="T5">казьтылан пас.</text:span><text:span text:style-name="T1"> </text:span></text:p>
      <text:p text:style-name="P8"/>
      <text:p text:style-name="P11"><text:span text:style-name="T8">Ви</text:span><text:span text:style-name="T6">т</text:span><text:span text:style-name="T8">тор Савин </text:span><text:span text:style-name="T6">зэв аслыспӧлӧса петкӧдчис </text:span><text:span text:style-name="T8">коми литератураын да театр искусствоын. Поэт, драматург, композитор, актёр, режиссёр. Профессиональнӧй драма театрлы подув пуктысь. Сы</text:span><text:span text:style-name="T9"> </text:span><text:span text:style-name="T8">ним</text:span><text:span text:style-name="T9">ӧн шуӧма </text:span><text:span text:style-name="T8">Сыктывкарын </text:span><text:span text:style-name="T5">академическӧй</text:span> канму драма театр <text:span text:style-name="T27">да </text:span><text:span text:style-name="T8">улича, а Нёбдін сиктын – музей да школа. Ви</text:span><text:span text:style-name="T9">т</text:span><text:span text:style-name="T8">тор Савинл</text:span><text:span text:style-name="T9">ысь</text:span><text:span text:style-name="T8"> «Варыш поз» сьыланкыв </text:span><text:span text:style-name="T9">босьтӧма</text:span><text:span text:style-name="T8"> Коми Республикаса </text:span><text:span text:style-name="T9">канму</text:span><text:span text:style-name="T8"> кыплӧн </text:span><text:span text:style-name="T24">шылад</text:span><text:span text:style-name="T8"> подулӧ.</text:span></text:p>
      <text:p text:style-name="P9"><text:span text:style-name="T5">«Ви</text:span><text:span text:style-name="T9">т</text:span><text:span text:style-name="T5">тор Савин – миян </text:span><text:span text:style-name="T21">гордосьт</text:span><text:span text:style-name="T5">. Сійӧ вӧлі зэв енбиа </text:span><text:span text:style-name="T9">мортӧн, </text:span><text:span text:style-name="T5">пуктіс коми </text:span><text:span text:style-name="T10">войтырл</text:span><text:span text:style-name="T11">ӧн</text:span><text:span text:style-name="T5"> литература да культура сӧвмӧдӧмӧ донъявны позьтӧм пай. Жаль, но Виктор Алексеевичӧс, кыдзи и с</text:span><text:span text:style-name="T10">ійӧ кадас </text:span><text:span text:style-name="T5">олысь уна йӧзӧс, суис репрессия. Миян мог – видзны </text:span><text:span text:style-name="T10">бур </text:span><text:span text:style-name="T18">паметь </text:span><text:span text:style-name="T5">асланым земляк йылысь, коді аслас енби</text:span><text:span text:style-name="T10">ӧн </text:span><text:span text:style-name="T5">да творчествоӧн нимӧдіс чужан Коми мунымӧс», - пасйис Ростислав Гольдштейн. </text:span></text:p>
      <text:p text:style-name="P10"><text:span text:style-name="T5">***2021 вося вӧльгым тӧлысь 19 лунӧ,</text:span><text:span text:style-name="T12"> </text:span><text:span text:style-name="T5">гижысьлӧн чужӧмсянь 133 во тырӧм </text:span><text:span text:style-name="T21">пасйигӧн</text:span><text:span text:style-name="T5">, Кӧрткерӧс районса Нёбдін сиктын Ви</text:span><text:span text:style-name="T10">т</text:span><text:span text:style-name="T5">тор Савинлӧн бать-мам керка местаын </text:span><text:span text:style-name="T19">вӧлі </text:span><text:span text:style-name="T5">кыпыда</text:span><text:span text:style-name="T26"> </text:span><text:span text:style-name="T5">восьт</text:span><text:span text:style-name="T19">ӧ</text:span><text:span text:style-name="T20">ма</text:span><text:span text:style-name="T5"> казьтылан пас да </text:span><text:span text:style-name="T13">сквер. </text:span><text:span text:style-name="T7">М</text:span><text:span text:style-name="T5">едводдза казьтылан пас</text:span><text:span text:style-name="T7">сӧ</text:span><text:span text:style-name="T5"> – </text:span><text:span text:style-name="T12">поэтл</text:span><text:span text:style-name="T7">ысь </text:span><text:span text:style-name="T12">пу щи</text:span><text:span text:style-name="T7">т</text:span><text:span text:style-name="T12"> вылын</text:span><text:span text:style-name="T7"> </text:span><text:span text:style-name="T12">портрет</text:span><text:span text:style-name="T7">сӧ – т</text:span><text:span text:style-name="T5">а</text:span><text:span text:style-name="T23">ні</text:span><text:span text:style-name="T5"> </text:span><text:span text:style-name="T11">вӧлі </text:span><text:span text:style-name="T5">сувтӧд</text:span><text:span text:style-name="T11">ӧма</text:span><text:span text:style-name="T5"> Ви</text:span><text:span text:style-name="T12">т</text:span><text:span text:style-name="T5">тор Савинл</text:span><text:span text:style-name="T22">ы</text:span><text:span text:style-name="T5"> 80 арӧс тыригкежлӧ. Гижысьлӧн </text:span><text:span text:style-name="T7">100 вося </text:span><text:span text:style-name="T5">юбилей кежлӧ </text:span><text:span text:style-name="T24">пассӧ</text:span><text:span text:style-name="T5"> вежисны мраморнӧй вылӧ. </text:span></text:p>
      <text:p text:style-name="P8"><text:span text:style-name="T14">33 во мысти казьтылан пассӧ вӧчисны кӧртысь, памятник </text:span><text:span text:style-name="T15">йӧрсӧ </text:span><text:span text:style-name="T14">мичмӧдісны плит</text:span><text:span text:style-name="T17">к</text:span><text:span text:style-name="T14">аӧн, </text:span><text:span text:style-name="T17">пуктісны </text:span><text:span text:style-name="T15">би сюръя</text:span><text:span text:style-name="T14">яс да </text:span><text:span text:style-name="T15">пуклӧсъяс</text:span><text:span text:style-name="T14">. Проектсӧ вӧзйис Кӧрткерӧс районса истори</text:span><text:span text:style-name="T16">я да ас му туялан</text:span><text:span text:style-name="T14"> музейӧн веськӧдлысь Ирина Коюшева, а збыльмӧдіс сійӧс Кӧрткерӧсысь кузнеч Игорь Усачёв. </text:span></text:p>
      <text:p text:style-name="P1"/>
      <text:p text:style-name="P2"/>
      <text:p text:style-name="P3">15.05.2025</text:p>
      <text:p text:style-name="P1">Ростислав Гольдштейн почтил память Виктора Савина, внёсшего неоценимый вклад в развитие культуры коми народа</text:p>
      <text:p text:style-name="P4">В ходе рабочей поездки в Корткеросский район врио Главы Республики Коми посетил памятный знак и сквер на месте родительского дома писателя Виктора Савина в селе Нёбдино.</text:p>
      <text:p text:style-name="P4"/>
      <text:p text:style-name="P4">Виктор Савин – уникальное явление коми литературы и театрального искусства. Поэт, драматург, композитор, актёр, режиссёр. Основатель профессионального драматического театра. Его имя носят Государственный академический театр драмы и улица в Сыктывкаре, а в селе Нёбдино – музей и школа. Песня Виктора Савина «Варыш поз» («Соколиное гнездо») легла в основу мелодии государственного гимна Республики Коми.</text:p>
      <text:p text:style-name="P4">«Виктор Савин – это наша гордость. Он был невероятно талантливым и внёс неоценимый вклад в развитие литературы и культуры коми народа. К сожалению, Виктора Алексеевича, как и многих его современников, постигла горькая участь репрессий. Наш долг – беречь память о нашем земляке, своим талантом и творчеством прославившем родной Коми край», - отметил Ростислав Гольдштейн.</text:p>
      <text:p text:style-name="P4">***Торжественное открытие памятного знака и сквера на месте родительского дома Виктора Савина в селе Нёбдино Корткеросского района состоялось 19 ноября 2021 года в честь 133-летия со дня рождения писателя. Первый памятный знак на этом месте поставили к 80-летию Виктора Савина, он был в виде деревянного щита с портретом поэта. К вековому юбилею писателя его заменили на мраморный.</text:p>
      <text:p text:style-name="P4">Спустя 33 года памятный знак соорудили из металла, территорию памятника благоустроили плиткой, светильниками и скамейками. Идейным вдохновителем проекта выступила Ирина Коюшева, директор Корткеросского районного историко-краеведческого музея, а исполнителем стал корткеросский кузнец Игорь Усачёв.</text:p>
      <text:p text:style-name="P4"/>
      <text:p text:style-name="P5">14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6T10:26:28.639000000</meta:creation-date>
    <meta:editing-duration>PT33M38S</meta:editing-duration>
    <meta:editing-cycles>9</meta:editing-cycles>
    <meta:generator>LibreOffice/7.3.7.2$Windows_X86_64 LibreOffice_project/e114eadc50a9ff8d8c8a0567d6da8f454beeb84f</meta:generator>
    <dc:date>2025-05-19T15:22:38.171000000</dc:date>
    <meta:document-statistic meta:table-count="0" meta:image-count="0" meta:object-count="0" meta:page-count="2" meta:paragraph-count="15" meta:word-count="470" meta:character-count="3445" meta:non-whitespace-character-count="2976"/>
  </office:meta>
</office:document-meta>
</file>