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ba74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ba74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ba74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1ba74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ba74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1ba74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49715" officeooo:paragraph-rsid="00149715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2d0e5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4658a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b843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841f2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df7bd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1ba74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2d0e5"/>
    </style:style>
    <style:style style:name="T4" style:family="text">
      <style:text-properties fo:font-variant="normal" fo:text-transform="none" fo:letter-spacing="normal" fo:font-style="normal" fo:font-weight="normal" officeooo:rsid="0014658a"/>
    </style:style>
    <style:style style:name="T5" style:family="text">
      <style:text-properties fo:font-variant="normal" fo:text-transform="none" fo:letter-spacing="normal" fo:font-style="normal" fo:font-weight="normal" officeooo:rsid="00149715"/>
    </style:style>
    <style:style style:name="T6" style:family="text">
      <style:text-properties fo:font-variant="normal" fo:text-transform="none" fo:letter-spacing="normal" fo:font-style="normal" fo:font-weight="normal" officeooo:rsid="0014a09f"/>
    </style:style>
    <style:style style:name="T7" style:family="text">
      <style:text-properties fo:font-variant="normal" fo:text-transform="none" fo:letter-spacing="normal" fo:font-style="normal" fo:font-weight="normal" officeooo:rsid="0015d5c9"/>
    </style:style>
    <style:style style:name="T8" style:family="text">
      <style:text-properties fo:font-variant="normal" fo:text-transform="none" fo:letter-spacing="normal" fo:font-style="normal" fo:font-weight="normal" officeooo:rsid="0017b843"/>
    </style:style>
    <style:style style:name="T9" style:family="text">
      <style:text-properties fo:font-variant="normal" fo:text-transform="none" fo:letter-spacing="normal" fo:font-style="normal" fo:font-weight="normal" officeooo:rsid="001841f2"/>
    </style:style>
    <style:style style:name="T10" style:family="text">
      <style:text-properties fo:font-variant="normal" fo:text-transform="none" fo:letter-spacing="normal" fo:font-style="normal" fo:font-weight="normal" officeooo:rsid="00199f08"/>
    </style:style>
    <style:style style:name="T11" style:family="text">
      <style:text-properties fo:font-variant="normal" fo:text-transform="none" fo:letter-spacing="normal" fo:font-style="normal" fo:font-weight="normal" officeooo:rsid="0019f94d"/>
    </style:style>
    <style:style style:name="T12" style:family="text">
      <style:text-properties fo:font-variant="normal" fo:text-transform="none" fo:letter-spacing="normal" fo:font-style="normal" fo:font-weight="normal" officeooo:rsid="001df7bd"/>
    </style:style>
    <style:style style:name="T13" style:family="text">
      <style:text-properties officeooo:rsid="0011ba74"/>
    </style:style>
    <style:style style:name="T14" style:family="text">
      <style:text-properties officeooo:rsid="0012d0e5"/>
    </style:style>
    <style:style style:name="T15" style:family="text">
      <style:text-properties officeooo:rsid="0014658a"/>
    </style:style>
    <style:style style:name="T16" style:family="text">
      <style:text-properties officeooo:rsid="0014a09f"/>
    </style:style>
    <style:style style:name="T17" style:family="text">
      <style:text-properties officeooo:rsid="001a6cbc"/>
    </style:style>
    <style:style style:name="T18" style:family="text">
      <style:text-properties officeooo:rsid="001d6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15.05.2025</text:h>
      <text:p text:style-name="P7">Ростислав Гольдштейн индіс, <text:span text:style-name="T13">мый </text:span>Комиын видз-му овмӧс<text:span text:style-name="T13"> </text:span>сӧвмӧдӧм<text:span text:style-name="T13">ын </text:span><text:span text:style-name="T16">лоасны</text:span><text:span text:style-name="T13"> зэв гырысь вежсьӧмъяс</text:span></text:p>
      <text:p text:style-name="P5">Кӧрткерӧс районӧ удж серти ветлігӧн Коми Республикаса Юралысьлысь могъяс <text:span text:style-name="T14">недыр кад чӧж </text:span>олӧмӧ пӧртысь аддзысьліс сэтчӧс видз-му овмӧс <text:span text:style-name="T14">вузӧс</text:span> вӧчысьяскӧд, медым сёрнитны <text:span text:style-name="T17">юк</text:span><text:span text:style-name="T18">ӧ</text:span><text:span text:style-name="T17">нлӧн</text:span> водзӧ вылӧ олӧм йылысь да корсьны регионын сійӧс сӧвмӧдӧм вылӧ выль туйвизьяс. </text:p>
      <text:p text:style-name="P6"/>
      <text:p text:style-name="P11"><text:span text:style-name="T14">Регионса юрнуӧдысь пасйис, мый </text:span><text:span text:style-name="T2">талун республикаын видз-му овмӧс сӧвмӧд</text:span><text:span text:style-name="T6">ӧм вылӧ</text:span><text:span text:style-name="T2"> ӧтувъя стратегия</text:span><text:span text:style-name="T6">ыс абу</text:span><text:span text:style-name="T2">, воис кад </text:span><text:span text:style-name="T3">уджавны системнӧя</text:span><text:span text:style-name="T2">.</text:span><text:span text:style-name="T1"> </text:span></text:p>
      <text:p text:style-name="P11">«<text:span text:style-name="T2">Видз-му овмӧс вермӧ </text:span><text:span text:style-name="T6">вайны </text:span><text:span text:style-name="T7">да сылы колӧ в</text:span><text:span text:style-name="T10">а</text:span><text:span text:style-name="T7">йны </text:span><text:span text:style-name="T6">уна сьӧм</text:span><text:span text:style-name="T3"> в</text:span><text:span text:style-name="T2">есиг Войвылын», - пасйис Ростислав Гольдштейн да </text:span><text:span text:style-name="T3">содтіс</text:span><text:span text:style-name="T2">, мый колӧ </text:span><text:span text:style-name="T7">сӧвмӧдны юкӧнлысь</text:span><text:span text:style-name="T2"> </text:span><text:span text:style-name="T3">аслыспӧл</text:span><text:span text:style-name="T7">ӧслунсӧ</text:span><text:span text:style-name="T3"> да вӧчны бур вузӧс.</text:span></text:p>
      <text:p text:style-name="P15"><text:span text:style-name="T3">Сійӧ сідзжӧ пасйис, </text:span><text:span text:style-name="T2">мый республика оз вермы ордйысьны гырысь производительяскӧд, лэдзны уна </text:span><text:span text:style-name="T7">вузӧс</text:span><text:span text:style-name="T2">, но сылӧн эм став позянлуныс сӧвмӧдны ыджыд содтӧд дон</text:span><text:span text:style-name="T10">а</text:span><text:span text:style-name="T2"> да </text:span><text:span text:style-name="T4">чӧжӧс вайысь неыджыд</text:span><text:span text:style-name="T2"> фермаяс.</text:span><text:span text:style-name="T1"> </text:span></text:p>
      <text:p text:style-name="P13"><text:span text:style-name="T2">Ростислав Гольдштейн корис </text:span><text:span text:style-name="T4">вузӧс </text:span><text:span text:style-name="T2">вӧчысьясӧс выль ногӧн видзӧдлыны, </text:span><text:span text:style-name="T4">кыдзи </text:span><text:span text:style-name="T8">нимӧдны</text:span><text:span text:style-name="T4"> ассьыныс</text:span><text:span text:style-name="T2"> вӧчӧмторсӧ да </text:span><text:span text:style-name="T4">кыдзи </text:span><text:span text:style-name="T2">сійӧс вуза</text:span><text:span text:style-name="T4">вны</text:span><text:span text:style-name="T2">. Сійӧ шуис, мый Комиысь вайӧм бур вый оз вермы сулавны сетевӧй магазин</text:span><text:span text:style-name="T4">са</text:span><text:span text:style-name="T2"> маргарин</text:span><text:span text:style-name="T12">кӧд ӧткодя</text:span><text:span text:style-name="T2">, и </text:span><text:span text:style-name="T8">колӧ </text:span><text:span text:style-name="T4">петкӧдлыны, </text:span><text:span text:style-name="T8">мый тайӧ зэв бур вый, кутшӧмӧс сэсся некысь он аддзы</text:span><text:span text:style-name="T2">.</text:span><text:span text:style-name="T1"> </text:span></text:p>
      <text:p text:style-name="P12">«<text:span text:style-name="T2">Тіян йӧлысь бур </text:span><text:span text:style-name="T4">вузӧстӧ</text:span><text:span text:style-name="T2"> оз позь лэдзны сійӧ упаковкаас, кутшӧм эм быдӧнлӧн», - шыӧдчис Кӧрткерӧс районса аграрийяс дорӧ Ростислав Гольдштейн.</text:span><text:span text:style-name="T1"> </text:span></text:p>
      <text:p text:style-name="P15"><text:span text:style-name="T2">Тӧдмавны </text:span><text:span text:style-name="T4">сӧвмӧдан туйяссӧ</text:span><text:span text:style-name="T2">, к</text:span><text:span text:style-name="T4">ӧні</text:span><text:span text:style-name="T2"> поз</text:span><text:span text:style-name="T4">яс</text:span><text:span text:style-name="T2"> босьтны ыджыд содтӧд дон</text:span><text:span text:style-name="T4">сӧ</text:span><text:span text:style-name="T2">, да видлавны видз-му овмӧс юкӧнлысь водзӧ вылӧ туйвизьяссӧ регионса юрнуӧдысь вӧзйис Коми Республикаса видз-му овмӧс министерствокӧд </text:span><text:span text:style-name="T12">ӧтувъя стратегическӧй сессияяс дырйи. Найӧс нуӧдӧны </text:span><text:span text:style-name="T2">муниципалитетъясын, сы лыдын Кӧрткерӧс районын.</text:span><text:span text:style-name="T1"> </text:span></text:p>
      <text:p text:style-name="P12"><text:span text:style-name="T15">Татшӧм мероприятиеяс дырйи, тӧдчӧдіс Ростислав Гольдштейн, позяс видлавны мытшӧдъяссӧ, кутшӧмъяскӧд паныдасьлӧны талун </text:span><text:span text:style-name="T4">видз-му овмӧс </text:span><text:span text:style-name="T3">вузӧс</text:span><text:span text:style-name="T4"> вӧчысьяс местаяс вылас: би вылӧ ыджыд тарифъяс, кӧрым донсьӧдӧм да мукӧд.</text:span></text:p>
      <text:p text:style-name="P12"><text:span text:style-name="T4">Ростислав Гольдштейн тӧдчӧдіс, </text:span><text:span text:style-name="T11">мый </text:span><text:span text:style-name="T5">в</text:span><text:span text:style-name="T4">ыль стратегия </text:span><text:span text:style-name="T5">серти</text:span><text:span text:style-name="T4"> колӧ лӧсьӧдны регионын ӧтувъя сёян-юан бренд, </text:span><text:span text:style-name="T9">мед йӧзыс кутасны тӧдны, мый тайӧ</text:span><text:span text:style-name="T4"> зэв бур, экология боксянь сӧстӧм </text:span><text:span text:style-name="T9">сёян-юан,</text:span><text:span text:style-name="T4"> да сылӧн лоӧ ыджыд содтӧд дон. </text:span></text:p>
      <text:p text:style-name="P14">«<text:span text:style-name="T2">Стандарт серти ми ворс</text:span><text:span text:style-name="T5">сям</text:span><text:span text:style-name="T2">. Сы вӧсна мый век сюрас </text:span><text:span text:style-name="T9">гырысьджык</text:span><text:span text:style-name="T5"> да</text:span><text:span text:style-name="T2"> ыджыд </text:span><text:span text:style-name="T5">вынйӧра, бур</text:span><text:span text:style-name="T2"> ресурсъяс</text:span><text:span text:style-name="T5">а, </text:span><text:span text:style-name="T9">льготнӧй сьӧмӧн могмӧдӧм </text:span><text:span text:style-name="T5">производство</text:span><text:span text:style-name="T2">», - пасйис Ростислав Гольдштейн да тӧдчӧдіс, мый Комиысь в</text:span><text:span text:style-name="T5">узӧссӧ колӧ</text:span><text:span text:style-name="T2"> аслыспӧлӧс</text:span><text:span text:style-name="T5">а вӧзйыны.</text:span></text:p>
      <text:p text:style-name="P12"><text:span text:style-name="T2">Тайӧ мераяс</text:span><text:span text:style-name="T5">ыс, эскӧ</text:span><text:span text:style-name="T2"> Коми Республикаса Юралысьлысь </text:span><text:span text:style-name="T5">могъяс недыр кад чӧж олӧмӧ пӧртысь</text:span><text:span text:style-name="T2">, сетас позянлун пӧртны олӧмӧ медшӧр могсӧ – </text:span><text:span text:style-name="T5">зумыда сӧвмӧдны </text:span><text:span text:style-name="T2">регионса </text:span><text:span text:style-name="T9">Агропромышленнӧй комплекс</text:span><text:span text:style-name="T2">.</text:span></text:p>
      <text:p text:style-name="P8"><text:soft-page-break/></text:p>
      <text:h text:style-name="P1" text:outline-level="1">15.05.2025</text:h>
      <text:h text:style-name="P3" text:outline-level="1">Ростислав Гольдштейн обозначил курс на кардинальное обновление подхода к развитию сельского хозяйства в Коми</text:h>
      <text:p text:style-name="P2">В рамках рабочей поездки в Корткеросский район врио Главы Республики Коми встретился с местными сельхозтоваропроизводителями, чтобы обсудить перспективы отрасли и найти новые импульсы для её развития в регионе.</text:p>
      <text:p text:style-name="P9"/>
      <text:p text:style-name="P9">Руководитель региона отметил, что сегодня в республике отсутствует единая стратегия развития сельского хозяйства, настало время перехода от разрозненных действий к системному подходу.</text:p>
      <text:p text:style-name="P9">«Сельское хозяйство может и должно быть высокодоходным даже в условиях Севера», – констатировал Ростислав Гольдштейн, отметив, что ставку необходимо делать на уникальность и высокое качество продукции, произведённой в регионе.</text:p>
      <text:p text:style-name="P9">Он подчеркнул также, что республика не может конкурировать с крупными производителями в массовом сегменте, выпускать большое количество товарной продукции, но имеет все возможности для развития небольших ферм с высокой добавленной стоимостью и рентабельностью.</text:p>
      <text:p text:style-name="P9">Ростислав Гольдштейн призвал производителей пересмотреть подход к упаковке и продвижению своей продукции, заявив, что высококлассное масло из Коми не может стоить столько же, сколько стоит маргарин в сетевом магазине, и должно продаваться в упаковке, подчеркивающей его уникальность и качество.</text:p>
      <text:p text:style-name="P9">«Высококлассную продукцию из вашего молока нельзя выпускать в той упаковке, которая есть у всех», – обратился к аграриям Корткеросского района Ростислав Гольдштейн.</text:p>
      <text:p text:style-name="P9">Определить точки роста, где можно получить максимальную добавленную стоимость, и проанализировать перспективные направления сельскохозяйственной отрасли руководитель региона предложил на совместных с Минсельхозом Коми стратегических сессиях в муниципалитетах, в том числе в Корткеросском районе.</text:p>
      <text:p text:style-name="P9">На таких мероприятиях, подчеркнул Ростислав Гольдштейн, можно прорабатывать варианты решения проблем, с которыми сегодня сталкиваются сельхозтоваропроизводители на местах: высокие тарифы на электроэнергию, удорожание кормов и другие.</text:p>
      <text:p text:style-name="P9">Ключевым элементом новой стратегии, подчеркнул Ростислав Гольдштейн, должно стать создание единого регионального продовольственного бренда, который будет ассоциироваться с высококачественной, экологически чистой продукцией с высокой добавленной стоимостью.</text:p>
      <text:p text:style-name="P9">«В стандарте мы проиграем. Потому что всегда найдётся большое производство с большей мощностью, ресурсами, льготным финансированием», – отметил Ростислав Гольдштейн, подчеркнув <text:soft-page-break/>важность создания уникального торгового предложения для продукции из Коми.</text:p>
      <text:p text:style-name="P9">Реализация этих мер, уверен врио Главы Республики Коми, позволит выполнить главную задачу – обеспечить устойчивое развитие отрасли АПК региона.</text:p>
      <text:p text:style-name="P9"/>
      <text:p text:style-name="P10">2314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6T10:15:12.935955129</meta:creation-date>
    <dc:date>2025-05-19T16:24:42.392270767</dc:date>
    <meta:editing-duration>PT53M33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3" meta:paragraph-count="27" meta:word-count="648" meta:character-count="5042" meta:non-whitespace-character-count="4409"/>
  </office:meta>
</office:document-meta>
</file>