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e335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39a5" officeooo:paragraph-rsid="0014e335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339a5" officeooo:paragraph-rsid="0014e335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39a5" officeooo:paragraph-rsid="0014e335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339a5" officeooo:paragraph-rsid="0014e335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e335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39a5" officeooo:paragraph-rsid="0014e335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39a5" officeooo:paragraph-rsid="001339a5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f7f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4e335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paragraph-rsid="001339a5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6e771" officeooo:paragraph-rsid="0016e771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e335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801d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339a5" officeooo:paragraph-rsid="0019db9d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9db9d"/>
    </style:style>
    <style:style style:name="T1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font-size="14pt" fo:letter-spacing="normal" fo:font-style="normal" fo:font-weight="normal" officeooo:rsid="0014e335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loext:padding="0cm" loext:border="none"/>
    </style:style>
    <style:style style:name="T4" style:family="text">
      <style:text-properties fo:font-variant="normal" fo:text-transform="none" fo:font-size="14pt" fo:letter-spacing="normal" fo:font-style="normal" fo:font-weight="normal" officeooo:rsid="0014e335" loext:padding="0cm" loext:border="none"/>
    </style:style>
    <style:style style:name="T5" style:family="text">
      <style:text-properties fo:font-variant="normal" fo:text-transform="none" fo:font-size="14pt" fo:letter-spacing="normal" fo:font-style="normal" fo:font-weight="normal" officeooo:rsid="0017cf30" loext:padding="0cm" loext:border="none"/>
    </style:style>
    <style:style style:name="T6" style:family="text">
      <style:text-properties fo:font-variant="normal" fo:text-transform="none" fo:font-size="14pt" fo:letter-spacing="normal" fo:font-style="normal" fo:font-weight="normal" officeooo:rsid="0019438e" loext:padding="0cm" loext:border="none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339a5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4e335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60f7f"/>
    </style:style>
    <style:style style:name="T11" style:family="text">
      <style:text-properties fo:font-variant="normal" fo:text-transform="none" fo:letter-spacing="normal" fo:font-style="normal" fo:font-weight="normal" officeooo:rsid="0017801d"/>
    </style:style>
    <style:style style:name="T12" style:family="text">
      <style:text-properties fo:font-variant="normal" fo:text-transform="none" fo:letter-spacing="normal" fo:language="kpv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letter-spacing="normal" fo:language="kpv" fo:country="RU" fo:font-style="normal" fo:font-weight="normal" officeooo:rsid="001339a5" style:font-weight-asian="normal" style:font-weight-complex="normal"/>
    </style:style>
    <style:style style:name="T14" style:family="text">
      <style:text-properties fo:font-variant="normal" fo:text-transform="none" fo:letter-spacing="normal" fo:language="kpv" fo:country="RU" fo:font-style="normal" fo:font-weight="normal" officeooo:rsid="0014e335" style:font-weight-asian="normal" style:font-weight-complex="normal"/>
    </style:style>
    <style:style style:name="T15" style:family="text">
      <style:text-properties fo:font-variant="normal" fo:text-transform="none" fo:letter-spacing="normal" fo:language="kpv" fo:country="RU" fo:font-style="normal" fo:font-weight="normal" officeooo:rsid="0016fc5a" style:font-weight-asian="normal" style:font-weight-complex="normal"/>
    </style:style>
    <style:style style:name="T16" style:family="text">
      <style:text-properties fo:font-variant="normal" fo:text-transform="none" fo:letter-spacing="normal" fo:language="kpv" fo:country="RU" fo:font-style="normal" fo:font-weight="normal" officeooo:rsid="0017cf30" style:font-weight-asian="normal" style:font-weight-complex="normal"/>
    </style:style>
    <style:style style:name="T17" style:family="text">
      <style:text-properties officeooo:rsid="0014e335"/>
    </style:style>
    <style:style style:name="T18" style:family="text">
      <style:text-properties officeooo:rsid="00160f7f"/>
    </style:style>
    <style:style style:name="T19" style:family="text">
      <style:text-properties style:font-size-asian="14pt" style:font-size-complex="14pt"/>
    </style:style>
    <style:style style:name="T20" style:family="text">
      <style:text-properties officeooo:rsid="00160f7f" style:font-size-asian="14pt" style:font-size-complex="14pt"/>
    </style:style>
    <style:style style:name="T21" style:family="text">
      <style:text-properties officeooo:rsid="0017801d" style:font-size-asian="14pt" style:font-size-complex="14pt"/>
    </style:style>
    <style:style style:name="T22" style:family="text">
      <style:text-properties officeooo:rsid="001aeeff" style:font-size-asian="14pt" style:font-size-complex="14pt"/>
    </style:style>
    <style:style style:name="T23" style:family="text">
      <style:text-properties officeooo:rsid="0016fc5a"/>
    </style:style>
    <style:style style:name="T24" style:family="text">
      <style:text-properties officeooo:rsid="001768f0"/>
    </style:style>
    <style:style style:name="T25" style:family="text">
      <style:text-properties officeooo:rsid="0017801d"/>
    </style:style>
    <style:style style:name="T26" style:family="text">
      <style:text-properties officeooo:rsid="0019db9d"/>
    </style:style>
    <style:style style:name="T27" style:family="text">
      <style:text-properties officeooo:rsid="001aee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15.05.2025</text:h>
      <text:p text:style-name="P17">Ростислав Гольдштейн вӧзйис «Нёбдінса» видз-му овмӧс предприятиелы <text:span text:style-name="T17">вӧчны</text:span> <text:span text:style-name="T17">унджык </text:span>комбикорм Комиы<text:span text:style-name="T26">сь</text:span> аграрийяслы</text:p>
      <text:p text:style-name="P18"><text:span text:style-name="T2">Коми </text:span><text:span text:style-name="T1">Республик</text:span><text:span text:style-name="T2">аса Юралысьлысь могъяс недыр кад чӧж олӧмӧ пӧртысь </text:span><text:span text:style-name="T3">Кӧрткерӧс районӧ удж серти ветлігӧн тӧдмасис предприятие</text:span><text:span text:style-name="T4">лӧн</text:span><text:span text:style-name="T3">, </text:span><text:span text:style-name="T5">мый</text:span><text:span text:style-name="T4"> </text:span><text:span text:style-name="T6">пырӧ</text:span><text:span text:style-name="T3"> регион</text:span><text:span text:style-name="T4">ын</text:span><text:span text:style-name="T3"> медбур видз-му овмӧс</text:span><text:span text:style-name="T4">ъяс лыд</text:span><text:span text:style-name="T6">ӧ, производственнӧй уджӧн</text:span><text:span text:style-name="T3">. </text:span></text:p>
      <text:p text:style-name="P8"/>
      <text:p text:style-name="P12"><text:span text:style-name="T13">«Нёбд</text:span><text:span text:style-name="T14">інса</text:span><text:span text:style-name="T13">» </text:span><text:span text:style-name="T14">ичӧт кывкутана котырын видзӧны йӧв </text:span><text:span text:style-name="T15">лысьтан</text:span><text:span text:style-name="T14"> скӧтӧс. </text:span><text:span text:style-name="T15">Овмӧсын</text:span><text:span text:style-name="T14"> </text:span><text:span text:style-name="T13">710 </text:span><text:span text:style-name="T14">гырысь скӧт, сы лыдын</text:span><text:span text:style-name="T13"> 350 </text:span><text:span text:style-name="T14">мӧс.</text:span><text:span text:style-name="T13"> Предприятие</text:span><text:span text:style-name="T16">ын</text:span><text:span text:style-name="T14"> 2016 восянь </text:span><text:span text:style-name="T15">видзӧны</text:span><text:span text:style-name="Strong_20_Emphasis"><text:span text:style-name="T12"> айрширскӧй пӧрӧдаа мӧсъясӧс.</text:span></text:span></text:p>
      <text:p text:style-name="P14"><text:span text:style-name="T23">Овмӧсын</text:span><text:span text:style-name="T17"> лысьтӧны уна йӧв</text:span>: 2024 <text:span text:style-name="T17">воын </text:span>вал<text:span text:style-name="T17">ӧвӧй</text:span> производство<text:span text:style-name="T17">ыс лоӧма</text:span> 2617,12 тонн<text:span text:style-name="T17">а</text:span>, а <text:span text:style-name="T17">ӧти мӧс вылас йӧвсӧ лысьтӧма</text:span> – 7477,5 кг.</text:p>
      <text:p text:style-name="P15"><text:span text:style-name="T17">Кыдзи пасйис </text:span><text:span text:style-name="T8">«Нёбд</text:span><text:span text:style-name="T9">інса</text:span><text:span text:style-name="T8">» </text:span><text:span text:style-name="T9">ичӧт кывкутана котырӧн веськӧдлысь </text:span><text:s/>Виктория Макарова, <text:span text:style-name="T8">«Нёбд</text:span><text:span text:style-name="T9">інса</text:span><text:span text:style-name="T8">» </text:span><text:span text:style-name="T9">ичӧт кывкутана котыр</text:span> <text:span text:style-name="T17">татшӧм бурасӧ уджалӧ </text:span><text:span text:style-name="T24">сы вӧсна</text:span><text:span text:style-name="T17">, мый налӧн эм асла</text:span><text:span text:style-name="T26">ны</text:span><text:span text:style-name="T17">с комбикорм вӧчан цех. 2023 воын </text:span><text:span text:style-name="T7">вӧлі збыльмӧдӧма цех стрӧитӧм да сійӧс могмӧдӧм серти 45 миллион </text:span><text:span text:style-name="T11">сайӧ </text:span><text:span text:style-name="T7">шайт </text:span><text:span text:style-name="T10">вылӧ</text:span><text:span text:style-name="T7"> инвестиция проект, сы лыдысь 11 миллионысь унджык шайт вӧлі вичмӧдӧма республикаса да районса сьӧмкуд</text:span><text:span text:style-name="T11">ъяс</text:span><text:span text:style-name="T7">ысь. </text:span></text:p>
      <text:p text:style-name="P16"><text:span text:style-name="T7">Тайӧ проект отсӧгӧн комбикорм</text:span><text:span text:style-name="T10">сӧ вермӧны вӧчны</text:span><text:span text:style-name="T7"> часнас 3 тоннаӧдз. 2024 воын вӧлі вӧчӧма 1620 тонна прӧдукция. Ас вӧчӧмторйыс сетӧ позянлун «Нёбдінсалы» не сӧмын могмӧдны ассьыс скӧтсӧ бур кӧрымӧн, но и вузавны сійӧс Кӧрткерӧс районса мукӧд видз-му овмӧс предприятиеяслы да ас овмӧсъяслы. </text:span></text:p>
      <text:p text:style-name="P9"><text:span text:style-name="T19">«Нёбдінса» ичӧт кывкутана котырлысь бур опытсӧ тӧд вылӧ босьтӧмӧн Ростислав Гольдштейн тшӧктіс Коми Республикаса видз-му овмӧс министерстволы бура видлавны, кыдзи предприятиеӧн вӧчӧм комбикорм</text:span><text:span text:style-name="T20">сӧ </text:span><text:span text:style-name="T21">позьӧ </text:span><text:span text:style-name="T22">нуны</text:span><text:span text:style-name="T20"> </text:span><text:span text:style-name="T19">республикаса мукӧд видз-му овмӧс организациялы. </text:span></text:p>
      <text:p text:style-name="P9">Регионса Юралысь пасйис, мый тайӧ сетас позянлун чинтыны Комиын аграрийяслы кӧрым вылӧ рӧскодсӧ да <text:span text:style-name="T27">лысьтыны унджык йӧв</text:span>, мый лоӧ медтӧдчана могӧн республикаын <text:span text:style-name="T25">видз-му овмӧс</text:span> зумыда сӧвмӧдӧм<text:span text:style-name="T25">ын</text:span>. </text:p>
      <text:p text:style-name="P14"/>
      <text:p text:style-name="P10"/>
      <text:p text:style-name="P10"/>
      <text:p text:style-name="P10"/>
      <text:h text:style-name="P2" text:outline-level="1"/>
      <text:h text:style-name="P3" text:outline-level="1">15.05.2025</text:h>
      <text:h text:style-name="P5" text:outline-level="1">Ростислав Гольдштейн предложил сельхозпредприятию «Нёбдинский» нарастить производство комбикормов для аграриев Коми</text:h>
      <text:p text:style-name="P6"/>
      <text:p text:style-name="P1">Врио Главы Республики Коми ознакомился с производственной деятельностью одного из передовых сельхозпредприятий региона в ходе рабочей поездки в Корткеросский район.</text:p>
      <text:p text:style-name="P4">ООО «Нёбдинский» специализируется на молочном скотоводстве. В хозяйстве содержится 710 голов крупного рогатого скота, включая 350 коров. Предприятие имеет статус племрепродуктора по разведению крупного рогатого скота айширской породы с 2016 года.</text:p>
      <text:p text:style-name="P11">Хозяйство демонстрирует высокие показатели по надоям молока: в 2024 году валовое производство составило 2617,12 тонн, а удой на одну фуражную корову – 7477,5 кг.</text:p>
      <text:p text:style-name="P11">Как отметила руководитель ООО «Нёбдинский» Виктория Макарова, важным фактором успеха ООО «Нёбдинский» является наличие собственного комбикормового цеха. В 2023 году был реализован инвестиционный проект по строительству и оснащению цеха стоимостью более 45 млн рублей, из которых более 11 млн рублей было выделено из республиканского и районного бюджетов.</text:p>
      <text:p text:style-name="P11">Благодаря этому проекту, мощность производства комбикормов составляет 3 тонны в час. В 2024 году было произведено 1620 тонн продукции. Собственное производство позволяет «Нёбдинскому» не только обеспечивать качественным и сбалансированным кормом собственное стадо, но и реализовывать его другим сельхозпредприятиям и личным подсобным хозяйствам Корткеросского района.</text:p>
      <text:p text:style-name="P11">Учитывая положительный опыт ООО «Нёбдинский», Ростислав Гольдштейн поручил Минсельхозу Коми детально проработать вопрос организации поставок комбикормов, производимых предприятием, другим сельхозорганизациям республики.</text:p>
      <text:p text:style-name="P11">Руководитель региона отметил, что это позволит снизить затраты аграриев Коми на корма и повысить эффективность молочного животноводства, что является приоритетной задачей для обеспечения устойчивого развития отрасли в республике.</text:p>
      <text:p text:style-name="P13">16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10:09:23.885580964</meta:creation-date>
    <dc:date>2025-05-19T15:00:05.685000000</dc:date>
    <meta:editing-duration>PT28M5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58" meta:character-count="3591" meta:non-whitespace-character-count="3144"/>
  </office:meta>
</office:document-meta>
</file>