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weight="bold" officeooo:rsid="0008ee5c" officeooo:paragraph-rsid="000e3a47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font-name="Times New Roman" fo:font-size="14pt" fo:language="kpv" fo:country="RU" fo:font-weight="bold" officeooo:rsid="0008ee5c" officeooo:paragraph-rsid="000e3a47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fo:break-before="page" style:writing-mode="page"/>
      <style:text-properties style:font-name="Times New Roman" fo:font-size="14pt" fo:language="kpv" fo:country="RU" fo:font-weight="bold" officeooo:rsid="0008ee5c" officeooo:paragraph-rsid="000e3a47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officeooo:rsid="000e3a47" officeooo:paragraph-rsid="000e3a47" style:font-size-asian="14pt" style:font-style-asian="italic" style:font-size-complex="14pt" style:font-style-complex="italic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08ee5c" officeooo:paragraph-rsid="000e3a47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font-variant="normal" fo:text-transform="none" style:use-window-font-color="true" loext:opacity="0%" style:font-name="Times New Roman" fo:font-size="14pt" fo:letter-spacing="normal" fo:language="kpv" fo:country="RU" fo:font-weight="bold" officeooo:rsid="0008ee5c" officeooo:paragraph-rsid="000e3a47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08ee5c" officeooo:paragraph-rsid="00137288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e3a47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e3a47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e3a47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4a1a4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officeooo:rsid="000e3a47"/>
    </style:style>
    <style:style style:name="T4" style:family="text">
      <style:text-properties fo:font-variant="normal" fo:text-transform="none" fo:letter-spacing="normal" fo:font-style="normal" officeooo:rsid="0013e1cf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 officeooo:rsid="0013e1cf"/>
    </style:style>
    <style:style style:name="T7" style:family="text">
      <style:text-properties fo:font-variant="normal" fo:text-transform="none" fo:letter-spacing="normal" fo:font-style="normal" fo:font-weight="normal" officeooo:rsid="000e3a47"/>
    </style:style>
    <style:style style:name="T8" style:family="text">
      <style:text-properties fo:font-variant="normal" fo:text-transform="none" fo:letter-spacing="normal" fo:font-style="normal" fo:font-weight="normal" officeooo:rsid="0012aaf9"/>
    </style:style>
    <style:style style:name="T9" style:family="text">
      <style:text-properties fo:font-variant="normal" fo:text-transform="none" fo:letter-spacing="normal" fo:font-style="normal" fo:font-weight="normal" officeooo:rsid="0010ca85"/>
    </style:style>
    <style:style style:name="T10" style:family="text">
      <style:text-properties fo:font-variant="normal" fo:text-transform="none" fo:letter-spacing="normal" fo:font-style="normal" fo:font-weight="normal" officeooo:rsid="0013ef17"/>
    </style:style>
    <style:style style:name="T11" style:family="text">
      <style:text-properties fo:font-variant="normal" fo:text-transform="none" fo:letter-spacing="normal" fo:font-style="normal" fo:font-weight="normal" officeooo:rsid="001172d7"/>
    </style:style>
    <style:style style:name="T12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13" style:family="text">
      <style:text-properties fo:font-variant="normal" fo:text-transform="none" fo:letter-spacing="normal" fo:font-style="normal" fo:font-weight="normal" officeooo:rsid="0012aaf9" fo:background-color="transparent" loext:char-shading-value="0"/>
    </style:style>
    <style:style style:name="T14" style:family="text">
      <style:text-properties fo:font-variant="normal" fo:text-transform="none" fo:letter-spacing="normal" fo:font-style="normal" fo:font-weight="normal" officeooo:rsid="001172d7" fo:background-color="transparent" loext:char-shading-value="0"/>
    </style:style>
    <style:style style:name="T15" style:family="text">
      <style:text-properties fo:font-variant="normal" fo:text-transform="none" fo:letter-spacing="normal" fo:font-style="normal" fo:font-weight="normal" officeooo:rsid="00137288"/>
    </style:style>
    <style:style style:name="T16" style:family="text">
      <style:text-properties fo:font-variant="normal" fo:text-transform="none" fo:letter-spacing="normal" fo:font-style="normal" fo:font-weight="normal" officeooo:rsid="00141e0f"/>
    </style:style>
    <style:style style:name="T17" style:family="text">
      <style:text-properties fo:font-variant="normal" fo:text-transform="none" fo:letter-spacing="normal" fo:font-style="normal" fo:font-weight="normal" officeooo:rsid="0012f016"/>
    </style:style>
    <style:style style:name="T18" style:family="text">
      <style:text-properties fo:font-variant="normal" fo:text-transform="none" fo:letter-spacing="normal" fo:font-style="normal" fo:font-weight="normal" officeooo:rsid="0014a1a4"/>
    </style:style>
    <style:style style:name="T19" style:family="text">
      <style:text-properties fo:font-variant="normal" fo:text-transform="none" fo:letter-spacing="normal" fo:font-style="normal" fo:font-weight="normal" officeooo:rsid="0014a556"/>
    </style:style>
    <style:style style:name="T20" style:family="text">
      <style:text-properties fo:font-variant="normal" fo:text-transform="none" fo:letter-spacing="normal" fo:font-style="normal" fo:font-weight="normal" officeooo:rsid="001693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15.05.2025</text:p>
      <text:p text:style-name="P10"><text:span text:style-name="T2">Семья</text:span><text:span text:style-name="T3">л</text:span><text:span text:style-name="T4">ы сиӧм в</text:span><text:span text:style-name="T3">ойтыркостса</text:span><text:span text:style-name="T2"> лунӧн чолӧмалӧм</text:span><text:span text:style-name="T1"> </text:span></text:p>
      <text:p text:style-name="P7"/>
      <text:p text:style-name="P11"><text:span text:style-name="T5">«Коми Республикаса пыдди пуктана олысьяс!</text:span><text:span text:style-name="T1"> </text:span></text:p>
      <text:p text:style-name="P11"><text:span text:style-name="T5">Став сьӧлӧмсянь чолӧмала тіянӧс Семьял</text:span><text:span text:style-name="T6">ы сиӧм </text:span><text:span text:style-name="T5">войтыркостса лунӧн!</text:span><text:span text:style-name="T1"> </text:span></text:p>
      <text:p text:style-name="P11"><text:span text:style-name="T5">Миян республикаын зэв уна </text:span><text:span text:style-name="T7">бур </text:span><text:span text:style-name="T5">семья. Таӧн ми гӧрдитчам, </text:span><text:span text:style-name="T8">ӧд </text:span><text:span text:style-name="T5">крепыд семья – тайӧ </text:span><text:span text:style-name="T9">республикалӧн аскиа луныс да </text:span><text:span text:style-name="T7">зумыд поду</text:span><text:span text:style-name="T8">лыс</text:span><text:span text:style-name="T7">, </text:span><text:span text:style-name="T9">медым </text:span><text:span text:style-name="T5">республика</text:span><text:span text:style-name="T9">ным сӧвмис-</text:span><text:span text:style-name="T5">дзоридзал</text:span><text:span text:style-name="T9">іс</text:span><text:span text:style-name="T5">. </text:span></text:p>
      <text:p text:style-name="P12"><text:span text:style-name="T5">Торйӧн нин гӧрдитч</text:span><text:span text:style-name="T9">ам</text:span><text:span text:style-name="T5"> миян регионса семейнӧй династияясӧн – велӧдысьяс</text:span><text:span text:style-name="T6">лӧн</text:span><text:span text:style-name="T5">, бурдӧдысьяс</text:span><text:span text:style-name="T6">л</text:span><text:span text:style-name="T5">ӧн, стрӧитчысьяс</text:span><text:span text:style-name="T6">л</text:span><text:span text:style-name="T5">ӧн, вӧр</text:span><text:span text:style-name="T9">ын</text:span><text:span text:style-name="T5"> уджалысьяс</text:span><text:span text:style-name="T6">л</text:span><text:span text:style-name="T5">ӧн, </text:span><text:span text:style-name="T9">тшӧтш </text:span><text:span text:style-name="T5">Айму дорйысьяс</text:span><text:span text:style-name="T6">л</text:span><text:span text:style-name="T5">ӧн </text:span><text:span text:style-name="T6">династия</text:span><text:span text:style-name="T18">яс</text:span><text:span text:style-name="T6">ӧн</text:span><text:span text:style-name="T5">. Кор </text:span><text:span text:style-name="T10">кӧленаысь кӧленаӧ </text:span><text:span text:style-name="T5">вуджӧны оз сӧмын </text:span><text:span text:style-name="T18">удж</text:span><text:span text:style-name="T20">сикас</text:span><text:span text:style-name="T18">ын</text:span><text:span text:style-name="T5"> тӧдӧмлунъяс да кужӧмлунъяс, но </text:span><text:span text:style-name="T9">ассьыныс </text:span><text:span text:style-name="T5">бӧрйӧм удж</text:span><text:span text:style-name="T9">сӧ раде</text:span><text:span text:style-name="T16">й</text:span><text:span text:style-name="T9">тӧм </text:span><text:span text:style-name="T11">да </text:span><text:span text:style-name="T5">чужан му </text:span><text:span text:style-name="T11">водзын кывкутӧм</text:span><text:span text:style-name="T5"> – тайӧ </text:span><text:span text:style-name="T8">бурмӧдӧ ол</text:span><text:span text:style-name="T11">ӧм</text:span><text:span text:style-name="T8">сӧ</text:span><text:span text:style-name="T11"> </text:span><text:span text:style-name="T18">став</text:span><text:span text:style-name="T11"> войтырыслы</text:span><text:span text:style-name="T8">сь</text:span><text:span text:style-name="T5">. </text:span><text:span text:style-name="T12">Татшӧм семьяясыс </text:span><text:span text:style-name="T13">и эм</text:span><text:span text:style-name="T14"> </text:span><text:span text:style-name="T12">Коми Республикал</text:span><text:span text:style-name="T13">ӧн </text:span><text:span text:style-name="T12">збыль озырлун</text:span><text:span text:style-name="T14">ыс</text:span><text:span text:style-name="T12">. </text:span></text:p>
      <text:p text:style-name="P11"><text:span text:style-name="T5">Буретш семья </text:span><text:span text:style-name="T10">пуктӧ подувсӧ </text:span><text:span text:style-name="T15">лов сӧвмӧд</text:span><text:span text:style-name="T19">ӧмлы,</text:span><text:span text:style-name="T15"> бур оласногӧ кутчыс</text:span><text:span text:style-name="T19">ьӧмл</text:span><text:span text:style-name="T15">ы </text:span><text:span text:style-name="T10">да семьяпытшса</text:span><text:span text:style-name="T5"> </text:span><text:span text:style-name="T16">донаторъяслы</text:span><text:span text:style-name="T5">, кодъяс отсалӧны </text:span><text:span text:style-name="T11">мортыслы петны олӧмас</text:span><text:span text:style-name="T5">, лоны </text:span><text:span text:style-name="T11">миян ыджыд</text:span><text:span text:style-name="T5"> Ро</text:span><text:span text:style-name="T11">ссияын</text:span><text:span text:style-name="T5"> </text:span><text:span text:style-name="T17">бур</text:span><text:span text:style-name="T5"> гражданаӧн.</text:span><text:span text:style-name="T1"> </text:span></text:p>
      <text:p text:style-name="P11"><text:span text:style-name="T5">Торйӧн колӧ ошкыны да пыдди пуктыны уна челядя семьяясӧс, а сідзжӧ семьяясӧс, кӧні быдмӧны </text:span><text:span text:style-name="T17">босьтӧм</text:span><text:span text:style-name="T5"> челядь. И, дерт, миянлы ставнымлы примерӧн лоӧны гозъяяс, кодъяс ӧтлаын олісны эз ӧти дас во, </text:span><text:span text:style-name="T17">и та дырйи </text:span><text:span text:style-name="T5">кужисны видзны радейтчӧм да ӧтсӧглас</text:span><text:span text:style-name="T19">а олӧм</text:span><text:span text:style-name="T5">. </text:span></text:p>
      <text:p text:style-name="P11"><text:span text:style-name="T5">Коми Республикаса Веськӧдлан котырлӧн медтӧдчана удж</text:span><text:span text:style-name="T10">ӧн лоӧ –</text:span><text:span text:style-name="T17"> </text:span><text:span text:style-name="T5">семьяяслы отсӧг сетӧм. Регионын отсалӧны </text:span><text:span text:style-name="T10">том </text:span><text:span text:style-name="T5">мамъяслы да челядя семьяяслы, </text:span><text:span text:style-name="T15">тшӧтш </text:span><text:span text:style-name="T5">торъя военнӧй операцияын участвуйтысьяслӧн семья</text:span><text:span text:style-name="T17">яслы</text:span><text:span text:style-name="T5">. </text:span></text:p>
      <text:p text:style-name="P8">Сиа республикаса став семьялы крепыд дзоньвидзалун, ӧта-мӧдӧс гӧгӧрвоӧм, ӧтсӧглас, тыр-бур олӧм. Видзӧй ӧта-мӧднытӧ да лоӧй шудаӧсь!» </text:p>
      <text:p text:style-name="P10"><text:span text:style-name="T2">Коми Республикаса Юралысьлысь могъяс недыр </text:span><text:span text:style-name="T3">кад чӧж </text:span><text:span text:style-name="T2">олӧмӧ пӧртысь Р.Э. Гольдштейн </text:span></text:p>
      <text:p text:style-name="P6"/>
      <text:p text:style-name="P2"/>
      <text:p text:style-name="P3">15.05.2025</text:p>
      <text:p text:style-name="P1">Поздравление с Международным днём семьи</text:p>
      <text:p text:style-name="P4"/>
      <text:p text:style-name="P4">«Уважаемые жители Республики Коми!</text:p>
      <text:p text:style-name="P4">От всей души поздравляю вас с Международным днём семьи!</text:p>
      <text:p text:style-name="P4">В нашей республике очень много дружных семей. Это то, чем мы гордимся, потому что крепкая семья – это основа процветания республики, уверенность в её благополучном будущем.</text:p>
      <text:p text:style-name="P4">Особую гордость вызывают семейные династии нашего региона — учителей, врачей, строителей, работников лесной отрасли, а сегодня и защитников Отечества. Когда из поколения в поколение передаются не только профессиональные знания и навыки, но и верность выбранному делу, преданность родной земле — это становится фундаментом стабильности всего общества. Такие семьи — настоящее достояние Республики Коми.</text:p>
      <text:p text:style-name="P4">Именно в семье закладываются духовно-нравственные ориентиры и традиционные ценности, которые помогают состоятся в жизни, быть достойными гражданами Великой России.</text:p>
      <text:p text:style-name="P4">Особой признательности и уважения заслуживают многодетные семьи, а также семьи, где воспитываются приёмные дети. И, конечно, примером для всех нас являются супружеские пары, которые прожили вместе не один десяток лет, сумев сохранить любовь и согласие.</text:p>
      <text:p text:style-name="P4">Поддержка семей – приоритет в работе Правительства Республики Коми. В регионе действует целый комплекс различных мер помощи будущим мамам и семьям с детьми, членам семей участников специальной военной операции.</text:p>
      <text:p text:style-name="P4">Желаю всем семьям республики крепкого здоровья, взаимопонимания, гармонии, благополучия. Берегите друг друга и будьте счастливы!»</text:p>
      <text:p text:style-name="P4">Временно исполняющий обязанности Главы Республики Коми Р.Э. Гольдштейн</text:p>
      <text:p text:style-name="P4"/>
      <text:p text:style-name="P5">133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15T10:25:08.838000000</meta:creation-date>
    <meta:editing-duration>PT24M12S</meta:editing-duration>
    <meta:editing-cycles>7</meta:editing-cycles>
    <meta:generator>LibreOffice/7.3.7.2$Windows_X86_64 LibreOffice_project/e114eadc50a9ff8d8c8a0567d6da8f454beeb84f</meta:generator>
    <dc:date>2025-05-16T12:39:58.653000000</dc:date>
    <meta:document-statistic meta:table-count="0" meta:image-count="0" meta:object-count="0" meta:page-count="2" meta:paragraph-count="23" meta:word-count="402" meta:character-count="3102" meta:non-whitespace-character-count="2704"/>
  </office:meta>
</office:document-meta>
</file>