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79e6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b79e6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b79e6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4289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79e6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b79e6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a4289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b79e6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b79e6" officeooo:paragraph-rsid="001b79e6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f780a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20aa7b" style:font-size-asian="14pt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79e6" style:font-size-asian="14pt" style:font-size-complex="14pt"/>
    </style:style>
    <style:style style:name="P1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b79e6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1fdd6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b79e6"/>
    </style:style>
    <style:style style:name="T3" style:family="text">
      <style:text-properties fo:font-variant="normal" fo:text-transform="none" fo:letter-spacing="normal" fo:font-style="normal" fo:font-weight="normal" officeooo:rsid="001f780a"/>
    </style:style>
    <style:style style:name="T4" style:family="text">
      <style:text-properties fo:font-variant="normal" fo:text-transform="none" fo:letter-spacing="normal" fo:font-style="normal" fo:font-weight="normal" officeooo:rsid="0020aa7b"/>
    </style:style>
    <style:style style:name="T5" style:family="text">
      <style:text-properties officeooo:rsid="001b79e6"/>
    </style:style>
    <style:style style:name="T6" style:family="text">
      <style:text-properties style:font-size-asian="14pt" style:font-size-complex="14pt"/>
    </style:style>
    <style:style style:name="T7" style:family="text">
      <style:text-properties officeooo:rsid="001b79e6" style:font-size-asian="14pt" style:font-size-complex="14pt"/>
    </style:style>
    <style:style style:name="T8" style:family="text">
      <style:text-properties officeooo:rsid="0020aa7b" style:font-size-asian="14pt" style:font-size-complex="14pt"/>
    </style:style>
    <style:style style:name="T9" style:family="text">
      <style:text-properties officeooo:rsid="0020aa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15.05.2025</text:h>
      <text:h text:style-name="P7" text:outline-level="1"><text:span text:style-name="T5">Ф</text:span>едеральн<text:span text:style-name="T5">ӧ</text:span>й <text:span text:style-name="T5">уджтас отсӧгӧн Комиысь школаяс</text:span> <text:span text:style-name="T5">бурмӧны</text:span></text:h>
      <text:p text:style-name="P5"><text:span text:style-name="T5">Коми</text:span> Республик<text:span text:style-name="T5">аса Юралысьлысь могъяс недыр кад чӧж олӧмӧ пӧртысь</text:span> Ростислав Гольдштейн К<text:span text:style-name="T5">ӧ</text:span>рткер<text:span text:style-name="T5">ӧ</text:span>с район<text:span text:style-name="T5">ӧ удж серти ветлігӧн вылӧ донъяліс, кутшӧм бур условиеясын велӧдчӧны челядь да уджалӧны учительяс Нёбдін сиктса школаын.</text:span> «Велӧдан школьнӧй системаяс выльмӧдӧм» уджтас <text:span text:style-name="T5">серти уджъяссӧ вӧчӧма графикысь водзджык.</text:span></text:p>
      <text:p text:style-name="P11"/>
      <text:p text:style-name="P12"><text:span text:style-name="T2">Медалыськӧд </text:span><text:span text:style-name="T1">контрактсӧ вӧлі кырымалӧма 2024 вося урасьӧм </text:span><text:span text:style-name="T2">тӧлысьын</text:span><text:span text:style-name="T1">, став уджсӧ кӧсйисны эштӧдны 2025 вося </text:span><text:span text:style-name="T2">моз тӧлысь</text:span><text:span text:style-name="T1"> помӧдз. Но объектсӧ </text:span><text:span text:style-name="T3">артмис</text:span><text:span text:style-name="T1"> сдайтны урчитӧм кад</text:span><text:span text:style-name="T2">ысь</text:span><text:span text:style-name="T1"> водзджык – дзоньталісны </text:span><text:span text:style-name="T2">ӧшым тӧлысьын </text:span><text:span text:style-name="T1">нин, а </text:span><text:span text:style-name="T2">урасьӧм тӧлысь</text:span><text:span text:style-name="T1"> 1 лунсянь велӧдчысьяс бӧр пырисны выльмӧдӧм классъясӧ. </text:span></text:p>
      <text:p text:style-name="P13"><text:span text:style-name="T4">Проект серти н</text:span><text:span text:style-name="T1">уӧд</text:span><text:span text:style-name="T4">ӧма</text:span><text:span text:style-name="T1"> ыджыд уджъяс: ёнмӧдӧм</text:span><text:span text:style-name="T4">а </text:span><text:span text:style-name="T1">подув</text:span><text:span text:style-name="T4">сӧ, вежӧма</text:span><text:span text:style-name="T1"> вевт</text:span><text:span text:style-name="T4">сӧ</text:span><text:span text:style-name="T1"> да коммуникацияяс. Веж</text:span><text:span text:style-name="T4">ӧма</text:span><text:span text:style-name="T1"> ӧшиньяс да ӧдзӧсъяс, дзоньтал</text:span><text:span text:style-name="T4">ӧма</text:span><text:span text:style-name="T1"> джоджъяс да пӧтӧлӧкъяс, выльмӧд</text:span><text:span text:style-name="T4">ӧма</text:span><text:span text:style-name="T1"> шоныд сетан, канализация да вентиляция системаяс. </text:span><text:span text:style-name="T2">Торйӧн лӧсьыда мичмӧдӧмаӧсь </text:span><text:span text:style-name="T1">жыръяс</text:span><text:span text:style-name="T2">сӧ</text:span><text:span text:style-name="T1"> да </text:span><text:span text:style-name="T2">вӧчӧмаӧсь </text:span><text:span text:style-name="T1">безопасносьт </text:span><text:span text:style-name="T4">могмӧдӧм </text:span><text:span text:style-name="T2">серти уджъяс.</text:span></text:p>
      <text:p text:style-name="P6"><text:span text:style-name="T6">Школалы сетісны выль оборудование да мебель: ӧнія пызанъяс, улӧсъяс, шкапъяс, интерактивнӧй </text:span><text:span text:style-name="T8">дӧскаяс</text:span><text:span text:style-name="T6"> да панельяс, а сідзжӧ библиотекалы да столӧвӧйлы став колана</text:span><text:span text:style-name="T7">торс</text:span><text:span text:style-name="T6">ӧ. </text:span></text:p>
      <text:p text:style-name="P16">Пӧртӧма олӧмӧ дӧзьӧр органъяслысь став корӧмсӧ, тшӧтш терроризмлы паныд да пӧжарысь видзчысьӧм<text:span text:style-name="T5">лы сиӧм уджъяс</text:span>. Ставыс тайӧ сетіс позянлун лӧсьӧдны 63 велӧдчысьлы да детсадса 25 быдтаслы ӧнія кадлы лӧсялана велӧдчан<text:span text:style-name="T9">ін</text:span><text:span text:style-name="T5">. </text:span></text:p>
      <text:p text:style-name="P6">Челядьлы выльмӧдӧм классъясыс воисны сьӧлӧм вылас, <text:span text:style-name="T5">налӧн </text:span><text:span text:style-name="T9">ӧні эмӧсь</text:span> велӧдчӧм да сӧвмӧм вылӧ выль позянлунъяс. </text:p>
      <text:p text:style-name="P11"/>
      <text:p text:style-name="P8"/>
      <text:p text:style-name="P8"/>
      <text:p text:style-name="P8"/>
      <text:p text:style-name="P8"/>
      <text:p text:style-name="P8"/>
      <text:h text:style-name="P14" text:outline-level="1"/>
      <text:h text:style-name="P15" text:outline-level="1">15.05.2025</text:h>
      <text:h text:style-name="P2" text:outline-level="1">Благодаря федеральной программе школы в Коми обретают новую жизнь</text:h>
      <text:p text:style-name="P3"/>
      <text:p text:style-name="P1">Врио Главы Республики Коми Ростислав Гольдштейн в ходе рабочей поездки в Корткеросский район высоко оценил условия, созданные для детей и учителей в школе села Нёбдино. Работы по программе «Модернизация школьных систем образования» выполнены с опережением графика.</text:p>
      <text:p text:style-name="P9">Контракт с подрядчиком был заключён в феврале 2024 года, завершить все работы планировалось к концу августа 2025 года. Но объект удалось сдать раньше установленного срока – уже в декабре ремонт был завершён, а с 1 февраля учащиеся вернулись в обновлённые классы.</text:p>
      <text:p text:style-name="P9">В рамках ремонта проведены масштабные работы: от укрепления фундамента до замены кровли и систем коммуникаций. Заменены окна и двери, отремонтированы полы и потолки, обновлены системы отопления, канализации и вентиляции. Особое внимание уделено внутренней отделке помещений и обеспечению безопасности.</text:p>
      <text:p text:style-name="P9">Школа получила новое оборудование и мебель: современные столы, стулья, шкафы, интерактивные доски и панели, а также всё необходимое для библиотеки и столовой.</text:p>
      <text:p text:style-name="P9">Соблюдены все требования надзорных органов, включая антитеррористическую и пожарную безопасность. Всё это позволило создать современную и комфортную образовательную среду для 63 учеников и 25 воспитанников детского сада – структурного подразделения школы.</text:p>
      <text:p text:style-name="P9">Детям обновлённые классы понравились, появились новые возможности для обучения и развития.</text:p>
      <text:p text:style-name="P9"/>
      <text:p text:style-name="P10">1214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6T10:16:04.075209999</meta:creation-date>
    <dc:date>2025-05-19T10:32:38.668000000</dc:date>
    <meta:editing-duration>PT13M1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373" meta:character-count="2848" meta:non-whitespace-character-count="2485"/>
  </office:meta>
</office:document-meta>
</file>