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a643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a6436" officeooo:paragraph-rsid="000a643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a6436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494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a6436" officeooo:paragraph-rsid="000a643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4b1d" fo:background-color="#fffff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b8f5" fo:background-color="#fffff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8182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0a1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c83a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c83a" fo:background-color="#fffff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c83a" style:font-size-asian="14pt" style:font-size-complex="14pt"/>
    </style:style>
    <style:style style:name="T1" style:family="text">
      <style:text-properties officeooo:rsid="000b4b1d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b4b1d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b4b80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e139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ea009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3bd43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4494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e0f3" fo:background-color="#ffffff" loext:char-shading-value="0"/>
    </style:style>
    <style:style style:name="T10" style:family="text">
      <style:text-properties officeooo:rsid="00113958"/>
    </style:style>
    <style:style style:name="T11" style:family="text">
      <style:text-properties officeooo:rsid="0011519c"/>
    </style:style>
    <style:style style:name="T12" style:family="text">
      <style:text-properties officeooo:rsid="0012b8f5"/>
    </style:style>
    <style:style style:name="T13" style:family="text">
      <style:text-properties officeooo:rsid="0015818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58182" style:font-style-asian="italic" style:font-style-complex="italic"/>
    </style:style>
    <style:style style:name="T16" style:family="text">
      <style:text-properties officeooo:rsid="001600a1"/>
    </style:style>
    <style:style style:name="T17" style:family="text">
      <style:text-properties officeooo:rsid="0017c8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5.16</text:p>
      <text:p text:style-name="P13">Ростислав Гольдштейн вӧзйис пыртны федеральнӧй оланпастэчасӧ вежсьӧмъяс, <text:span text:style-name="T17">медым видзны</text:span> олан пунктъяс <text:span text:style-name="T17">пӧжаръясысь</text:span></text:p>
      <text:p text:style-name="P8">Коми Республикаса Юралысьлысь <text:span text:style-name="T1">могъяс недыр кад чӧж олӧмӧ пӧртысь</text:span> видлаліс тайӧ водзмӧстчӧмсӧ ода-кора тӧлысь 15 лунӧ Москваын Россияса вӧр-ва озырлун да экология министр Александр Козловкӧд удж серти аддзысьлігӧн. </text:p>
      <text:p text:style-name="P8"/>
      <text:p text:style-name="P14"><text:span text:style-name="T2">П</text:span><text:span text:style-name="T3">ӧ</text:span><text:span text:style-name="T2">жарнӧй разрывъяс да олан пунктъяс гӧгӧр минерализуйтӧм полосаяс котыртӧм йылысь сёрни</text:span><text:span text:style-name="T7">ыс</text:span><text:span text:style-name="T2"> пансьыліс ода-кора тӧлысь 6 лунӧ, </text:span><text:span text:style-name="T7">кор</text:span><text:span text:style-name="T2"> Ростислав Гольдштейн </text:span><text:span text:style-name="T7">аддзысьліс</text:span><text:span text:style-name="T2"> Луздор районса </text:span><text:span text:style-name="T3">водзмӧстчысь йӧзкӧд</text:span><text:span text:style-name="T2">, сикт овмӧдчӧминъясса юралысьяскӧд да депутатъяскӧд. «Черем</text:span><text:span text:style-name="T4">кова</text:span><text:span text:style-name="T2">» сикт овмӧдчӧминса юралысь Евгений Емельяненков, торйӧн кӧ, элясис </text:span><text:span text:style-name="T9">сы вылӧ</text:span><text:span text:style-name="T2">, мый 2022 восянь эм ёрдлӧн помшуӧм, к</text:span><text:span text:style-name="T3">утшӧм</text:span><text:span text:style-name="T2">ӧс оз позь пӧртны олӧмӧ сы вӧсна, мый тайӧ муясыс пырӧны </text:span><text:span text:style-name="T3">канму</text:span><text:span text:style-name="T2"> вӧр фондӧ. </text:span></text:p>
      <text:p text:style-name="P6"><text:span text:style-name="T4">Т</text:span><text:span text:style-name="T2">айӧ мытшӧдыс </text:span><text:span text:style-name="T4">ёнджыка </text:span><text:span text:style-name="T7">инмӧ</text:span><text:span text:style-name="T2"> Коми Республикаса 250 олан пункт</text:span><text:span text:style-name="T8">лы</text:span><text:span text:style-name="T2">, кӧні ӧнія </text:span><text:span text:style-name="T4">оланпастэчасыс</text:span><text:span text:style-name="T2"> тшӧкыда оз сет позянлун ӧдйӧ примитны колана мераяс. Пӧжарысь видзчысян зонаяс лӧсьӧдӧм</text:span><text:span text:style-name="T5">ыс</text:span><text:span text:style-name="T2"> сьӧктӧд</text:span><text:span text:style-name="T5">сьӧ</text:span><text:span text:style-name="T2"> мутас планируйтӧмын тырмытӧмторъяс</text:span><text:span text:style-name="T6">ӧн да с</text:span><text:span text:style-name="T8">ы</text:span><text:span text:style-name="T6">ӧн, мый мусӧ абу стӧча юклӧма</text:span><text:span text:style-name="T2">. </text:span></text:p>
      <text:p text:style-name="P11">Ростислав Гольдштейн вӧзйис пыртны федеральнӧй оланпастэчасӧ вӧрса пӧжаръясысь видзчысян <text:span text:style-name="T10">разрывъяс лӧсьӧдӧм вылӧ инӧд, медым видзны олӧмсӧ да дзоньвидзалунсӧ гражданалысь, </text:span><text:span text:style-name="T16">кодъяс олӧны </text:span>олан пунктъясын, <text:span text:style-name="T10">кӧні вермӧ сотчыны вӧр.</text:span> </text:p>
      <text:p text:style-name="P12">«Вӧрса пӧжаръясысь видзчыс<text:span text:style-name="T13">ьӧм серти колӧ уджавны</text:span> быд <text:span text:style-name="T10">боксянь</text:span>. Миянлы колӧ оз сӧмын ӧдйӧ вочавидзны гражданалӧн шыӧдчӧмъяс вылӧ, но и лӧсьӧдны <text:span text:style-name="T11">инӧда</text:span> механизмъяс, к<text:span text:style-name="T11">утшӧм</text:span>ъяс сетасны позянлун миянлы видзчысьны пӧжаръясысь да дорйыны миян олысьяслысь олӧмсӧ да дзоньвидзалунсӧ. Та могысь колӧ пыртны оланпас<text:span text:style-name="T13">тэчасӧ</text:span> колана вежсьӧмъяс», – гӧгӧрвоӧдіс Ростислав Гольдштейн. </text:p>
      <text:p text:style-name="P9">Ростислав Гольдштейн да Александр Козлов сёрнитісны сідзжӧ экологическӧй проектъяс збыльмӧдӧм, вӧр-ва видзан инфраструктура выльмӧдӧм да чорыд коммунальнӧй шыбласъясӧн вӧдитчан система <text:span text:style-name="T11">бурмӧ</text:span>дӧм йылысь. Республика зіля <text:span text:style-name="T12">пырӧдчис </text:span>тайӧ юкӧнын федеральнӧй водзмӧстчӧмъяс<text:span text:style-name="T12"> </text:span><text:span text:style-name="T11">збыльм</text:span><text:span text:style-name="T12">ӧдӧмӧ</text:span>, <text:span text:style-name="T12">и</text:span> Министерствокӧд <text:span text:style-name="T13">ӧтувъя уджыс</text:span> <text:span text:style-name="T11">отс</text:span><text:span text:style-name="T12">алас шедӧдны бур </text:span><text:span text:style-name="T13">бӧртасъяс</text:span>.</text:p>
      <text:p text:style-name="P10">Регионса Юрнуӧдысь да федеральнӧй министр сёрнитчисны зіля ӧтув уджавны да ӧтув видлавны Коми Республикалы <text:span text:style-name="T11">зэв </text:span><text:span text:style-name="T13">тӧдчана </text:span>юалӧмъяс, <text:span text:style-name="T13">кутшӧмъясӧс сетӧма удж серти аддзысьлігӧн.</text:span></text:p>
      <text:p text:style-name="P9"><text:span text:style-name="T14">Фото</text:span><text:span text:style-name="T15">ыс</text:span><text:span text:style-name="T14"> Россияса вӧр-ва министерстволӧн пресс-служба</text:span><text:span text:style-name="T15">лӧн</text:span> </text:p>
      <text:p text:style-name="P5"/>
      <text:p text:style-name="P5"/>
      <text:p text:style-name="P5"/>
      <text:p text:style-name="P1"/>
      <text:p text:style-name="P3"><text:soft-page-break/>2025.05.16</text:p>
      <text:p text:style-name="P4">Ростислав Гольдштейн предложил внести в федеральное законодательство изменения, направленные на обеспечение противопожарной безопасности населённых пунктов</text:p>
      <text:p text:style-name="P2">Врио Главы Республики Коми обсудил инициативу с Министром природных ресурсов и экологии России Александром Козловым в ходе рабочей встречи, состоявшейся 15 мая в Москве.</text:p>
      <text:p text:style-name="P2"/>
      <text:p text:style-name="P2">Вопросы организации пожарных разрывов и минерализованных полос вокруг населённых пунктов поднимались 6 мая на встрече Ростислава Гольдштейна с лидерами общественности, главами сельских поселений и депутатами Прилузского района. Глава сельского поселения «Черёмуховка» Евгений Емельяненков, в частности, посетовал, что с 2022 года имеется судебное решение, которое невозможно исполнить из-за того, что данные земли находятся в государственном лесном фонде.</text:p>
      <text:p text:style-name="P2">Проблема особенно остро стоит в 250 населённых пунктах Республики Коми, где действующее законодательство зачастую не позволяет оперативно принимать необходимые меры. Обустройство противопожарных зон осложняется недочётами в территориальном планировании и отсутствием чёткого разграничения земель.</text:p>
      <text:p text:style-name="P2">Ростислав Гольдштейн предложил закрепить в федеральном законодательстве право на создание противопожарных разрывов для защиты жизни и здоровья граждан, проживающих в населённых пунктах, подверженных угрозе лесных пожаров.</text:p>
      <text:p text:style-name="P2">«Проблема защиты от лесных пожаров требует системного решения. Мы должны не только оперативно реагировать на обращения граждан, но и создать правовые механизмы, которые позволят нам эффективно предотвращать возникновение пожаров и защищать жизнь и здоровье наших жителей. Для этого необходимо внести соответствующие изменения в законодательство», - пояснил Ростислав Гольдштейн.</text:p>
      <text:p text:style-name="P2">Ростислав Гольдштейн и Александр Козлов обсудили также вопросы реализации экологических проектов, обновления природоохранной инфраструктуры и повышения эффективности системы обращения с твёрдыми коммунальными отходами. Республика активно включилась в реализацию федеральных инициатив в этой сфере, и дальнейшая координация с Министерством будет способствовать достижению качественных результатов.</text:p>
      <text:p text:style-name="P2">Руководитель региона и федеральный министр договорились об активном взаимодействии и совместном решении озвученных в ходе рабочей встречи вопросов, имеющих стратегически важное значение для Республики Коми.</text:p>
      <text:p text:style-name="P2">Фото пресс-служба Минприроды России </text:p>
      <text:p text:style-name="P2"/>
      <text:p text:style-name="P2"/>
      <text:p text:style-name="P3">204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15:33:09.084000000</dc:date>
    <meta:editing-duration>PT47M47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549" meta:character-count="4530" meta:non-whitespace-character-count="3994"/>
  </office:meta>
</office:document-meta>
</file>