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2f99f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2f99f" officeooo:paragraph-rsid="0002f99f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2f99f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2f99f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5ad38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7b026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2f99f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720e2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2f99f" officeooo:paragraph-rsid="0002f99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2f99f" officeooo:paragraph-rsid="0002f99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720e2" style:font-size-asian="14pt" style:font-weight-asian="bold" style:font-size-complex="14pt" style:font-weight-complex="bold"/>
    </style:style>
    <style:style style:name="T1" style:family="text">
      <style:text-properties officeooo:rsid="0002f99f"/>
    </style:style>
    <style:style style:name="T2" style:family="text">
      <style:text-properties officeooo:rsid="00049783"/>
    </style:style>
    <style:style style:name="T3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5ad38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720e2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49783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7b026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95190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0a1603" fo:background-color="#ffffff" loext:char-shading-value="0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05ad38"/>
    </style:style>
    <style:style style:name="T12" style:family="text">
      <style:text-properties officeooo:rsid="000720e2"/>
    </style:style>
    <style:style style:name="T13" style:family="text">
      <style:text-properties officeooo:rsid="0007b026"/>
    </style:style>
    <style:style style:name="T14" style:family="text">
      <style:text-properties officeooo:rsid="000a16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5.05.18</text:p>
      <text:p text:style-name="P9">Коми кыв да гижӧд лунӧн <text:span text:style-name="T1">чолӧмалӧм</text:span></text:p>
      <text:p text:style-name="P9"/>
      <text:p text:style-name="P5">«Дона <text:span text:style-name="T1">войтыр! Дона </text:span><text:span text:style-name="T12">ё</text:span>ртъяс!</text:p>
      <text:p text:style-name="P5">Сьӧлӧмсянь чолӧмала тіянӧс Коми кыв да гижӧд лунӧн!</text:p>
      <text:p text:style-name="P8"><text:span text:style-name="T2">Чужан кыв</text:span> – <text:span text:style-name="T2">миян войтырлӧн озырлун. </text:span><text:span text:style-name="T13">П</text:span><text:span text:style-name="T6">ӧль-пӧчьяслӧн опыт вылӧ мыджсьӧмӧн </text:span><text:span text:style-name="T7">с</text:span><text:span text:style-name="T11">ійӧ</text:span><text:span text:style-name="T3"> вайӧдӧ миянӧс выль вермӧмъясӧдз. Коми кыв да гижӧд лун </text:span><text:span text:style-name="T8">петкӧдлӧ</text:span><text:span text:style-name="T3"> чужан кыв пыдди пуктӧм </text:span><text:span text:style-name="T4">да</text:span><text:span text:style-name="T3"> сы </text:span><text:span text:style-name="T7">вӧсна тӧждысьӧм. Ӧд коми кыв </text:span><text:span text:style-name="T9">видзӧ ас пытшкас</text:span><text:span text:style-name="T3"> </text:span><text:span text:style-name="T9">миян </text:span><text:span text:style-name="T3">войвыв мул</text:span><text:span text:style-name="T9">ысь</text:span><text:span text:style-name="T3"> уна нэмся мывкыдлун, традицияяс да аслыспӧлӧс культура. Та</text:span><text:span text:style-name="T9">лун ми</text:span><text:span text:style-name="T3"> сідзжӧ казьтылам вежа </text:span><text:span text:style-name="T4">Перымса </text:span><text:span text:style-name="T3">Степанӧс, коді лӧсьӧдіс коми </text:span><text:span text:style-name="T9">анбур</text:span><text:span text:style-name="T3">. </text:span></text:p>
      <text:p text:style-name="P6"><text:span text:style-name="T3">Миян республикаын коми кыв</text:span><text:span text:style-name="T4">сӧ</text:span><text:span text:style-name="T3"> видзӧм да сӧвмӧдӧм </text:span><text:span text:style-name="T4">вӧсна кывкутӧны </text:span><text:span text:style-name="T5">и </text:span><text:span text:style-name="T4">канму, </text:span><text:span text:style-name="T5">и</text:span><text:span text:style-name="T3"> </text:span><text:span text:style-name="T4">йӧз</text:span><text:span text:style-name="T3">. Лӧсьӧдӧны колана условиеяс, нуӧдӧны сійӧс </text:span><text:span text:style-name="T9">туялӧм</text:span><text:span text:style-name="T3"> да паськ</text:span><text:span text:style-name="T4">ӧд</text:span><text:span text:style-name="T3">ӧм могысь уна сикас мероприятие. Унатор вӧч</text:span><text:span text:style-name="T4">ӧны</text:span><text:span text:style-name="T3"> сы могысь, медым сетны выль </text:span><text:span text:style-name="T4">олысь</text:span><text:span text:style-name="T3">яслы коми кывлысь озырлунсӧ да мичлунсӧ.</text:span></text:p>
      <text:p text:style-name="P10">Аттьӧала велӧдысьясӧс, учёнӧй-лингвистъясӧс, гижысьясӧс, журналистъясӧс да водзмӧстчысьясӧс, кодъяслӧн бур уджыс сетӧ позянлун коми кывлы кольны ловъяӧн да ӧнія <text:span text:style-name="T12">кадлы лӧсяланаӧн</text:span>. Аттьӧала ставнысӧ, кодъяс семьяясын, ёрта-ёрт костын сёрнитӧны чужан кыв вылын. </text:p>
      <text:p text:style-name="P10">Сиа ставныдлы крепыд дзоньвидзалун, <text:span text:style-name="T14">радлун</text:span> да <text:span text:style-name="T12">кыпыд ловру</text:span>! Мед олас коми кыв – миян озырлун да вын!<text:span text:style-name="T10"> Кузь нэм да бур шуд!»</text:span></text:p>
      <text:p text:style-name="P13">Коми Республикаса Юралысьлысь могъяс недыр <text:span text:style-name="T12">кад чӧж </text:span>олӧмӧ пӧртысь Р. Э. Гольдштейн </text:p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2025.05.18</text:p>
      <text:p text:style-name="P4">Поздравление с Днём коми языка и письменности</text:p>
      <text:p text:style-name="P4"/>
      <text:p text:style-name="P2">«Дона войтыр! Дорогие друзья!</text:p>
      <text:p text:style-name="P2">Примите искренние поздравления с Днём коми языка и письменности!</text:p>
      <text:p text:style-name="P2">Родной язык – достояние нашего народа, часть культурного кода, который, опираясь на опыт предков, ведёт нас к новым победам и свершениям. День коми языка и письменности – дань уважения, гордости и чуткого отношения к родной речи, в которой воплощены многовековая мудрость, традиции и самобытная культура нашего северного края. В этот день также мы вспоминаем святителя Стефана Пермского, создавшего коми азбуку.</text:p>
      <text:p text:style-name="P2">В нашей республике сохранение и развитие коми языка – общая ответственность государства и общества. Создаются необходимые условия, проводятся различные мероприятия для его изучения и популяризации. Многое делается для того, чтобы передать новым поколениям языковые богатство и красоту.</text:p>
      <text:p text:style-name="P2">Слова признательности выражаю педагогам, учёным-лингвистам, писателям, журналистам и языковым активистам, чья плодотворная деятельность позволяет коми языку оставаться живым и современным. Благодарю всех, кто в семьях, в дружеском кругу общается на родном языке.</text:p>
      <text:p text:style-name="P2">Желаю всем крепкого здоровья, радости и вдохновения! Мед олас коми кыв – миян озырлун да вын! Кузь нэм да бур шуд!»</text:p>
      <text:p text:style-name="P2">Временно исполняющий обязанности Главы Республики Коми Р.Э. Гольдштейн</text:p>
      <text:p text:style-name="P2"/>
      <text:p text:style-name="P2"/>
      <text:p text:style-name="P2"/>
      <text:p text:style-name="P3">1111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9T12:34:45.110000000</dc:date>
    <meta:editing-duration>PT19M12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351" meta:character-count="2502" meta:non-whitespace-character-count="2161"/>
  </office:meta>
</office:document-meta>
</file>