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b80da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b80da" officeooo:paragraph-rsid="001b80da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b80da" officeooo:paragraph-rsid="001b80da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ru" fo:country="RU" officeooo:rsid="001b80da" officeooo:paragraph-rsid="001b80da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b80da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80da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17c7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b1de" fo:background-color="#fffff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17c7"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620d" style:font-weight-asian="bold" style:font-weight-complex="bold"/>
    </style:style>
    <style:style style:name="T3" style:family="text">
      <style:text-properties fo:font-weight="bold" officeooo:rsid="002217c7" style:font-weight-asian="bold" style:font-weight-complex="bold"/>
    </style:style>
    <style:style style:name="T4" style:family="text">
      <style:text-properties officeooo:rsid="001dc4e7"/>
    </style:style>
    <style:style style:name="T5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dc4e7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37e96" fo:background-color="#ffffff" loext:char-shading-value="0"/>
    </style:style>
    <style:style style:name="T8" style:family="text">
      <style:text-properties officeooo:rsid="001fb1de"/>
    </style:style>
    <style:style style:name="T9" style:family="text">
      <style:text-properties style:font-size-asian="14pt" style:font-size-complex="14pt"/>
    </style:style>
    <style:style style:name="T10" style:family="text">
      <style:text-properties officeooo:rsid="0020d22c"/>
    </style:style>
    <style:style style:name="T11" style:family="text">
      <style:text-properties officeooo:rsid="002217c7"/>
    </style:style>
    <style:style style:name="T12" style:family="text">
      <style:text-properties officeooo:rsid="00223678"/>
    </style:style>
    <style:style style:name="T13" style:family="text">
      <style:text-properties officeooo:rsid="002285f7"/>
    </style:style>
    <style:style style:name="T14" style:family="text">
      <style:text-properties officeooo:rsid="002351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5.05.20</text:p>
      <text:p text:style-name="P10"><text:span text:style-name="T1">Ростислав Гольдштейн </text:span><text:span text:style-name="T3">тшӧктіс</text:span><text:span text:style-name="T1"> ӧддзӧдны Коми Республикаын котельнӧйяс выльмӧдӧм </text:span><text:span text:style-name="T2">серти</text:span><text:span text:style-name="T1"> удж</text:span><text:span text:style-name="T3">сӧ</text:span></text:p>
      <text:p text:style-name="P14">Тайӧ юалӧмсӧ видлалісны регионса Веськӧдлан котырӧн <text:span text:style-name="T4">юрнуӧды</text:span>сьӧс вежысьяскӧд быдвежонся аппаратнӧй сӧвещание дырйи, кодӧс ода-кора тӧлысь 19 лунӧ нуӧдіс Коми Республикаса Юралысьлысь <text:span text:style-name="T4">могъяс недыр кад чӧж олӧмӧ пӧртысь</text:span>.</text:p>
      <text:p text:style-name="P14"/>
      <text:p text:style-name="P14">Казьтыштам, 2023 воын Россияса Президентлӧн помшуӧм серти Коми Республикалы вӧлі сетӧма 1,8 млрд шайт <text:span text:style-name="T14">мында </text:span>торъя казначейскӧй кредит, медым регионса 9 муниципальнӧй юкӧнын <text:span text:style-name="T4">выль</text:span>мӧдны 2 котельнӧй да <text:span text:style-name="T4">стрӧитны </text:span>23 выль блочно-модульнӧй котельнӧй. </text:p>
      <text:p text:style-name="P7"><text:span text:style-name="T5">Кыдзи юӧртіс Коми Республикаса Веськӧдлан котырӧн Юрнуӧдысьӧс вежысь Эдуард Слабиков, «Коми коммунальнӧй технологияяс» акционер котыр, коді кывкутӧ мероприятиеяс збыльмӧдӧмысь, быд вежон </text:span><text:span text:style-name="T7">юӧртӧ</text:span><text:span text:style-name="T5"> вӧчӧм удж йылысь. </text:span></text:p>
      <text:p text:style-name="P11">Талун кежлӧ<text:span text:style-name="T10"> </text:span>выльмӧд<text:span text:style-name="T11">ан</text:span> <text:span text:style-name="T10">котельнӧйяс</text:span><text:span text:style-name="T11">лӧн дасьлун: </text:span>Кулӧмдін сиктын 78% гӧгӧр, Койгорт сиктын – 45%. </text:p>
      <text:p text:style-name="P12">23 котельнӧйлы <text:span text:style-name="T14">вылӧ</text:span> оборудование<text:span text:style-name="T8">сӧ</text:span> вайӧма пӧдрадчиклы. 8 объектлӧн подулыс дась, мукӧд блочно-модульнӧй котельнӧйын вӧч<text:span text:style-name="T12">ӧ</text:span>ны тайӧ уджъяс<text:span text:style-name="T12">сӧ</text:span>. </text:p>
      <text:p text:style-name="P12">Пуско-наладочнӧй уджъяс кежлӧ дась<text:span text:style-name="T12">ӧсь</text:span> 4 блочно-модульнӧй котельнӧй. <text:span text:style-name="T10">Лӧсьӧд</text:span>ӧны 2 блочно-модульнӧй котельнӧй серти <text:span text:style-name="T10">оборудование</text:span>. </text:p>
      <text:p text:style-name="P13">«Сёрниыс мунӧ <text:span text:style-name="T8">канму</text:span>лӧн сьӧм йылысь: 1,8 миллиард <text:span text:style-name="T9">–</text:span> тайӧ зэв ыджыд сьӧм. Тайӧ йӧзыслы медводз колӧ. Миянлы колӧ <text:span text:style-name="T8">сетны</text:span> <text:span text:style-name="T8">йӧзлы</text:span> шоныд. <text:span text:style-name="T13">Вывті тэрмасьны оз ков, но </text:span><text:span text:style-name="T12">т</text:span>айӧ уджтассӧ <text:span text:style-name="T12">колӧ збыльмӧдны </text:span><text:span text:style-name="T13">лючки</text:span>», <text:span text:style-name="T9">–</text:span> тӧдчӧдіс Ростислав Гольдштейн. 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><text:soft-page-break/></text:p>
      <text:p text:style-name="P8">2025.05.20</text:p>
      <text:p text:style-name="P9">Ростислав Гольдштейн потребовал активизировать работу по модернизации котельных в Республике Коми</text:p>
      <text:p text:style-name="P2">Этот вопрос был рассмотрен на еженедельном аппаратном совещании с зампредами регионального Правительства, которое провёл 19 мая врио Главы Республики Коми.</text:p>
      <text:p text:style-name="P2"/>
      <text:p text:style-name="P2">Напомним, в 2023 году по решению Президента России Республике Коми был предоставлен специальный казначейский кредит в размере 1,8 млрд рублей на реализацию мероприятий по реконструкции 2 существующих котельных и строительству 23 новых блочно-модульных котельных в 9 муниципальных образованиях региона.</text:p>
      <text:p text:style-name="P2">Как сообщил заместитель Председателя Правительства Коми Эдуард Слабиков, АО «Коми коммунальные технологии», ответственное за реализацию мероприятий, еженедельно докладывает о проделанной работе.</text:p>
      <text:p text:style-name="P2">На сегодняшний день готовность реконструируемых котельных составляет: в с. Усть-Кулом порядка 78 %, в с. Койгородок – 45 %.</text:p>
      <text:p text:style-name="P2">Оборудование для 23 котельных доставлено подрядчику. На 8 объектах фундаменты готовы, по остальным блочно-модульным котельным выполняются данные работы.</text:p>
      <text:p text:style-name="P2">К пуско-наладочным работам готовы 4 блочно-модульные котельные. Выполняется монтаж оборудования по 2 блочно-модульным котельным.</text:p>
      <text:p text:style-name="P2">«Речь идёт о государственных деньгах: 1,8 миллиарда – это огромные деньги. Это людям в первую очередь нужно. Мы должны обеспечить надёжное и качественное теплоснабжение потребителей. Штурмовщиной заниматься не нужно, но надо быть очень настойчивыми в реализации этой программы», – подчеркнул Ростислав Гольдштейн.</text:p>
      <text:p text:style-name="P2"/>
      <text:p text:style-name="P2"/>
      <text:p text:style-name="P2"/>
      <text:p text:style-name="P4">1287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2T10:20:56.898000000</dc:date>
    <meta:editing-duration>PT1H25M38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352" meta:character-count="2835" meta:non-whitespace-character-count="2490"/>
  </office:meta>
</office:document-meta>
</file>