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8013d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8013d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8013d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8013d" style:font-size-asian="14pt" style:font-weight-asian="bold" style:font-size-complex="14pt" style:font-weight-complex="bold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8013d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91c9b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c3365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08013d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0bc640" officeooo:paragraph-rsid="000bc640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8013d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bc640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cd0d2" style:font-size-asian="14pt" style:font-size-complex="14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ede99" style:font-size-asian="14pt" style:font-size-complex="14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09a6c" style:font-size-asian="14pt" style:font-size-complex="14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3c2d1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8013d"/>
    </style:style>
    <style:style style:name="T4" style:family="text">
      <style:text-properties fo:font-variant="normal" fo:text-transform="none" fo:letter-spacing="normal" fo:font-style="normal" fo:font-weight="normal" officeooo:rsid="00091c9b"/>
    </style:style>
    <style:style style:name="T5" style:family="text">
      <style:text-properties fo:font-variant="normal" fo:text-transform="none" fo:letter-spacing="normal" fo:font-style="normal" fo:font-weight="normal" officeooo:rsid="000a1228"/>
    </style:style>
    <style:style style:name="T6" style:family="text">
      <style:text-properties fo:font-variant="normal" fo:text-transform="none" fo:letter-spacing="normal" fo:font-style="normal" fo:font-weight="normal" officeooo:rsid="000bc640"/>
    </style:style>
    <style:style style:name="T7" style:family="text">
      <style:text-properties fo:font-variant="normal" fo:text-transform="none" fo:letter-spacing="normal" fo:font-style="normal" fo:font-weight="normal" officeooo:rsid="000cd0d2"/>
    </style:style>
    <style:style style:name="T8" style:family="text">
      <style:text-properties fo:font-variant="normal" fo:text-transform="none" fo:letter-spacing="normal" fo:font-style="normal" fo:font-weight="normal" officeooo:rsid="000ede99"/>
    </style:style>
    <style:style style:name="T9" style:family="text">
      <style:text-properties fo:font-variant="normal" fo:text-transform="none" fo:letter-spacing="normal" fo:font-style="normal" fo:font-weight="normal" officeooo:rsid="00109a6c"/>
    </style:style>
    <style:style style:name="T10" style:family="text">
      <style:text-properties fo:font-variant="normal" fo:text-transform="none" fo:letter-spacing="normal" fo:font-style="normal" fo:font-weight="normal" officeooo:rsid="0012a498"/>
    </style:style>
    <style:style style:name="T11" style:family="text">
      <style:text-properties fo:font-variant="normal" fo:text-transform="none" fo:letter-spacing="normal" fo:font-style="normal" fo:font-weight="normal" officeooo:rsid="0013c2d1"/>
    </style:style>
    <style:style style:name="T12" style:family="text">
      <style:text-properties officeooo:rsid="0008013d"/>
    </style:style>
    <style:style style:name="T13" style:family="text">
      <style:text-properties officeooo:rsid="00091c9b"/>
    </style:style>
    <style:style style:name="T14" style:family="text">
      <style:text-properties style:language-asian="zh" style:country-asian="CN" style:font-weight-asian="normal" style:font-name-complex="Times New Roman" style:font-weight-complex="normal"/>
    </style:style>
    <style:style style:name="T15" style:family="text">
      <style:text-properties officeooo:rsid="000c3365"/>
    </style:style>
    <style:style style:name="T16" style:family="text">
      <style:text-properties officeooo:rsid="000d4e01"/>
    </style:style>
    <style:style style:name="T17" style:family="text">
      <style:text-properties officeooo:rsid="000ede99"/>
    </style:style>
    <style:style style:name="T18" style:family="text">
      <style:text-properties officeooo:rsid="0010c1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20.05.2025</text:h>
      <text:h text:style-name="P8" text:outline-level="1">Ростислав Гольдштейн тшӧктіс Коми Республикаса стрӧитчан министерстволы видлавны <text:span text:style-name="T15">пӧдрадчиккӧд</text:span>, позьӧ-ӧ <text:span text:style-name="T12">ӧдйӧджык</text:span> стрӧитны К<text:span text:style-name="T12">ӧ</text:span>дж<text:span text:style-name="T12">а</text:span>рӧм – Кожва туй <text:span text:style-name="T12">юкӧн</text:span></text:h>
      <text:p text:style-name="P7">Регионса Веськӧдлан котырӧн <text:span text:style-name="T15">юрнуӧдысь</text:span><text:span text:style-name="T18">ӧс</text:span> вежысьяскӧд быдвежонся аппаратнӧй сӧвещание дырйи, кодӧс нуӧдіс Коми Республикаса Юралысьлысь могъяс <text:span text:style-name="T12">недыр кад чӧж </text:span>олӧмӧ пӧртысь, видлалісны Сыктывкар – Нар<text:span text:style-name="T15">ъ</text:span>ян-Мар туйлысь К<text:span text:style-name="T12">ӧ</text:span>дж<text:span text:style-name="T12">арӧ</text:span>м – К<text:span text:style-name="T12">о</text:span>жва кӧрт туй станция участок (34-74 километр<text:span text:style-name="T15">ъяс</text:span>) капитальнӧя дзоньтал<text:span text:style-name="T12">ӧм </text:span><text:span text:style-name="T15">серти</text:span> <text:span text:style-name="T12">проект</text:span>. </text:p>
      <text:p text:style-name="P7"/>
      <text:p text:style-name="P13"><text:span text:style-name="T12">Кыдзи юӧртіс </text:span>вице-премьер Эдуард Слабиков, <text:span text:style-name="T2">нуӧд</text:span><text:span text:style-name="T3">ӧма</text:span><text:span text:style-name="T2"> </text:span><text:span text:style-name="T3">туй юкӧнсӧ</text:span><text:span text:style-name="T2"> капитальнӧя дзоньталӧм вылӧ аукцион, кӧні заказчикӧн вӧл</text:span><text:span text:style-name="T3">ӧма «</text:span><text:span text:style-name="T2">Коми Республикаса автомашина туйясӧн веськӧдланін» ККУ. Уджъяссӧ </text:span><text:span text:style-name="T3">нуӧдас</text:span><text:span text:style-name="T2"> «Техносфера» компания. </text:span></text:p>
      <text:p text:style-name="P13">Ростислав Гольдштейн <text:span text:style-name="T2">вӧзйис видлавны </text:span><text:span text:style-name="T7">пӧдрадчиккӧд</text:span><text:span text:style-name="T3">, кыдзи ӧдйӧджык стрӧ</text:span><text:span text:style-name="T4">и</text:span><text:span text:style-name="T3">тны</text:span><text:span text:style-name="T2"> туй участок</text:span><text:span text:style-name="T3">сӧ,</text:span><text:span text:style-name="T2"> тӧдчӧдіс, </text:span><text:span text:style-name="T3">мый олысьяслы сійӧ ёна колӧ.</text:span></text:p>
      <text:p text:style-name="P12"><text:span text:style-name="T2">Сідзжӧ регионса юр</text:span><text:span text:style-name="T3">нуӧдысь</text:span><text:span text:style-name="T2"> тшӧктіс Эдуард Слабиковлы видзӧдны Сыктывкар – Ухта автомашина туй дзоньталӧм бӧрся: «Тайӧ </text:span><text:span text:style-name="T10">зэв тӧдчана</text:span><text:span text:style-name="T2"> маршрут, </text:span><text:span text:style-name="T7">сылы</text:span><text:span text:style-name="T2"> пыр колӧ лоны </text:span><text:span text:style-name="T7">бурӧн</text:span><text:span text:style-name="T2">. Йӧзыс тайӧс виччысьӧны». </text:span></text:p>
      <text:p text:style-name="P15"><text:span text:style-name="T2">Сыктывкар – Ухта трасса</text:span><text:span text:style-name="T4">лӧн </text:span><text:span text:style-name="T2">ӧткымын участок </text:span><text:span text:style-name="T4">вылын</text:span><text:span text:style-name="T2"> лёк серпас йылысь </text:span><text:span text:style-name="T4">висьталісны</text:span><text:span text:style-name="T2"> косму тӧлысь 21 лунӧ Коми Республикаса Юралысь</text:span><text:span text:style-name="T4">лысь могъяс недыр кад чӧж олӧмӧ пӧртысь</text:span><text:span text:style-name="T2"> Ростислав Гольдштейн</text:span><text:span text:style-name="T10">кӧд</text:span><text:span text:style-name="T2"> веськыд линия дырйи.</text:span><text:span text:style-name="T1"> </text:span></text:p>
      <text:p text:style-name="P12"><text:span text:style-name="T2">Таво Княжпогост районын кӧсйӧны дзоньтавны Сыктывкар – Ухта трассалысь медся аварийнӧй участокъяссӧ, </text:span><text:span text:style-name="T4">налӧн ӧтувъя кузьтаыс</text:span><text:span text:style-name="T2"> 20 километр гӧгӧр. Дзоньта</text:span><text:span text:style-name="T4">внысӧ</text:span><text:span text:style-name="T2"> заводитасны </text:span><text:span text:style-name="T4">лӧддза-номъя тӧлысьын</text:span><text:span text:style-name="T2">. </text:span></text:p>
      <text:p text:style-name="P12"><text:span text:style-name="T2">Гожся кадӧ трасса </text:span><text:span text:style-name="T4">вылас </text:span><text:span text:style-name="T2">дзоньтал</text:span><text:span text:style-name="T4">асны</text:span><text:span text:style-name="T2"> гуран</text:span><text:span text:style-name="T4">ъяссӧ</text:span><text:span text:style-name="T2">. Водзӧ вылӧ Сыктывкар – Ухта туйсӧ кутасны дзоньтавны туй фондлӧн лимитъяс серти. Сідз, 2026 во кежлӧ кӧсйӧны дзоньтавны Сыктывдін районын 15 километрысь унджык </text:span><text:span text:style-name="T4">туй юкӧн</text:span><text:span text:style-name="T2">. </text:span></text:p>
      <text:p text:style-name="P6">Ӧні туй<text:span text:style-name="T13">сӧ дзоньталӧны </text:span>став муниципалитетас, <text:span text:style-name="T16">кӧні</text:span> поводдяыс лэдзӧ. </text:p>
      <text:p text:style-name="P6"><text:span text:style-name="T13">Шляпкин</text:span> – Пала<text:span text:style-name="T17">ззя</text:span> автомашина туй вылын эштӧдӧма контрактӧн урчитӧм став уджсӧ, сы лыдын ре<text:span text:style-name="T13">сайклируйтӧм</text:span>, асфальтлысь улыс да вылыс слӧйяс вольсалӧм, туй бокъяссӧ лыаӧн тыртӧм, <text:span text:style-name="T13">кежанінъяс</text:span> лӧсьӧдӧм, <text:span text:style-name="T14">транспорт надзмӧдысь мылькъяс </text:span>вольсалӧм, туй бокъяссӧ участок кузялаыс <text:span text:style-name="T13">посньӧдлӧм изйӧн</text:span> ёнмӧдӧм. </text:p>
      <text:p text:style-name="P16"><text:span text:style-name="T13">Такӧд ӧттшӧтш Луздор районын дзоньталӧма </text:span><text:span text:style-name="T4">гуран</text:span><text:span text:style-name="T8">ъяс, ставнас </text:span><text:span text:style-name="T2">2700 сайӧ кв.</text:span><text:span text:style-name="T4">м. </text:span><text:span text:style-name="T2">Занул</text:span><text:span text:style-name="T4">льӧ</text:span><text:span text:style-name="T2"> – Матвеевскӧй – Гар – Коржинскӧй туй вылын помалӧма фрезер</text:span><text:span text:style-name="T4">уйтӧм</text:span><text:span text:style-name="T2">, матысса кадӧ заводитасны вольсавны 5 км-ысь унджык асфальт. </text:span></text:p>
      <text:p text:style-name="P12"/>
      <text:p text:style-name="P12"/>
      <text:p text:style-name="P17"><text:soft-page-break/><text:span text:style-name="T2">Сыктыв районын Сыктывкар – Кудымкар туй вылын дзоньталӧны медся мытшӧда участокъяс. «</text:span><text:span text:style-name="T9">Олӧм вылӧ инфраструктура</text:span><text:span text:style-name="T5">»</text:span><text:span text:style-name="T2"> нацпроект серти выльмӧдасны </text:span><text:span text:style-name="T5">с</text:span><text:span text:style-name="T2">тавнас 42 километр. Помавны кӧсйӧны 2025 вося кӧч тӧлысьӧдз. Доныс – 1,1 миллиард сайӧ шайт. </text:span></text:p>
      <text:p text:style-name="P12"><text:span text:style-name="T2">Княжпогост районын Сыктывкар – Ухта участокын дзоньталӧны 20 километр. Содтӧд югзьӧдӧ</text:span><text:span text:style-name="T6">ны туйсӧ</text:span><text:span text:style-name="T2"> – 8,4 км кузьта</text:span><text:span text:style-name="T6">ла</text:span><text:span text:style-name="T2"> нёль зонаын, мый тӧдчымӧн </text:span><text:span text:style-name="T9">отсалас видзчысьны туй вылын неминучаясысь</text:span><text:span text:style-name="T2">.</text:span></text:p>
      <text:p text:style-name="P12"><text:span text:style-name="T2">Емдін районын нуӧдӧны уджъяс В</text:span><text:span text:style-name="T6">анвисдін</text:span><text:span text:style-name="T2"> – Яренск трасса вылын (8 км гӧгӧр). </text:span><text:span text:style-name="T6">Ф</text:span><text:span text:style-name="T2">резеруйтӧм</text:span><text:span text:style-name="T9">а</text:span><text:span text:style-name="T6"> нин веркӧссӧ</text:span><text:span text:style-name="T2"> да планируйтӧм</text:span><text:span text:style-name="T6">а</text:span><text:span text:style-name="T2"> подувсӧ. </text:span><text:span text:style-name="T6">Г</text:span><text:span text:style-name="T2">уран</text:span><text:span text:style-name="T6">ъяссӧ</text:span><text:span text:style-name="T2"> дзоньталӧ</text:span><text:span text:style-name="T9">ны</text:span><text:span text:style-name="T2"> </text:span><text:span text:style-name="T6">и </text:span><text:span text:style-name="T2">Айк</text:span><text:span text:style-name="T6">атыла</text:span><text:span text:style-name="T2"> – Кослан участок вылын.</text:span></text:p>
      <text:p text:style-name="P18"><text:span text:style-name="T2">Техни</text:span><text:span text:style-name="T6">ческӧй</text:span><text:span text:style-name="T2"> база</text:span><text:span text:style-name="T6">сӧ</text:span><text:span text:style-name="T2"> ёнмӧдӧм могысь республикаӧ вайӧма туй стрӧит</text:span><text:span text:style-name="T11">ӧм вылӧ 10 единица</text:span><text:span text:style-name="T2"> выль техника. Ставнас пуктӧма 132,6 миллион шайт. Машинаяс</text:span><text:span text:style-name="T9">ыс</text:span><text:span text:style-name="T2"> уджалӧны нин сизим муниципалитетын. </text:span></text:p>
      <text:p text:style-name="P17">***<text:span text:style-name="T2">Дзоньтасян уджъясыс отсалӧ</text:span><text:span text:style-name="T6">ны</text:span><text:span text:style-name="T2"> бурмӧдны йӧзлысь олӧмсӧ да сӧвмӧдны инфраструктура, мый сідзжӧ лоӧ Россияса Президент Владимир Путин</text:span><text:span text:style-name="T9">ӧн вӧзйӧм </text:span><text:span text:style-name="T2">«</text:span><text:span text:style-name="T9">Олӧм вылӧ инфраструктура</text:span><text:span text:style-name="T5">»</text:span><text:span text:style-name="T2"> нацпроектлӧн шӧр могӧн.</text:span><text:span text:style-name="T1"> </text:span></text:p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2" text:outline-level="1"/>
      <text:h text:style-name="P3" text:outline-level="1">20.05.2025</text:h>
      <text:h text:style-name="P4" text:outline-level="1">Ростислав Гольдштейн поручил Минстрою Коми проработать с подрядчиком возможность опережающего строительства участка дороги Каджером – Кожва</text:h>
      <text:p text:style-name="P1">На еженедельном аппаратном совещании с зампредами регионального Правительства, которое провёл врио Главы Республики Коми, обсудили проект капитального ремонта дороги Сыктывкар – Нарьян-Мар на участке Каджером – железнодорожная станция Кожва (с 34-го по 74-й километры).</text:p>
      <text:p text:style-name="P10"/>
      <text:p text:style-name="P10">Как сообщил вице-премьер Эдуард Слабиков, состоялся аукцион на капитальный ремонт участка, заказчиком которого выступило ГКУ «Управление автомобильных дорог Республики Коми». Работы выполнит компания «Техносфера».</text:p>
      <text:p text:style-name="P10">Ростислав Гольдштейн предложил проработать с подрядчиком возможность опережающего строительства участка дороги, подчеркнув её значимость для жителей.</text:p>
      <text:p text:style-name="P10">Также руководитель региона поручил Эдуарду Слабикову держать на контроле предстоящий ремонт автомобильной трассы Сыктывкар – Ухта: «Это основной маршрут, который должен быть в хорошем состоянии всегда. Люди этого ждут».</text:p>
      <text:p text:style-name="P10">Сигналы о неудовлетворительном состоянии некоторых участков трассы Сыктывкар – Ухта поступили от жителей во время прямой линии Врио Главы Республики Коми Ростислава Гольдштейна, состоявшейся 21 апреля.</text:p>
      <text:p text:style-name="P10">В этом году запланирован ремонт наиболее аварийных участков трассы Сыктывкар – Ухта в Княжпогостском районе общей протяжённостью порядка 20 километров. Ремонтные работы начнутся в июне.</text:p>
      <text:p text:style-name="P10">В летний период будет выполнен и ямочный ремонт трассы. В дальнейшем ремонт Сыктывкар – Ухта будет продолжен исходя из лимитов дорожного фонда. Так, на 2026 год запланирован ремонт участков в Сыктывдинском районе общей протяжённостью более 15 километров.</text:p>
      <text:p text:style-name="P10">В настоящее время дорожные работы ведутся во всех муниципалитетах, где позволяют погодные условия.</text:p>
      <text:p text:style-name="P10">На автодороге Вознесенская – Палауз полностью завершены все предусмотренные контрактом работы, в том числе ресайклирование, укладка нижнего и верхнего слоёв асфальта, досыпка обочин песком, устройство съездов, укладка искусственных неровностей, укрепление обочин методом втапливания щебня на всей протяжённости участка.</text:p>
      <text:p text:style-name="P10">Параллельно в Прилузском районе уже выполнено более 2700 кв. м. ямочного ремонта. На дороге Занулье – Матвеевская – Гарь – Коржинский завершено фрезерование, в ближайшее время начнётся укладка асфальта на более чем 5 км.</text:p>
      <text:p text:style-name="P10"><text:soft-page-break/>На трассе Сыктывкар – Кудымкар в Сысольском районе идёт ремонт наиболее проблемных участков. Всего обновят 42 километра в рамках нацпроекта «Инфраструктура для жизни». Завершение запланировано к сентябрю 2025 года. Стоимость — свыше 1,1 млрд рублей.</text:p>
      <text:p text:style-name="P10">На участке Сыктывкар – Ухта в Княжпогостском районе идёт ремонт 20 километров. Дополнительно обустраивается освещение — в четырёх зонах общей протяжённостью 8,4 км, что значительно повысит безопасность движения.</text:p>
      <text:p text:style-name="P10">В Усть-Вымском районе ведутся работы на трассе Вогваздино – Яренск (около 8 км). Уже выполнено фрезерование покрытия и планировка основания. Стартовал ямочный ремонт на участке Айкино – Кослан.</text:p>
      <text:p text:style-name="P10">Для усиления технической базы в республику поставлено 10 единиц новой дорожно-строительной техники. Общая сумма вложений — 132,6 млн рублей. Машины уже работают в семи муниципалитетах.</text:p>
      <text:p text:style-name="P10">***Проведение ремонтных работ способствует повышению качества жизни населения и развитию инфраструктуры, что также является целью нацпроекта «Инфраструктура для жизни», который инициирован Президентом России Владимиром Путиным.</text:p>
      <text:p text:style-name="P10"/>
      <text:p text:style-name="P11">291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1T10:16:34.426413046</meta:creation-date>
    <dc:date>2025-05-22T10:31:22.602000000</dc:date>
    <meta:editing-duration>PT39M27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35" meta:word-count="808" meta:character-count="6502" meta:non-whitespace-character-count="5682"/>
  </office:meta>
</office:document-meta>
</file>