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bd80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bd80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bd80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bd80" officeooo:paragraph-rsid="000cbd80" fo:background-color="transparent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bd80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paragraph-rsid="000cbd80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bd80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1b48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cbd80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d1b48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8ee5c"/>
    </style:style>
    <style:style style:name="T4" style:family="text">
      <style:text-properties fo:font-variant="normal" fo:text-transform="none" fo:letter-spacing="normal" fo:font-style="normal" officeooo:rsid="000df5c9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cbd80"/>
    </style:style>
    <style:style style:name="T7" style:family="text">
      <style:text-properties fo:font-variant="normal" fo:text-transform="none" fo:letter-spacing="normal" fo:font-style="normal" fo:font-weight="normal" officeooo:rsid="000e3e3d"/>
    </style:style>
    <style:style style:name="T8" style:family="text">
      <style:text-properties fo:font-variant="normal" fo:text-transform="none" fo:letter-spacing="normal" fo:font-style="normal" fo:font-weight="normal" officeooo:rsid="000d1b48"/>
    </style:style>
    <style:style style:name="T9" style:family="text">
      <style:text-properties fo:font-variant="normal" fo:text-transform="none" fo:letter-spacing="normal" fo:font-style="normal" fo:font-weight="normal" officeooo:rsid="0008ee5c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00d1b48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 officeooo:rsid="0012489c"/>
    </style:style>
    <style:style style:name="T12" style:family="text">
      <style:text-properties fo:font-variant="normal" fo:text-transform="none" fo:letter-spacing="normal" fo:font-style="normal" fo:font-weight="normal" officeooo:rsid="001263d9"/>
    </style:style>
    <style:style style:name="T13" style:family="text">
      <style:text-properties fo:font-variant="normal" fo:text-transform="none" fo:letter-spacing="normal" fo:font-style="normal" fo:font-weight="normal" officeooo:rsid="00138cf6"/>
    </style:style>
    <style:style style:name="T14" style:family="text">
      <style:text-properties fo:font-variant="normal" fo:text-transform="none" fo:letter-spacing="normal" fo:font-style="normal" fo:font-weight="normal" officeooo:rsid="001569a6"/>
    </style:style>
    <style:style style:name="T15" style:family="text">
      <style:text-properties fo:font-variant="normal" fo:text-transform="none" fo:letter-spacing="normal" fo:font-style="normal" fo:font-weight="normal" officeooo:rsid="001625ef"/>
    </style:style>
    <style:style style:name="T16" style:family="text">
      <style:text-properties fo:font-variant="normal" fo:text-transform="none" fo:letter-spacing="normal" fo:language="ru" fo:country="RU" fo:font-style="normal" fo:font-weight="normal"/>
    </style:style>
    <style:style style:name="T17" style:family="text">
      <style:text-properties fo:font-variant="normal" fo:text-transform="none" fo:letter-spacing="normal" fo:font-weight="bold" officeooo:rsid="0008ee5c" style:font-weight-asian="bold" style:font-weight-complex="bold"/>
    </style:style>
    <style:style style:name="T18" style:family="text">
      <style:text-properties officeooo:rsid="0008ee5c"/>
    </style:style>
    <style:style style:name="T19" style:family="text">
      <style:text-properties officeooo:rsid="000f18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1.05.2025</text:p>
      <text:p text:style-name="P7"><text:span text:style-name="T18">«</text:span><text:span text:style-name="T19">Колӧ в</text:span><text:span text:style-name="T2">елӧдчыны сёрнитчыны</text:span><text:span text:style-name="T3">»</text:span><text:span text:style-name="T2">: Ростислав Гольдштейн корис Ухтаса депутатъясӧс мытшӧдъяс бырӧдігӧн </text:span><text:span text:style-name="T4">подулалӧмӧн дорйыны</text:span><text:span text:style-name="T2"> йӧзлысь интересъяс</text:span></text:p>
      <text:p text:style-name="P8"><text:span text:style-name="T5">Коми Республикаса Юралысьл</text:span><text:span text:style-name="T6">ысь могъяс недыр кад чӧж олӧмӧ пӧртысь</text:span><text:span text:style-name="T5"> ода-кора тӧлысь 20 лунӧ </text:span><text:span text:style-name="T6">Ухтаӧ </text:span><text:span text:style-name="T5">удж серти ветлігӧн </text:span><text:span text:style-name="T6">аддзысьліс</text:span><text:span text:style-name="T5"> муниципальнӧй кытшлӧн Сӧветса депутатъяскӧд.</text:span></text:p>
      <text:p text:style-name="P8"/>
      <text:p text:style-name="P8"><text:span text:style-name="T5">Ростислав Гольдштейн аттьӧаліс депутатъясӧс Коми Республикаса Веськӧдлан котыркӧд ӧтувъя уджысь. Регионса </text:span><text:span text:style-name="T11">юрнуӧдысь</text:span><text:span text:style-name="T5"> корис войтырӧн бӧрйӧмаясӧс, </text:span><text:span text:style-name="T6">мед </text:span><text:span text:style-name="T11">найӧ </text:span><text:span text:style-name="T6">эз</text:span><text:span text:style-name="T5"> сетны весьшӧрӧ кӧсйысьӧмъяс, да </text:span><text:span text:style-name="T13">тшӧтш кыск</text:span><text:span text:style-name="T15">ис</text:span><text:span text:style-name="T13">ны гражданаӧс помшуӧмъяс примитӧмӧ</text:span><text:span text:style-name="T5">. </text:span></text:p>
      <text:p text:style-name="P9"><text:span text:style-name="T5">«Талунъя сьӧкыд условиеясын </text:span><text:span text:style-name="T8">зэв колана</text:span><text:span text:style-name="T5"> урчитны</text:span><text:span text:style-name="T16"> </text:span><text:span text:style-name="T5"><text:s/></text:span><text:span text:style-name="T7">уджын </text:span><text:span text:style-name="T16"><text:s/></text:span><text:span text:style-name="T5">медтӧдчанаторъяс, тӧлкӧн-ладӧн матыстчыны мытшӧдъяс решитӧм дорӧ да вӧчны тайӧс олысьяскӧд ӧтвылысь. </text:span><text:span text:style-name="T12">Шуам, б</text:span><text:span text:style-name="T5">иблиотекалысь дизайн-проектсӧ лӧсьӧдігӧн кӧ позьӧ корны том йӧзӧс, колӧ тайӧс вӧчны, и тайӧ лоӧ нин </text:span><text:span text:style-name="T8">найӧс </text:span><text:span text:style-name="T5">патриотическӧя быдтӧм», - пасйис Коми Республикаса Юралысьлысь </text:span><text:span text:style-name="T8">могъяс недыр кад чӧж олӧмӧ пӧртысь</text:span><text:span text:style-name="T5">. </text:span></text:p>
      <text:p text:style-name="P10"><text:span text:style-name="T5">Мукӧд регионкӧд транспорт йитӧд котыртӧм, республика</text:span><text:span text:style-name="T8"> </text:span><text:span text:style-name="T12">тӧдчанлуна</text:span><text:span text:style-name="T5"> туйяс дзоньталӧм, рабочӧй уджсикаса кадръяс дасьтӧм, - та</text:span><text:span text:style-name="T8">тшӧм</text:span><text:span text:style-name="T5"> да мукӧд юалӧм</text:span><text:span text:style-name="T8">ъяс</text:span><text:span text:style-name="T5"> вӧзйисны аддзысьл</text:span><text:span text:style-name="T14">ігӧн</text:span><text:span text:style-name="T5">. </text:span><text:span text:style-name="T8">Тайӧс быть </text:span><text:span text:style-name="T5">колӧ решитны, тӧдчӧдіс регионса юрнуӧдысь, но ставсӧ ӧти здукӧн вӧчны </text:span><text:span text:style-name="T8">абу позяна</text:span><text:span text:style-name="T5"> ӧткымын объективнӧй помка вӧсна – колӧ урчитны медтӧдчанаторъяс</text:span><text:span text:style-name="T8">сӧ</text:span><text:span text:style-name="T5">.</text:span><text:span text:style-name="T1"> </text:span></text:p>
      <text:p text:style-name="P11"><text:span text:style-name="T9">Та вӧсна медводз миянлы колӧ велӧдчыны сёрнитчыны ӧта-мӧдкӧд, а сэсся велӧдчыны ӧтув уджавны ӧтувъя мог </text:span><text:span text:style-name="T10">сувтӧдӧмӧн</text:span><text:span text:style-name="T9"> – бурмӧдны йӧзлысь олӧмсӧ», - кывкӧрталіс Ростислав Гольдштейн.</text:span><text:span text:style-name="T17"> </text:span></text:p>
      <text:p text:style-name="P1"/>
      <text:p text:style-name="P2"/>
      <text:p text:style-name="P3">21.05.2025</text:p>
      <text:p text:style-name="P1">«Научиться договариваться»: Ростислав Гольдштейн призвал депутатов Ухты к взвешенному подходу в решении проблем, основанном на защите интересов населения</text:p>
      <text:p text:style-name="P5">Встреча врио Главы Республики Коми с депутатами Совета муниципального округа «Ухта» состоялась 20 мая в рамках рабочей поездки в муниципалитет.</text:p>
      <text:p text:style-name="P5"/>
      <text:p text:style-name="P5">Ростислав Гольдштейн поблагодарил депутатский корпус за слаженную работу во взаимодействии с Правительством Коми. Руководитель региона призвал народных избранников не давать пустых обещаний и вовлекать граждан в принятие решений.</text:p>
      <text:p text:style-name="P5">«В сегодняшних непростых условиях особенно важно определять приоритеты в работе, взвешенно подходить к решению проблем и делать это совместно с жителями. Если в разработке того же дизайн-проекта библиотеки можно задействовать молодёжь, надо это делать, и это уже будет составляющей патриотического воспитания», – отметил врио Главы Республики Коми.</text:p>
      <text:p text:style-name="P5">Организация транспортного сообщения с другими регионами, ремонт дорог республиканского значения, подготовка кадров рабочих профессий, – эти и другие вопросы, озвученные участниками встречи, однозначно требуют решения, подчеркнул руководитель региона, но сделать это всё в одночасье невозможно в силу ряда объективных причин - нужно расставлять приоритеты.</text:p>
      <text:p text:style-name="P5">«Поэтому прежде всего нам надо научиться договариваться друг с другом, а потом учиться вместе работать на общую цель – повышение качества жизни людей», - подытожил Ростислав Гольдштейн.</text:p>
      <text:p text:style-name="P5"/>
      <text:p text:style-name="P4">12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0:16:23.591000000</meta:creation-date>
    <meta:editing-duration>PT24M48S</meta:editing-duration>
    <meta:editing-cycles>8</meta:editing-cycles>
    <meta:generator>LibreOffice/7.3.7.2$Windows_X86_64 LibreOffice_project/e114eadc50a9ff8d8c8a0567d6da8f454beeb84f</meta:generator>
    <dc:date>2025-05-22T16:36:36.823000000</dc:date>
    <meta:document-statistic meta:table-count="0" meta:image-count="0" meta:object-count="0" meta:page-count="2" meta:paragraph-count="15" meta:word-count="359" meta:character-count="2849" meta:non-whitespace-character-count="2494"/>
  </office:meta>
</office:document-meta>
</file>