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b7fe6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fd034" officeooo:paragraph-rsid="000fd034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0b7fe6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b7fe6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0d3758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Times New Roman" fo:font-size="14pt" fo:language="kpv" fo:country="RU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0b7fe6" officeooo:paragraph-rsid="000b7fe6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officeooo:paragraph-rsid="000b7fe6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officeooo:paragraph-rsid="000fd034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ff052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 fo:break-before="page"/>
      <style:text-properties style:font-name="Times New Roman" fo:font-size="14pt" officeooo:rsid="000b7fe6" officeooo:paragraph-rsid="000fd034" style:font-size-asian="14pt" style:font-size-complex="14pt"/>
    </style:style>
    <style:style style:name="T1" style:family="text">
      <style:text-properties officeooo:rsid="000b7fe6"/>
    </style:style>
    <style:style style:name="T2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000000" loext:opacity="100%" fo:letter-spacing="normal" fo:font-style="normal" fo:font-weight="bold" officeooo:rsid="000b7fe6" style:font-weight-asian="bold" style:font-weight-complex="bold"/>
    </style:style>
    <style:style style:name="T4" style:family="text">
      <style:text-properties fo:font-variant="normal" fo:text-transform="none" fo:color="#000000" loext:opacity="100%" fo:letter-spacing="normal" fo:font-style="normal" fo:font-weight="normal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0c4b87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0d3758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0fd034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0c4b87"/>
    </style:style>
    <style:style style:name="T10" style:family="text">
      <style:text-properties officeooo:rsid="000fd034"/>
    </style:style>
    <style:style style:name="T11" style:family="text">
      <style:text-properties officeooo:rsid="00100e8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2025.05.20</text:p>
      <text:p text:style-name="P5"><text:span text:style-name="T2">Ростислав Гольдштейн казьтыштіс </text:span><text:span text:style-name="T3">Ухтаын олысьясӧс, </text:span><text:span text:style-name="T8">кодъяс усисны Айму вӧсна Ыджыд тышын</text:span></text:p>
      <text:p text:style-name="P11">Ода-кора тӧлысь 20 лунӧ Ухтаӧ удж серти ветлігӧн Коми Республикаса Юралысь<text:span text:style-name="T1">лысь могъяс недыр кад чӧж олӧмӧ пӧртысь</text:span> пуктіс дзоридзьяс «<text:span text:style-name="T9">Куслытӧм</text:span> би» мемориал дорӧ. </text:p>
      <text:p text:style-name="P11"/>
      <text:p text:style-name="P12">Ухтаысь фронт вылӧ муніс 13 сюрс 384 боеч, бӧрсӧ эз воны 8 сюрсысь унджык<text:span text:style-name="T10">ӧн</text:span>. Чужан му вӧсна тышын усьӧмаяслы мемориалсӧ Ухтаын восьтісны 1980 вося <text:span text:style-name="T9">ода-кора тӧлысь</text:span> 9 лунӧ. Сылы местасӧ бӧрйӧма Мир улича вылы<text:span text:style-name="T11">н</text:span> Ухтаса кӧрт туй транспорт техникумкӧд орччӧн, кӧні 1943 воӧдз вӧлі Ухта посёлокса Сӧветлӧн военно-учётнӧй пызан, а Мир (сэки Октябрьскӧй) улича кузя кӧрт туй станцияӧ мунлісны фронт вылӧ мобилизуйтӧм йӧз да доброволечьяс. </text:p>
      <text:p text:style-name="P6"><text:span text:style-name="T4">Ухтаын олысьяс сьӧлӧмсяньыс зілисны тылын. </text:span>Мусир переработайтан Ухтаса заводл<text:span text:style-name="T9">ӧн прӧдукцияыс</text:span> <text:span text:style-name="T4">могмӧдіс Ленинградскӧй да Волховскӧй фронтъяслысь боевӧй техника, </text:span><text:span text:style-name="T5">кытшӧ босьтӧм</text:span><text:span text:style-name="T4"> Ленинград, кӧрт туйяс да транспорт. Кар могмӧдіс аслас прӧдукцияӧн Москваса, Ленинградса, Горькийса, Свердловскса, Челябинскса, Кировса, Омскса, Тюменьса заводъяс, Войвыв флотса суднояс, Ярославскӧй, Горьковскӧй, </text:span><text:span text:style-name="T6">Войвыв </text:span><text:span text:style-name="T4">Печор</text:span><text:span text:style-name="T6">аса</text:span><text:span text:style-name="T4"> кӧрт туйяс – став</text:span><text:span text:style-name="T7">нас</text:span><text:span text:style-name="T4"> 50 сайӧ предприятие. Ухтаысь 4910 мортлы сетӧма «</text:span><text:span text:style-name="T6">Айму вӧсна Ыджыд тыш воясӧ бура уджалӧмысь</text:span><text:span text:style-name="T4">» медаль. </text:span></text:p>
      <text:p text:style-name="P11">Таысь кындзи, война воясӧ ухтасаяс вуджӧдӧмаӧсь Оборона фондӧ боевӧй техника стрӧитӧм вылӧ 33 миллионысь унджык шайт. </text:p>
      <text:p text:style-name="P5"/>
      <text:p text:style-name="P7"/>
      <text:p text:style-name="P1"/>
      <text:p text:style-name="P1"/>
      <text:p text:style-name="P1"/>
      <text:p text:style-name="P1"/>
      <text:p text:style-name="P1"/>
      <text:p text:style-name="P10"><text:line-break/></text:p>
      <text:p text:style-name="P13">2025.05.20</text:p>
      <text:p text:style-name="P4">Ростислав Гольдштейн почтил память ухтинцев, погибших в годы Великой Отечественной войны</text:p>
      <text:p text:style-name="P2">Врио Главы Республики Коми 20 мая в ходе рабочей поездки в Ухту возложил цветы к мемориалу «Вечный огонь».</text:p>
      <text:p text:style-name="P2"/>
      <text:p text:style-name="P2">Из Ухты на фронт ушло 13 тысяч 384 бойца, не вернулись более 8 тысяч. Мемориал павшим в боях за Родину был открыт в Ухте 9 мая 1980 года. Место для него выбрано на улице Мира рядом с Ухтинским техникумом железнодорожного транспорта, где до 1943 года располагался военно-учётный стол Ухтинского поселкового Совета, а по улице Мира (тогда Октябрьской) на железнодорожную станцию шли на фронт мобилизованные и добровольцы.</text:p>
      <text:p text:style-name="P2">Жители Ухты самоотверженно трудились в тылу. Продукция Ухтинского нефтеперерабатывающего завода обеспечивала боевую технику Ленинградского и Волховского фронтов, осаждённый Ленинград, железные дороги и транспорт. Город обеспечивал своей продукцией заводы Москвы, Ленинграда, Горького, Свердловска, Челябинска, Кирова, Омска, Тюмени, суда Северного флота, Ярославскую, Горьковскую, Северо-Печорскую железные дороги – всего более 50 предприятий. 4910 ухтинцев награждены медалью «За доблестный труд в годы Великой Отечественной войны».</text:p>
      <text:p text:style-name="P2">Кроме того, за годы войны ухтинцы перечислили в Фонд обороны на строительство боевой техники более 33 миллионов рублей.</text:p>
      <text:p text:style-name="P3">1096</text:p>
      <text:p text:style-name="P9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5-22T10:38:43.114000000</dc:date>
    <meta:editing-duration>PT17M30S</meta:editing-duration>
    <meta:editing-cycles>4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5" meta:word-count="353" meta:character-count="2609" meta:non-whitespace-character-count="2261"/>
  </office:meta>
</office:document-meta>
</file>