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7ee8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7ee8f" officeooo:paragraph-rsid="0017ee8f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7ee8f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a2a7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7ee8f" officeooo:paragraph-rsid="0017ee8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7ee8f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0f13" fo:background-color="#ffffff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895f1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a2a71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c4a82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cda47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03c17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20fecb" fo:background-color="#ffffff" loext:char-shading-value="0"/>
    </style:style>
    <style:style style:name="T8" style:family="text">
      <style:text-properties officeooo:rsid="0017ee8f"/>
    </style:style>
    <style:style style:name="T9" style:family="text">
      <style:text-properties officeooo:rsid="001895f1"/>
    </style:style>
    <style:style style:name="T10" style:family="text">
      <style:text-properties officeooo:rsid="001a2a71"/>
    </style:style>
    <style:style style:name="T11" style:family="text">
      <style:text-properties officeooo:rsid="001b0f13"/>
    </style:style>
    <style:style style:name="T12" style:family="text">
      <style:text-properties officeooo:rsid="001cda47"/>
    </style:style>
    <style:style style:name="T13" style:family="text">
      <style:text-properties officeooo:rsid="001f084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25.05.21</text:p>
      <text:p text:style-name="P8">Ухтаса канму техническӧй университет <text:span text:style-name="T8">пыртӧма </text:span><text:span text:style-name="T12">студентъяслысь ӧтуволанінъяс </text:span><text:span text:style-name="T8">капитальнӧя дзоньталан федеральнӧй уджтасӧ</text:span></text:p>
      <text:p text:style-name="P10">Та йылысь Ростислав Гольдштейн юӧртіс УГТУ-са студентъяскӧд аддзысьлігӧн, <text:span text:style-name="T12">мый вӧлі</text:span> регионса <text:span text:style-name="T12">юрнуӧдысьлӧн</text:span> Ухтаӧ удж серти ветлігӧн.</text:p>
      <text:p text:style-name="P10"/>
      <text:p text:style-name="P5"><text:span text:style-name="T1">Казьтыштам, 2024 вося вӧльгым тӧлысь</text:span><text:span text:style-name="T6">ӧ</text:span><text:span text:style-name="T1"> </text:span><text:span text:style-name="T4">удж серти аддзысьлісны</text:span><text:span text:style-name="T1"> Коми Республикаса Юралысьлысь </text:span><text:span text:style-name="T2">могъяс неды</text:span><text:span text:style-name="T3">р</text:span><text:span text:style-name="T2"> кад чӧж олӧмӧ пӧртысь</text:span><text:span text:style-name="T1"> Ростислав Гольдштейн да</text:span> Россия Федерацияса наука да вылыс тшупӧда велӧдан минист<text:span text:style-name="T1">р Валерий Фальков. Медшӧр сёрни</text:span><text:span text:style-name="T5">ыс муніс</text:span><text:span text:style-name="T1"> Коми Республикаса вузъяс могмӧдӧм </text:span><text:span text:style-name="T5">йылысь</text:span><text:span text:style-name="T1">. </text:span></text:p>
      <text:p text:style-name="P5"><text:span text:style-name="T1">Ростислав Гольдштейн </text:span><text:span text:style-name="T7">отсаліс, медым</text:span><text:span text:style-name="T1"> Ухтаса вузлысь заявкасӧ ошкисны. УГТУ да</text:span> Россияса велӧдан да наука министерство<text:span text:style-name="T1"> кырымалісны нин федеральнӧй сьӧмӧн могмӧдӧм йылысь сёрнитчӧм. </text:span></text:p>
      <text:p text:style-name="P11">Уджтас серти техническӧя видлаласны 1982 воын стрӧитӧм стрӧйбасӧ, дасьтасны проектнӧй документация, вӧчасны <text:span text:style-name="T10">канму</text:span> экспертиза, а сідзжӧ <text:span text:style-name="T12">нуӧдасны </text:span>стрӧитан-<text:span text:style-name="T11">тэчан</text:span> уджъяс да комплекснӧя могмӧдасны вузлысь <text:span text:style-name="T12">ӧтуволанінсӧ</text:span>. Капремонтсӧ шуӧма эштӧдны 2027 во кежлӧ. </text:p>
      <text:p text:style-name="P12">УГТУ-са ректор Руслан Агиней вуз нимсянь аттьӧаліс Коми Республикаса Юралысьлысь <text:span text:style-name="T9">могъяс неды</text:span><text:span text:style-name="T10">р</text:span><text:span text:style-name="T9"> кад чӧж олӧмӧ пӧртысь</text:span>ӧс федеральнӧй министерствокӧд бур йитӧдъяс сӧвмӧдӧмын отсӧгысь, мый сетіс позянлун <text:span text:style-name="T12">шедӧдны</text:span> татшӧм бӧртас<text:span text:style-name="T13">сӧ</text:span>. 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5.05.21</text:p>
      <text:p text:style-name="P4">Ухтинский государственный технический университет включен в федеральную программу капитального ремонта студенческих общежитий</text:p>
      <text:p text:style-name="P2">Об этом Ростислав Гольдштейн сообщил на встрече со студентами УГТУ, организованной в рамках рабочей поездки руководителя региона в Ухту.</text:p>
      <text:p text:style-name="P2"/>
      <text:p text:style-name="P2">Напомним, в ноябре 2024 года состоялась рабочая встреча врио Главы Республики Коми Ростислава Гольдштейна и министра науки и высшего образования России Валерия Фалькова. Основной темой обсуждения стало оснащение вузов Республики Коми.</text:p>
      <text:p text:style-name="P2">Благодаря поддержке Ростислава Гольдштейна заявка ухтинского вуза получила одобрение. УГТУ и Минобрнауки России уже заключили соглашение о федеральном финансировании.</text:p>
      <text:p text:style-name="P2">В рамках программы будет проведено техническое обследование здания 1982 года постройки, подготовлена проектная документация, выполнена государственная экспертиза, а также строительно-монтажные работы и комплексное оснащение общежития вуза. Капремонт планируется завершить к 2027 году.</text:p>
      <text:p text:style-name="P2">Ректор УГТУ Руслан Агиней от лица вуза поблагодарил врио Главы Республики Коми за содействие в развитии конструктивных взаимоотношений с федеральным министерством, что позволило получить такой результат.</text:p>
      <text:p text:style-name="P2"><text:line-break/></text:p>
      <text:p text:style-name="P2"/>
      <text:p text:style-name="P3">1015</text:p>
      <text:p text:style-name="P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22T16:23:09.052000000</dc:date>
    <meta:editing-duration>PT46M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287" meta:character-count="2365" meta:non-whitespace-character-count="2087"/>
  </office:meta>
</office:document-meta>
</file>