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cf842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f842" officeooo:paragraph-rsid="000cf842" style:font-size-asian="14pt" style:font-style-asian="italic" style:font-size-complex="14pt" style:font-style-complex="italic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cf84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cf842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cf842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cf842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cf84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0972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188c7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21458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0cf842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cf842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d99d8"/>
    </style:style>
    <style:style style:name="T4" style:family="text">
      <style:text-properties fo:font-variant="normal" fo:text-transform="none" fo:letter-spacing="normal" fo:font-style="normal" fo:font-weight="normal" officeooo:rsid="0012c6f3"/>
    </style:style>
    <style:style style:name="T5" style:family="text">
      <style:text-properties fo:font-variant="normal" fo:text-transform="none" fo:letter-spacing="normal" fo:font-style="normal" fo:font-weight="normal" officeooo:rsid="000f1adb"/>
    </style:style>
    <style:style style:name="T6" style:family="text">
      <style:text-properties fo:font-variant="normal" fo:text-transform="none" fo:letter-spacing="normal" fo:font-style="normal" fo:font-weight="normal" officeooo:rsid="0010972f"/>
    </style:style>
    <style:style style:name="T7" style:family="text">
      <style:text-properties fo:font-variant="normal" fo:text-transform="none" fo:letter-spacing="normal" fo:font-style="normal" fo:font-weight="normal" officeooo:rsid="001188c7"/>
    </style:style>
    <style:style style:name="T8" style:family="text">
      <style:text-properties fo:font-variant="normal" fo:text-transform="none" fo:letter-spacing="normal" fo:font-style="normal" fo:font-weight="normal" officeooo:rsid="00121458"/>
    </style:style>
    <style:style style:name="T9" style:family="text">
      <style:text-properties fo:font-variant="normal" fo:text-transform="none" fo:letter-spacing="normal" fo:font-style="normal" fo:font-weight="normal" officeooo:rsid="0015244b"/>
    </style:style>
    <style:style style:name="T10" style:family="text">
      <style:text-properties fo:font-variant="normal" fo:text-transform="none" fo:letter-spacing="normal" fo:font-style="normal" fo:font-weight="normal" officeooo:rsid="00168fed"/>
    </style:style>
    <style:style style:name="T11" style:family="text">
      <style:text-properties fo:font-variant="normal" fo:text-transform="none" fo:letter-spacing="normal" fo:font-style="normal" fo:font-weight="normal" officeooo:rsid="0019da83"/>
    </style:style>
    <style:style style:name="T1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officeooo:rsid="000d99d8" style:font-weight-asian="bold" style:font-weight-complex="bold"/>
    </style:style>
    <style:style style:name="T14" style:family="text">
      <style:text-properties fo:font-variant="normal" fo:text-transform="none" fo:letter-spacing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1.05.2025</text:p>
      <text:p text:style-name="P12"><text:span text:style-name="T12">Ростислав Гольдштейн вӧзйис, </text:span><text:span text:style-name="T13">медым </text:span><text:span text:style-name="T12">У</text:span><text:span text:style-name="T13">хтаса канму техническӧй университетса </text:span><text:span text:style-name="T12">студентъяс </text:span><text:span text:style-name="T13">тшӧтш пырӧдчасны </text:span><text:span text:style-name="T12">Ухтаса шӧр библиотекалы дизайн-проект лӧсьӧдӧм</text:span><text:span text:style-name="T13">ӧ</text:span><text:span text:style-name="T14"> </text:span></text:p>
      <text:p text:style-name="P8"><text:span text:style-name="T2">Муниципалитетӧ удж серти ветлігӧн Коми Республикаса Юралысьлысь </text:span><text:span text:style-name="T3">могъяс недыр кад чӧж олӧмӧ пӧртысь</text:span><text:span text:style-name="T2"> видзӧдліс учреждениелысь </text:span><text:span text:style-name="T4">состояниесӧ</text:span><text:span text:style-name="T2"> да юксис карса </text:span><text:span text:style-name="T5">йӧзаинъяс</text:span><text:span text:style-name="T2"> </text:span><text:span text:style-name="T5">бурмӧдӧм</text:span><text:span text:style-name="T2"> кузя аслас видзӧдласӧн.</text:span></text:p>
      <text:p text:style-name="P6"/>
      <text:p text:style-name="P8"><text:span text:style-name="T2">Библиотека</text:span><text:span text:style-name="T5">сӧ</text:span><text:span text:style-name="T2"> колӧ дзоньтавны ортсысяньыс </text:span><text:span text:style-name="T5">и</text:span><text:span text:style-name="T2"> пытшкӧссяньыс. </text:span><text:span text:style-name="T9">В</text:span><text:span text:style-name="T2">евт</text:span><text:span text:style-name="T9">ыс виялӧ, тӧвнас жыръясын кӧдзыд.</text:span><text:span text:style-name="T2"> Та</text:span><text:span text:style-name="T9">кӧд йитӧдын</text:span><text:span text:style-name="T2"> к</text:span><text:span text:style-name="T6">утасны</text:span><text:span text:style-name="T2"> </text:span><text:span text:style-name="T6">вӧчны ремонт: </text:span><text:span text:style-name="T2">вежасны вевтсӧ, ӧшиньяссӧ да выльмӧдасны </text:span><text:span text:style-name="T9">бан</text:span><text:span text:style-name="T2">сӧ. Сідзжӧ лоӧ лӧсьӧдӧма ливневӧй канализация. Смет</text:span><text:span text:style-name="T9">асӧ арталӧма</text:span><text:span text:style-name="T2"> </text:span><text:span text:style-name="T6">нин</text:span><text:span text:style-name="T2">, сьӧмсӧ вичмӧдӧма меставывса </text:span><text:span text:style-name="T6">сьӧмкудйысь</text:span><text:span text:style-name="T2">. </text:span></text:p>
      <text:p text:style-name="P9"><text:span text:style-name="T2">Водзӧ </text:span><text:span text:style-name="T6">шуӧма</text:span><text:span text:style-name="T2"> мичмӧдны пытшкӧссӧ да могмӧдны техникаӧн. </text:span><text:span text:style-name="T6">Сідзкӧ </text:span><text:span text:style-name="T2">учреждениел</text:span><text:span text:style-name="T6">ӧн </text:span><text:span text:style-name="T10">лоас</text:span><text:span text:style-name="T6"> позянлун</text:span><text:span text:style-name="T2"> </text:span><text:span text:style-name="T6">сетны заявка, мед</text:span><text:span text:style-name="T10">ым</text:span><text:span text:style-name="T6"> пырӧдчыны </text:span><text:span text:style-name="T2">«Семья» национальнӧй проект серти модельнӧй библиотека лӧсьӧд</text:span><text:span text:style-name="T10">ӧм вылӧ</text:span><text:span text:style-name="T2"> конкурсӧ. </text:span></text:p>
      <text:p text:style-name="P10"><text:span text:style-name="T2">Ростислав Гольдштейн ошкис учреждение выльмӧдӧм </text:span><text:span text:style-name="T7">серти</text:span><text:span text:style-name="T2"> муниципалитетлысь </text:span><text:span text:style-name="T10">планъяссӧ</text:span><text:span text:style-name="T2">. Регионса </text:span><text:span text:style-name="T7">Ю</text:span><text:span text:style-name="T2">ралысь вӧзйис, </text:span><text:span text:style-name="T3">медым </text:span><text:span text:style-name="T2">У</text:span><text:span text:style-name="T3">хтаса канму техническӧй университетса </text:span><text:span text:style-name="T2">студентъяс </text:span><text:span text:style-name="T3">тшӧтш пырӧдчасны </text:span><text:span text:style-name="T2">локтан модельнӧй</text:span><text:span text:style-name="T3"> </text:span><text:span text:style-name="T2">библиотекалы дизайн-проект лӧсьӧдӧм</text:span><text:span text:style-name="T3">ӧ</text:span><text:span text:style-name="T2">. </text:span></text:p>
      <text:p text:style-name="P11"><text:span text:style-name="T2">«Мед петкӧдласны, кутшӧмӧн найӧ аддзӧны тайӧ </text:span><text:span text:style-name="T7">библиотекасӧ</text:span><text:span text:style-name="T2">. </text:span><text:span text:style-name="T11">Жаръясыс ыджыдӧсь –</text:span><text:span text:style-name="T2"> </text:span><text:span text:style-name="T11">быдторсӧ позьӧ мӧвпыштны</text:span><text:span text:style-name="T2">. Библиотека</text:span><text:span text:style-name="T7">ад мед </text:span><text:span text:style-name="T8">мортыдлы </text:span><text:span text:style-name="T7">вӧлі кокньыд да лӧсьыд</text:span><text:span text:style-name="T2">, том йӧзӧс </text:span><text:span text:style-name="T7">мед кыскис сэтчӧ</text:span><text:span text:style-name="T2">, </text:span><text:span text:style-name="T8">и семьяӧн </text:span><text:span text:style-name="T7">вермисны лыддьысьны </text:span><text:span text:style-name="T2">с</text:span><text:span text:style-name="T8">эні</text:span><text:span text:style-name="T2">. Чайта, </text:span><text:span text:style-name="T8">том йӧзлӧн</text:span><text:span text:style-name="T2"> ставыс артмас», - пасйис Коми Республикаса Юралысьлысь могъяс </text:span><text:span text:style-name="T8">недыр кад чӧж </text:span><text:span text:style-name="T2">олӧмӧ пӧртысь. </text:span></text:p>
      <text:p text:style-name="P8"><text:span text:style-name="T2">***Ухтаын шӧр библиотекасӧ официальнӧя восьт</text:span><text:span text:style-name="T8">л</text:span><text:span text:style-name="T2">ӧмаӧсь 1939 воын. Учреждение ӧтувтіс фондъяс, кодъяс дыр вӧліны ведомствоса </text:span><text:span text:style-name="T4">уна </text:span><text:span text:style-name="T2">библиотекаын: НКВД-лӧн, ГУЛАГ-лӧн, а сідзжӧ </text:span><text:span text:style-name="T4">чукӧртісны торъя йӧзлӧн </text:span><text:span text:style-name="T2">коллекцияясысь </text:span><text:span text:style-name="T8">небӧгъяс</text:span><text:span text:style-name="T2">. </text:span></text:p>
      <text:p text:style-name="P8"><text:span text:style-name="T2">1995 восянь библиотекаыс меститчӧ Ленин шӧртуй вылын кык судта керкаын. Талун сылӧн фонды</text:span><text:span text:style-name="T4">н</text:span><text:span text:style-name="T2"> 120 000 сайӧ экземпляр </text:span><text:span text:style-name="T4">небӧг</text:span><text:span text:style-name="T2">. Библиотека</text:span><text:span text:style-name="T10">ӧ ветлӧ</text:span><text:span text:style-name="T2"> 30 сюрс гӧгӧр морт. Библиотекаын нуӧдӧны конференцияяс, семинаръяс, выставкаяс, конкурсъяс, интеллектуальнӧй ворсӧмъяс. Збыльмӧдӧны </text:span><text:span text:style-name="T4">тӧдмӧдан-велӧдан</text:span><text:span text:style-name="T2"> проектъяс, уджалӧны литературнӧй клубъяс. </text:span></text:p>
      <text:p text:style-name="P6"/>
      <text:p text:style-name="P4"/>
      <text:p text:style-name="P5">21.05.2025</text:p>
      <text:p text:style-name="P1"><text:span text:style-name="T1">Ростислав Гольдштейн предложил задействовать студентов УГТУ в разработке дизайн-проекта для центральной библиотеки Ухты</text:span> </text:p>
      <text:p text:style-name="P2">В ходе рабочей поездки в муниципалитет врио Главы Республики Коми осмотрел состояние учреждения и поделился своим видением обновления общественного пространства города.</text:p>
      <text:p text:style-name="P2"/>
      <text:p text:style-name="P2">Здание библиотеки требует ремонта наружной части и внутренних помещений. Остро стоит вопрос с течью кровли, низкой температурой в помещениях в зимний период. В связи с этим планируется провести ремонт, в рамках которого заменят кровлю, окна и обновят фасад. Также будет проведено обустройство ливневой канализации. Сметные расчеты проведены, финансирование выделено из местного бюджета.</text:p>
      <text:p text:style-name="P2">Далее предполагается внутренняя отделка помещений и техническое оснащение. Это позволит учреждению подать заявку на участие в конкурсе на создание модельной библиотеки в рамках национального проекта «Семья».</text:p>
      <text:p text:style-name="P2">Ростислав Гольдштейн поддержал планы муниципалитета по модернизации учреждения. А к разработке дизайн-проекта для будущей модельной библиотеки руководитель региона предложил подключить студентов УГТУ.</text:p>
      <text:p text:style-name="P2">«Пусть представят, каким они видят это пространство. Помещения большие – полёт для творчества. Библиотека должна быть комфортным местом для жизни, местом притяжения молодёжи, территорией для семейного чтения. Думаю, у ребят всё получится», - отметил врио Главы Коми.</text:p>
      <text:p text:style-name="P2">***Центральная библиотека в Ухте официально была открыта в 1939 году. Учреждение объединило фонды, находившиеся долгое время в многочисленных ведомственных библиотеках: НКВД, ГУЛАГа, а также книги из частных коллекций.</text:p>
      <text:p text:style-name="P2">С 1995 года библиотека располагается в отдельно стоящем двухэтажном здании на проспекте Ленина. Сегодня её фонд составляет более 120 000 экземпляров книг. Библиотека обслуживает порядка 30 тысяч человек. В библиотеке проводятся конференции, семинары, выставки, конкурсы, интеллектуальные игры. Реализуются просветительские проекты, работают литературные клубы.</text:p>
      <text:p text:style-name="P2"/>
      <text:p text:style-name="P3">16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1T10:13:26.402000000</meta:creation-date>
    <meta:editing-duration>PT30M11S</meta:editing-duration>
    <meta:editing-cycles>8</meta:editing-cycles>
    <meta:generator>LibreOffice/7.3.7.2$Windows_X86_64 LibreOffice_project/e114eadc50a9ff8d8c8a0567d6da8f454beeb84f</meta:generator>
    <dc:date>2025-05-22T16:34:00.826000000</dc:date>
    <meta:document-statistic meta:table-count="0" meta:image-count="0" meta:object-count="0" meta:page-count="2" meta:paragraph-count="19" meta:word-count="474" meta:character-count="3888" meta:non-whitespace-character-count="3423"/>
  </office:meta>
</office:document-meta>
</file>