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1d81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1d81b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310f" fo:background-color="#fffff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en" fo:country="US" officeooo:rsid="0011d81b" officeooo:paragraph-rsid="0011d81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7c445" officeooo:paragraph-rsid="0017c445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officeooo:rsid="0011d81b" officeooo:paragraph-rsid="0011d81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officeooo:paragraph-rsid="0017c44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use-window-font-color="true" loext:opacity="0%" style:font-name="Times New Roman" fo:font-size="14pt" fo:language="kpv" fo:country="RU" officeooo:paragraph-rsid="0016259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fo:font-weight="bold" officeooo:paragraph-rsid="0011d81b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9596d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4a75b" fo:background-color="#fffff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6310f" fo:background-color="#ffffff" style:font-size-asian="14pt" style:font-size-complex="14pt"/>
    </style:style>
    <style:style style:name="T1" style:family="text">
      <style:text-properties officeooo:rsid="0012b70e"/>
    </style:style>
    <style:style style:name="T2" style:family="text">
      <style:text-properties officeooo:rsid="00134fdf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34fdf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4a75b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4a75b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34fdf"/>
    </style:style>
    <style:style style:name="T10" style:family="text">
      <style:text-properties fo:font-variant="normal" fo:text-transform="none" fo:letter-spacing="normal" fo:font-style="normal" fo:font-weight="normal" officeooo:rsid="0014a75b"/>
    </style:style>
    <style:style style:name="T11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14a75b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19596d"/>
    </style:style>
    <style:style style:name="T14" style:family="text">
      <style:text-properties fo:font-variant="normal" fo:text-transform="none" fo:letter-spacing="normal" fo:font-style="normal" fo:font-weight="normal" officeooo:rsid="001a95c0"/>
    </style:style>
    <style:style style:name="T15" style:family="text">
      <style:text-properties officeooo:rsid="0014a75b"/>
    </style:style>
    <style:style style:name="T16" style:family="text">
      <style:text-properties officeooo:rsid="00162590"/>
    </style:style>
    <style:style style:name="T17" style:family="text">
      <style:text-properties officeooo:rsid="0016310f"/>
    </style:style>
    <style:style style:name="T18" style:family="text">
      <style:text-properties officeooo:rsid="0017c445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6310f"/>
    </style:style>
    <style:style style:name="T21" style:family="text">
      <style:text-properties officeooo:rsid="0019596d"/>
    </style:style>
    <style:style style:name="T22" style:family="text">
      <style:text-properties officeooo:rsid="001a95c0"/>
    </style:style>
    <style:style style:name="T23" style:family="text">
      <style:text-properties officeooo:rsid="001b9adc"/>
    </style:style>
    <style:style style:name="T24" style:family="text">
      <style:text-properties officeooo:rsid="001cc8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22</text:p>
      <text:p text:style-name="P11">Ростислав Гольдштейн <text:span text:style-name="T1">тшӧктіс Коми Республикаса Веськӧдлан котырлы лӧсьӧдны детсадъясын ичӧт архитек</text:span><text:span text:style-name="T2">тур</text:span><text:span text:style-name="T21">а</text:span><text:span text:style-name="T2"> формаяс выльмӧдӧм серти уджтас</text:span></text:p>
      <text:p text:style-name="P9"><text:span text:style-name="T8">Ода-кора тӧлысь 21 лунӧ Печораӧ удж серти ветлігӧн Коми Республикаса Юралысьлысь </text:span><text:span text:style-name="T9">могъяс недыр кад чӧж олӧмӧ пӧртысь</text:span><text:span text:style-name="T8"> видзӧдліс «Золушка»</text:span> <text:span text:style-name="T8">11 </text:span><text:span text:style-name="T9">№</text:span><text:span text:style-name="T8">-а </text:span><text:span text:style-name="T18">детсадлысь</text:span> ворсан площадка<text:span text:style-name="T8">. </text:span></text:p>
      <text:p text:style-name="P12"/>
      <text:p text:style-name="P13">Учреждениеӧ волӧмлы помканас лоис карын олысь аньлӧн шыӧдчӧм <text:span text:style-name="T18">сы йылысь</text:span>, мый <text:span text:style-name="T15">ясли </text:span><text:span text:style-name="T24">группа бердын</text:span> челядьлы площадка<text:span text:style-name="T24">ыс важмӧма-киссьӧма</text:span>. </text:p>
      <text:p text:style-name="P14">Кыдзи висьталіс «Печора» муниципальнӧй районса администрацияӧн <text:span text:style-name="T21">юралысь</text:span> Олег Шутов, «Золушка» 11 <text:span text:style-name="T2">№</text:span>-а детсадлы кӧсйӧны ньӧбны выль площадка да лӧсьӧдны сійӧс тавося <text:span text:style-name="T2">моз тӧлысь</text:span> помӧдз. </text:p>
      <text:p text:style-name="P13">Ростислав Гольдштейн тӧдчӧдіс, мый выль ворсанінсӧ колӧ бурмӧдны кӧдзыдъяс вотӧдз. </text:p>
      <text:p text:style-name="P10"><text:span text:style-name="T8">Печораса </text:span><text:span text:style-name="T13">водзмӧстчысь йӧзкӧд</text:span><text:span text:style-name="T8"> аддзысьлігӧн Коми Республикаса Юралысьлысь </text:span><text:span text:style-name="T10">могъяс недыр кад чӧж олӧмӧ пӧртысь</text:span><text:span text:style-name="T8"> тӧдчӧдіс, мый талун федеральнӧй да регион тшупӧдъясын ыджыд тӧдчанлун сетӧны велӧдан организацияяс капитальнӧя дзоньталӧмлы, налысь </text:span><text:span text:style-name="T14">йӧръяс</text:span><text:span text:style-name="T8"> бурмӧдӧм-</text:span><text:span text:style-name="T14">мичмӧдӧм</text:span><text:span text:style-name="T8">лы. </text:span></text:p>
      <text:p text:style-name="P10"><text:span text:style-name="T11">«Эм детсадъяс да школаяс капитальнӧя дзоньталӧм </text:span><text:span text:style-name="T12">серти</text:span><text:span text:style-name="T11"> федеральнӧй уджтас, кытчӧ ми зіля пырӧдчам. </text:span><text:span text:style-name="T12">Тайӧ могъяс вылӧ сетӧны </text:span><text:span text:style-name="T11">уна сьӧм. «Печора» муниципальнӧй районын эмӧсь школаяс, детсадъяс, кодъясӧс колӧ выльмӧдны», </text:span>–<text:span text:style-name="T11"> шуис Ростислав Гольдштейн. </text:span></text:p>
      <text:p text:style-name="P15">Регионса <text:span text:style-name="T22">юрнуӧдысь</text:span> корис муниципалитетса веськӧдлысьясӧс зільджыка вӧдитчыны федеральнӧй отсӧг босьтан позянлунъясӧн. </text:p>
      <text:p text:style-name="P16">Та дырйи Ростислав Гольдштейн пасйис, мый регионлы колӧ муниципалитетъяс<text:span text:style-name="T24">са</text:span> детсадъясын ичӧт архитектура формаяс вежӧм <text:span text:style-name="T16">серти</text:span> уджтас. Регионса юралысь тӧдчӧдіс, мый школаӧдз велӧдан учреждениеяслысь <text:span text:style-name="T23">йӧръяссӧ</text:span> <text:span text:style-name="T17">бурмӧдӧм-</text:span>мичмӧдӧм лоӧ тӧдчанаторйӧн челядьлы бур олӧм да безопасносьт могмӧдӧмын. </text:p>
      <text:p text:style-name="P5"><text:span text:style-name="T19">Уджтас</text:span><text:span text:style-name="T20">сӧ</text:span><text:span text:style-name="T19"> лӧсьӧдны Коми Республикаса Юралысьлысь могъяс </text:span><text:span text:style-name="T20">недыр кад чӧж </text:span><text:span text:style-name="T19">олӧмӧ пӧртысь тшӧктіс </text:span><text:span text:style-name="T20">Р</text:span><text:span text:style-name="T19">еспубликаса Веськӧдлан котырлы.</text:span> 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6">2025.05.22</text:p>
      <text:p text:style-name="P3">Ростислав Гольдштейн поручил Правительству Коми разработать программу по обновлению малых архитектурных форм на территориях детских садов</text:p>
      <text:p text:style-name="P2">В рамках рабочей поездки в Печору 21 мая врио Главы Республики Коми осмотрел игровую площадку детского сада № 11 «Золушка».</text:p>
      <text:p text:style-name="P2">Поводом для посещения учреждения стало обращение жительницы города о неудовлетворительном состоянии малых архитектурных форм на детской площадке ясельной группы.</text:p>
      <text:p text:style-name="P2">Как доложил глава администрации муниципального района «Печора» Олег Шутов, для детского сада № 11 «Золушка» планируется приобрести новую детскую площадку и установить её на территории учреждения до конца августа этого года.</text:p>
      <text:p text:style-name="P2">Ростислав Гольдштейн подчеркнул, что благоустройство новой игровой площадки необходимо провести до наступления холодов.</text:p>
      <text:p text:style-name="P2">На встрече с лидерами общественности Печоры врио Главы Коми подчеркнул, что сегодня на федеральном и региональном уровнях уделяется большое внимание вопросам капитального ремонта образовательных организаций, благоустройства их территорий.</text:p>
      <text:p text:style-name="P2">«Есть федеральная программа капитального ремонта детских садов и школ, в которую мы активно включаемся. Выделяются огромные деньги на эти цели. В муниципальном районе «Печора» есть школы, детские сады и их территории, которые нуждаются в обновлении», - сказал Ростислав Гольдштейн.</text:p>
      <text:p text:style-name="P2">Руководитель региона призвал руководство муниципалитета активнее использовать возможности получения федеральной поддержки.</text:p>
      <text:p text:style-name="P2">При этом Ростислав Гольдштейн отметил, что региону нужна программа по замене малых архитектурных форм на территориях детских садов в муниципалитетах. Благоустройство территорий дошкольных учреждений, подчеркнул руководитель региона, является важной составляющей в обеспечении комфорта и безопасности детей.</text:p>
      <text:p text:style-name="P2">Разработать программу врио Главы Коми поручил Правительству республики.</text:p>
      <text:p text:style-name="P7">1570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3T14:55:38.687000000</dc:date>
    <meta:editing-duration>PT12M5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434" meta:character-count="3549" meta:non-whitespace-character-count="3128"/>
  </office:meta>
</office:document-meta>
</file>