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fo:font-weight="bold" officeooo:rsid="0008ee5c" officeooo:paragraph-rsid="000cd2f9" style:font-size-asian="14pt" style:font-weight-asian="bold" style:font-size-complex="14pt" style:font-weight-complex="bold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 style:writing-mode="page"/>
      <style:text-properties style:font-name="Times New Roman" fo:font-size="14pt" fo:language="kpv" fo:country="RU" fo:font-weight="bold" officeooo:rsid="0008ee5c" officeooo:paragraph-rsid="000cd2f9" style:font-size-asian="14pt" style:font-weight-asian="bold" style:font-size-complex="14pt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 fo:break-before="page" style:writing-mode="page"/>
      <style:text-properties style:font-name="Times New Roman" fo:font-size="14pt" fo:language="kpv" fo:country="RU" fo:font-weight="bold" officeooo:rsid="0008ee5c" officeooo:paragraph-rsid="000cd2f9" style:font-size-asian="14pt" style:font-weight-asian="bold" style:font-size-complex="14pt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8ee5c" officeooo:paragraph-rsid="0008ee5c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fo:font-style="italic" officeooo:rsid="000cd2f9" officeooo:paragraph-rsid="000cd2f9" style:font-size-asian="14pt" style:font-style-asian="italic" style:font-size-complex="14pt" style:font-style-complex="italic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 style:writing-mode="page"/>
      <style:text-properties style:use-window-font-color="true" loext:opacity="0%" style:font-name="Times New Roman" fo:font-size="14pt" fo:language="kpv" fo:country="RU" fo:font-weight="bold" officeooo:rsid="0008ee5c" officeooo:paragraph-rsid="000cd2f9" style:font-size-asian="14pt" style:font-weight-asian="bold" style:font-size-complex="14pt" style:font-weight-complex="bold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fo:font-weight="bold" officeooo:paragraph-rsid="000cd2f9" style:font-size-asian="14pt" style:font-weight-asian="bold" style:font-size-complex="14pt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0cd2f9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0e08f3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0e0b63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161287" style:font-size-asian="14pt" style:font-size-complex="14pt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fo:font-variant="normal" fo:text-transform="none" fo:letter-spacing="normal" fo:font-style="normal"/>
    </style:style>
    <style:style style:name="T3" style:family="text">
      <style:text-properties fo:font-variant="normal" fo:text-transform="none" fo:letter-spacing="normal" fo:font-style="normal" officeooo:rsid="000cd2f9"/>
    </style:style>
    <style:style style:name="T4" style:family="text">
      <style:text-properties fo:font-variant="normal" fo:text-transform="none" fo:letter-spacing="normal" fo:font-style="normal" fo:font-weight="normal"/>
    </style:style>
    <style:style style:name="T5" style:family="text">
      <style:text-properties fo:font-variant="normal" fo:text-transform="none" fo:letter-spacing="normal" fo:font-style="normal" fo:font-weight="normal" officeooo:rsid="000cd2f9"/>
    </style:style>
    <style:style style:name="T6" style:family="text">
      <style:text-properties fo:font-variant="normal" fo:text-transform="none" fo:letter-spacing="normal" fo:font-style="normal" fo:font-weight="normal" officeooo:rsid="001303cc"/>
    </style:style>
    <style:style style:name="T7" style:family="text">
      <style:text-properties fo:font-variant="normal" fo:text-transform="none" fo:letter-spacing="normal" fo:font-style="normal" fo:font-weight="normal" officeooo:rsid="000d709f"/>
    </style:style>
    <style:style style:name="T8" style:family="text">
      <style:text-properties fo:font-variant="normal" fo:text-transform="none" fo:letter-spacing="normal" fo:font-style="normal" fo:font-weight="normal" officeooo:rsid="000e08f3"/>
    </style:style>
    <style:style style:name="T9" style:family="text">
      <style:text-properties fo:font-variant="normal" fo:text-transform="none" fo:letter-spacing="normal" fo:font-style="normal" fo:font-weight="normal" officeooo:rsid="000e0b63"/>
    </style:style>
    <style:style style:name="T10" style:family="text">
      <style:text-properties fo:font-variant="normal" fo:text-transform="none" fo:letter-spacing="normal" fo:font-style="normal" fo:font-weight="normal" officeooo:rsid="000fbe7c"/>
    </style:style>
    <style:style style:name="T11" style:family="text">
      <style:text-properties fo:font-variant="normal" fo:text-transform="none" fo:letter-spacing="normal" fo:font-style="normal" fo:font-weight="normal" officeooo:rsid="0011ad2d"/>
    </style:style>
    <style:style style:name="T12" style:family="text">
      <style:text-properties fo:font-variant="normal" fo:text-transform="none" fo:letter-spacing="normal" fo:font-style="normal" fo:font-weight="normal" style:font-weight-asian="bold" style:font-weight-complex="bold"/>
    </style:style>
    <style:style style:name="T13" style:family="text">
      <style:text-properties fo:font-variant="normal" fo:text-transform="none" fo:letter-spacing="normal" fo:font-style="normal" fo:font-weight="normal" officeooo:rsid="0011ad2d" style:font-weight-asian="bold" style:font-weight-complex="bold"/>
    </style:style>
    <style:style style:name="T14" style:family="text">
      <style:text-properties fo:font-variant="normal" fo:text-transform="none" fo:letter-spacing="normal" fo:font-style="normal" fo:font-weight="normal" officeooo:rsid="0014b6e8" style:font-weight-asian="bold" style:font-weight-complex="bold"/>
    </style:style>
    <style:style style:name="T15" style:family="text">
      <style:text-properties fo:font-variant="normal" fo:text-transform="none" fo:letter-spacing="normal" fo:font-style="normal" fo:font-weight="normal" officeooo:rsid="0011eb1c" style:font-weight-asian="bold" style:font-weight-complex="bold"/>
    </style:style>
    <style:style style:name="T16" style:family="text">
      <style:text-properties fo:font-variant="normal" fo:text-transform="none" fo:letter-spacing="normal" fo:font-style="normal" fo:font-weight="normal" officeooo:rsid="00190aaa" style:font-weight-asian="bold" style:font-weight-complex="bold"/>
    </style:style>
    <style:style style:name="T17" style:family="text">
      <style:text-properties fo:font-variant="normal" fo:text-transform="none" fo:letter-spacing="normal" fo:font-style="normal" fo:font-weight="normal" officeooo:rsid="00161287"/>
    </style:style>
    <style:style style:name="T18" style:family="text">
      <style:text-properties fo:font-variant="normal" fo:text-transform="none" fo:letter-spacing="normal" fo:font-style="normal" fo:font-weight="normal" officeooo:rsid="001706c0"/>
    </style:style>
    <style:style style:name="T19" style:family="text">
      <style:text-properties fo:font-variant="normal" fo:text-transform="none" fo:letter-spacing="normal" fo:font-style="normal" fo:font-weight="normal" officeooo:rsid="0017d1af"/>
    </style:style>
    <style:style style:name="T20" style:family="text">
      <style:text-properties fo:font-variant="normal" fo:text-transform="none" fo:letter-spacing="normal" fo:font-style="normal" fo:font-weight="normal" officeooo:rsid="00190aaa"/>
    </style:style>
    <style:style style:name="T21" style:family="text">
      <style:text-properties fo:font-variant="normal" fo:text-transform="none" fo:letter-spacing="normal" fo:font-style="normal" fo:font-weight="normal" officeooo:rsid="001aa40e"/>
    </style:style>
    <style:style style:name="T22" style:family="text">
      <style:text-properties fo:font-variant="normal" fo:text-transform="none" fo:letter-spacing="normal" fo:font-style="normal" officeooo:rsid="00161287"/>
    </style:style>
    <style:style style:name="T23" style:family="text">
      <style:text-properties fo:font-variant="normal" fo:text-transform="none" fo:letter-spacing="normal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22.05.2025</text:p>
      <text:p text:style-name="P7"><text:span text:style-name="T2">Печораын восьса сёрни: Ростислав Гольдштейн сёрнитіс олысьяскӧд район</text:span><text:span text:style-name="T3">лӧн</text:span><text:span text:style-name="T2"> мытшӧдъяс </text:span><text:span text:style-name="T22">йылысь, видлаліс накӧд сӧвмӧм вылӧ</text:span><text:span text:style-name="T2"> позянлунъяс</text:span></text:p>
      <text:p text:style-name="P8"><text:span text:style-name="T4">Ода-кора тӧлысь 21 лунӧ Печора районӧ удж серти ветлігӧн Коми Республикаса Юралысьлысь могъяс </text:span><text:span text:style-name="T5">недыр кад чӧж олӧмӧ </text:span><text:span text:style-name="T4">пӧртысь аддзысьліс муниципалитетса депутатъяскӧд да </text:span><text:span text:style-name="T17">водзмӧстчысь йӧзкӧд</text:span><text:span text:style-name="T4">.</text:span><text:span text:style-name="T1"> </text:span></text:p>
      <text:p text:style-name="P8"/>
      <text:p text:style-name="P8"><text:span text:style-name="T17">Сёрнитісны </text:span><text:span text:style-name="T4">веськыд</text:span><text:span text:style-name="T17">а</text:span><text:span text:style-name="T4"> да восьс</text:span><text:span text:style-name="T17">ӧн</text:span><text:span text:style-name="T4">. Сёрниыс муніс йӧзлысь дзоньвидзалун видз</text:span><text:span text:style-name="T6">ан</text:span><text:span text:style-name="T4"> да социальнӧй </text:span><text:span text:style-name="T17">юкӧнъясын</text:span><text:span text:style-name="T7"> кыптӧм юалӧмъяс </text:span><text:span text:style-name="T17">йылысь</text:span><text:span text:style-name="T4">, СВО-ын участвуйтысьяслы да налӧн семьяяслы отсӧг сетӧм </text:span><text:span text:style-name="T7">йылысь</text:span><text:span text:style-name="T4">, туй инфраструктура </text:span><text:span text:style-name="T7">да</text:span><text:span text:style-name="T4"> транспорт йитӧдъяс котыртӧм йылысь. </text:span></text:p>
      <text:p text:style-name="P8"><text:span text:style-name="T4">Сёрнисӧ заводитігӧн Ростислав Гольдштейн тӧдчӧдіс: ыджыд рӧскод</text:span><text:span text:style-name="T7">а</text:span><text:span text:style-name="T4"> юалӧмъяс решитӧм дорӧ колӧ матыстчыны торйӧн нин сюся, </text:span><text:span text:style-name="T7">тӧд вылын кутны медшӧр </text:span><text:span text:style-name="T4">коланлунъяс</text:span><text:span text:style-name="T7">сӧ</text:span><text:span text:style-name="T4"> да кыдз позьӧ бурджыка </text:span><text:span text:style-name="T6">вӧдитчыны </text:span><text:span text:style-name="T21">сійӧ </text:span><text:span text:style-name="T7">ресурсъяс</text:span><text:span text:style-name="T6">ӧн</text:span><text:span text:style-name="T7">, мый эм</text:span><text:span text:style-name="T4">.</text:span><text:span text:style-name="T1"> </text:span></text:p>
      <text:p text:style-name="P11"><text:span text:style-name="T4">«</text:span><text:span text:style-name="T6">Медым збыльмӧдны к</text:span><text:span text:style-name="T4">утшӧмкӧ мог</text:span><text:span text:style-name="T6">,</text:span><text:span text:style-name="T4"> </text:span><text:span text:style-name="T17">пыр</text:span><text:span text:style-name="T4"> колӧны ресурсъяс: тайӧ кад, сьӧм да уджалысьяс. И, </text:span><text:span text:style-name="T6">тшӧкыда </text:span><text:span text:style-name="T4">овлӧ, </text:span><text:span text:style-name="T6">мый </text:span><text:span text:style-name="T4">быд проектын пыр мыйкӧ оз тырмы – </text:span><text:span text:style-name="T6">л</text:span><text:span text:style-name="T4">ибӧ кад, либӧ сьӧм, либӧ специалистъяс, кодъяс тайӧ проектсӧ збыльмӧдӧны. Та вӧсна пыр колӧ торйӧдны </text:span><text:span text:style-name="T7">мед</text:span><text:span text:style-name="T6">тӧдчана</text:span><text:span text:style-name="T7">сӧ</text:span><text:span text:style-name="T4">, юклыны могъяс, а таӧдз колӧ чукӧртчывны ставлы да сёрнитчыны, мый колӧ медводз, мый мӧдӧ</text:span><text:span text:style-name="T7">н</text:span><text:span text:style-name="T4">, </text:span><text:span text:style-name="T7">а </text:span><text:span text:style-name="T4">мый коймӧдӧ</text:span><text:span text:style-name="T7">н</text:span><text:span text:style-name="T4">. Сэки став</text:span><text:span text:style-name="T7">лы лоӧ </text:span><text:span text:style-name="T4">гӧгӧрво</text:span><text:span text:style-name="T7">ана, </text:span><text:span text:style-name="T4">к</text:span><text:span text:style-name="T7">одарланьӧ </text:span><text:span text:style-name="T4">мун</text:span><text:span text:style-name="T7">ны</text:span><text:span text:style-name="T4">, кутшӧм кадӧ лоӧ </text:span><text:span text:style-name="T17">кыпӧдӧма </text:span><text:span text:style-name="T4">сійӧ либӧ мӧд объект», - пасйис Коми Республикаса Юралысьлысь </text:span><text:span text:style-name="T7">могъяс недыр кад чӧж олӧмӧ пӧртысь</text:span><text:span text:style-name="T4">. </text:span></text:p>
      <text:p text:style-name="P8"><text:span text:style-name="T4">Данел Каманчаджян – </text:span><text:span text:style-name="T18">ӧ</text:span><text:span text:style-name="T8">тйӧза </text:span><text:span text:style-name="T4">палатаӧ пырысь, Печора районса почёта гражданин, СВО зонаын пӧгибнитӧм печораса войтырлысь нимъяссӧ нэммӧдӧм кузя группасянь водзмӧстчысь, корис отсавны лӧсьӧдны казьтылан стелаяс.</text:span><text:span text:style-name="T1"> </text:span></text:p>
      <text:p text:style-name="P9"><text:span text:style-name="T4">«</text:span><text:span text:style-name="T8">Дерт,</text:span><text:span text:style-name="T4"> отсалам! Миян зонъяс пӧгибайтӧны </text:span><text:span text:style-name="T6">Айму</text:span><text:span text:style-name="T4"> вӧсна </text:span><text:span text:style-name="T8">и </text:span><text:span text:style-name="T4">миянлы колӧ видзны на йылысь паметь», - эскӧдіс Ростислав Гольдштейн да тшӧктіс Коми Республикаса Веськӧдлан котырӧн Юрнуӧдысь Дмитрий Братыненколы</text:span><text:span text:style-name="T8"> </text:span><text:span text:style-name="T4">ӧдйӧджык решит</text:span><text:span text:style-name="T8">ны </text:span><text:span text:style-name="T18">тайӧ могсӧ</text:span><text:span text:style-name="T4">. </text:span></text:p>
      <text:p text:style-name="P8"><text:span text:style-name="T9">С</text:span><text:span text:style-name="T4">икт-грездъяс</text:span><text:span text:style-name="T9">ын</text:span><text:span text:style-name="T4">, торйӧн нин сьӧкыда воӧдчанінъяс</text:span><text:span text:style-name="T9">ын</text:span><text:span text:style-name="T4">, медицина учреждениеясӧ мукӧд регионысь кадръяс к</text:span><text:span text:style-name="T9">орӧм йылысь </text:span><text:span text:style-name="T19">вӧзйӧм вылӧ</text:span><text:span text:style-name="T9"> регионса </text:span><text:span text:style-name="T8">Ю</text:span><text:span text:style-name="T4">ралысь тӧдчӧдіс, мый бурджык быдтыны ассьыным кадръяс: велӧдчиг</text:span><text:span text:style-name="T9">аныс нин дасьтыны-</text:span><text:span text:style-name="T6">ышӧдны</text:span><text:span text:style-name="T9"> та вылӧ </text:span><text:span text:style-name="T4">медицина колледжъяс</text:span><text:span text:style-name="T9">ын</text:span><text:span text:style-name="T4"> да вузъяс</text:span><text:span text:style-name="T9">ын велӧдчысь </text:span><text:span text:style-name="T4">студентъясӧс </text:span><text:span text:style-name="T19">да</text:span><text:span text:style-name="T4"> диплом босьтӧм бӧр</text:span><text:span text:style-name="T9">ас</text:span><text:span text:style-name="T4"> отсавны налы </text:span><text:span text:style-name="T9">аддзыны </text:span><text:span text:style-name="T4">удж.</text:span><text:span text:style-name="T1"> </text:span></text:p>
      <text:p text:style-name="P10"><text:span text:style-name="T4">Печораын олысьяс норасисны автомашина туйяс вылӧ. Торйӧн нин уна норасьӧм кып</text:span><text:span text:style-name="T9">т</text:span><text:span text:style-name="T4">ӧ «К</text:span><text:span text:style-name="T9">ӧ</text:span><text:span text:style-name="T4">дж</text:span><text:span text:style-name="T9">а</text:span><text:span text:style-name="T4">р</text:span><text:span text:style-name="T9">ӧ</text:span><text:span text:style-name="T4">м – Кожва» </text:span><text:span text:style-name="T6">туй </text:span><text:span text:style-name="T4">участок </text:span><text:span text:style-name="T10">серти</text:span><text:span text:style-name="T4">, кыті ӧні </text:span><text:span text:style-name="T6">ветлынысӧ </text:span><text:span text:style-name="T10">он вермы</text:span><text:span text:style-name="T4">. Ростислав Гольдштейн юӧртіс, мый помшуӧмсӧ примитӧма – </text:span><text:span text:style-name="T19">таво нин дзоньталасны тайӧ туйлысь 40 километр</text:span><text:span text:style-name="T4">. Тайӧ могъяс вылӧ Коми Республикалы вичмӧдӧма рекорднӧй сьӧм – матӧ 4 млрд шайт. </text:span></text:p>
      <text:p text:style-name="P8"><text:soft-page-break/><text:span text:style-name="T4">Сідзжӧ Коми Республикаса Юралысьлысь могъяс </text:span><text:span text:style-name="T10">недыр кад чӧж </text:span><text:span text:style-name="T4">олӧмӧ пӧртысь тшӧктіс Коми Республикаса Веськӧдлан котырӧн Юрнуӧдысьӧс вежысь Эдуард Слабиковлы видлавны </text:span><text:span text:style-name="T20">передвижнӧй</text:span><text:span text:style-name="T4"> асфальтобетоннӧй завод лизин</text:span><text:span text:style-name="T10">г</text:span><text:span text:style-name="T4"> </text:span><text:span text:style-name="T11">отсӧгӧн</text:span><text:span text:style-name="T10"> </text:span><text:span text:style-name="T4">ньӧбӧм йылысь юалӧм, мый сетас позянлун ӧдйӧджык лӧсьӧдны норматив серти Печораса уличаяс да </text:span><text:span text:style-name="T10">йӧръяс</text:span><text:span text:style-name="T4">.</text:span><text:span text:style-name="T1"> </text:span></text:p>
      <text:p text:style-name="P8"><text:span text:style-name="T12">Аддзысьлӧм бӧрын Ростислав Гольдштейн шуис мӧдӧдны Печораӧ Коми Республикаса йӧзлысь дзоньвидзалун видзан министерствоӧн да удж да йӧзлы отсӧг сетан министерствоӧн веськӧдлысьясӧс, медым найӧ веськыда места вылын бура </text:span><text:span text:style-name="T13">тӧдмас</text:span><text:span text:style-name="T14">я</text:span><text:span text:style-name="T13">сны, кыдзи котыртӧма </text:span><text:span text:style-name="T12">медицинаӧн могмӧдӧмсӧ, а сідзжӧ </text:span><text:span text:style-name="T15">корс</text:span><text:span text:style-name="T14">я</text:span><text:span text:style-name="T15">сны позянлун, мед</text:span><text:span text:style-name="T16">ым</text:span><text:span text:style-name="T15"> восьт</text:span><text:span text:style-name="T16">ы</text:span><text:span text:style-name="T15">ны карын </text:span><text:span text:style-name="T12">вермытӧм челядьӧс быдтысь семьяяслы водз отсӧг сетан шӧрин.</text:span><text:span text:style-name="T23"> </text:span></text:p>
      <text:p text:style-name="P1"/>
      <text:p text:style-name="P2"/>
      <text:p text:style-name="P3">22.05.2025</text:p>
      <text:p text:style-name="P1">Открытый диалог в Печоре: Ростислав Гольдштейн обсудил с жителями проблемы и перспективы развития района </text:p>
      <text:p text:style-name="P4">Врио Главы Республики Коми в ходе рабочей поездки в Печорский район 21 мая встретился с депутатами и лидерами общественности муниципалитета.</text:p>
      <text:p text:style-name="P4"/>
      <text:p text:style-name="P4">Встреча прошла в формате честного и открытого диалога. Были затронуты вопросы, касающиеся здравоохранения и социальной сферы, поддержки участников СВО и их семей, состояния дорожной инфраструктуры, организации транспортного сообщения.</text:p>
      <text:p text:style-name="P4">Начиная беседу, Ростислав Гольдштейн подчеркнул: к решению вопросов, требующих значительных затрат, необходимо подходить с особой тщательностью, исходя из приоритетов в потребностях и максимально эффективно используя имеющиеся ресурсы.</text:p>
      <text:p text:style-name="P4">«Чтобы выполнить какую-либо задачу, всегда нужны ресурсы: это время, деньги и персонал. И, как правило, на любом проекте постоянно чего-то не хватает. Или времени, или денег, или специалистов, которые этот проект реализуют. Поэтому нужно всегда приоретизировать, проводить декомпозицию целей, а прежде чем это сделать, надо собраться всем вместе и договориться, что нужно в первую очередь, что во вторую, что в третью. Тогда точно все будут понимать, куда мы идём, в какое время будет появляться тот или иной объект», - отметил врио Главы Республики Коми.</text:p>
      <text:p text:style-name="P4">Член Общественной палаты и почётный гражданин Печорского района Данел Каманчаджян, представляющий инициативную группу по увековечиванию имён печорцев, погибших в зоне СВО, попросил содействия в обустройстве памятных стел.</text:p>
      <text:p text:style-name="P4">«Обязательно поможем! Наши ребята погибают за Родину, мы обязаны сохранить о них память», - заверил Ростислав Гольдштейн, поручив Председателю Правительства Республики Коми Дмитрию Братыненко оперативно подключиться к решению вопроса.</text:p>
      <text:p text:style-name="P4">Отвечая на предложение о привлечении кадров в медучреждения населённых пунктов, особенно в труднодоступных, из других регионов, руководитель региона подчеркнул, что лучше воспитывать свои кадры: плавно сопровождать студентов медицинских колледжей и вузов во время их учёбы и помогать им с трудоустройством после получения диплома.</text:p>
      <text:p text:style-name="P4">Печорцы пожаловались на состояние автомобильных дорог. Особенно много нареканий вызывает участок «Каджером – Кожва», по которому в настоящее время невозможно проехать. Ростислав Гольдштейн сообщил, что решение принято – ремонт этой дороги протяжённостью порядка 40 километров начнётся уже в этом году. На эти цели выделены рекордные для Республики Коми средства – почти 4 млрд рублей.</text:p>
      <text:p text:style-name="P4">Также врио Главы Республики Коми поручил зампреду Правительства Коми Эдуарду Слабикову проработать вопрос о приобретении в лизинг передвижного асфальтобетонного завода, который <text:soft-page-break/>позволит в ускоренные сроки привести в нормативное состояние улицы и дворы Печоры.</text:p>
      <text:p text:style-name="P4">По итогам встречи Ростислав Гольдштейн принял решение направить в Печору руководителей Минздрава и Минтрудсоц Республики Коми, чтобы они лично и непосредственно на месте детально проработали вопросы, связанные с организацией медицинского обслуживания, а также рассмотрели возможность открытия в городе центра ранней помощи семьям, воспитывающим детей с инвалидностью.</text:p>
      <text:p text:style-name="P4"/>
      <text:p text:style-name="P5">2669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23T10:42:43.021000000</meta:creation-date>
    <meta:editing-duration>PT39M17S</meta:editing-duration>
    <meta:editing-cycles>9</meta:editing-cycles>
    <meta:generator>LibreOffice/7.3.7.2$Windows_X86_64 LibreOffice_project/e114eadc50a9ff8d8c8a0567d6da8f454beeb84f</meta:generator>
    <dc:date>2025-05-23T15:49:29.102000000</dc:date>
    <meta:document-statistic meta:table-count="0" meta:image-count="0" meta:object-count="0" meta:page-count="4" meta:paragraph-count="25" meta:word-count="811" meta:character-count="6192" meta:non-whitespace-character-count="5387"/>
  </office:meta>
</office:document-meta>
</file>