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172c5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172c5" officeooo:paragraph-rsid="000172c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172c5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3a3b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5179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172c5" officeooo:paragraph-rsid="000172c5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172c5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3a3ba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5570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3a3ba" fo:background-color="#ffffff" style:font-size-asian="14pt" style:font-size-complex="14pt"/>
    </style:style>
    <style:style style:name="T1" style:family="text">
      <style:text-properties officeooo:rsid="000172c5"/>
    </style:style>
    <style:style style:name="T2" style:family="text">
      <style:text-properties officeooo:rsid="00024df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72c5" style:font-weight-asian="bold" style:font-weight-complex="bold"/>
    </style:style>
    <style:style style:name="T5" style:family="text">
      <style:text-properties fo:font-weight="bold" officeooo:rsid="00024df1" style:font-weight-asian="bold" style:font-weight-complex="bold"/>
    </style:style>
    <style:style style:name="T6" style:family="text">
      <style:text-properties officeooo:rsid="00027cb1"/>
    </style:style>
    <style:style style:name="T7" style:family="text">
      <style:text-properties officeooo:rsid="00029ca0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29ca0" fo:background-color="#ffffff" loext:char-shading-value="0"/>
    </style:style>
    <style:style style:name="T10" style:family="text">
      <style:text-properties officeooo:rsid="0002f32b"/>
    </style:style>
    <style:style style:name="T11" style:family="text">
      <style:text-properties officeooo:rsid="0003a3ba"/>
    </style:style>
    <style:style style:name="T12" style:family="text">
      <style:text-properties officeooo:rsid="00051799"/>
    </style:style>
    <style:style style:name="T13" style:family="text">
      <style:text-properties officeooo:rsid="0005d9e8"/>
    </style:style>
    <style:style style:name="T14" style:family="text">
      <style:text-properties officeooo:rsid="00076578"/>
    </style:style>
    <style:style style:name="T15" style:family="text">
      <style:text-properties officeooo:rsid="0007cb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.05.23</text:p>
      <text:p text:style-name="P8"><text:span text:style-name="T4">Печораын </text:span><text:span text:style-name="T3">Ростислав Гольдштейн пуктіс </text:span><text:span text:style-name="T5">Иван Кулаковлӧн мемориальнӧй пӧв дорӧ дзоридзьяс</text:span></text:p>
      <text:p text:style-name="P10">Ода-кора тӧлысь 21 лунӧ Печора районӧ удж серти ветлігӧн Коми Республикаса Юралысьлысь могъяс <text:span text:style-name="T2">недыр кад чӧж </text:span>олӧмӧ пӧртысь казьтыштіс республикаса тӧдчана <text:span text:style-name="T2">канму</text:span>, политическӧй да <text:span text:style-name="T2">йӧзкотырын</text:span> <text:span text:style-name="T13">зільысь</text:span>, Печораса почёта гражданин Иван Егорович Кулаковӧс.</text:p>
      <text:p text:style-name="P10"/>
      <text:p text:style-name="P12">«Меным мойвиис тӧдны Иван Егоровичӧс. Сійӧ вӧлі республикаын медся пыдди пуктана <text:span text:style-name="T6">канму уджалысьяс</text:span> лыдын. С<text:span text:style-name="T13">ійӧ вӧлі ыджыд сьӧлӧма, шань мортӧн, коді пыр дась локны отсӧг вылӧ.</text:span> <text:span text:style-name="T13">Таысь</text:span> <text:span text:style-name="T7">сійӧс радейтісны да пыдди пуктісны</text:span> прӧстӧй олысьяс. Сійӧ некор эз воштыв аслас ичӧтик чужанінкӧд йитӧдсӧ, нэм помӧдзыс кольліс <text:span text:style-name="T12">П</text:span>ечора<text:span text:style-name="T12">ын</text:span> <text:span text:style-name="T12">олысь</text:span>яслы ас мортӧн. И миянлы, том парламентарийяслы, Иван Егорович вӧлі эз прӧстӧ веськӧдлысьӧн, а <text:span text:style-name="T7">бур</text:span> ёртӧн, <text:span text:style-name="T13">туйдысь-велӧдысьӧн</text:span>, коді лышкыда юксьыліс аслас опытӧн да ыджыд мывкыдлунӧн. <text:span text:style-name="T13">Сійӧ вӧлі</text:span> збыльысь <text:span text:style-name="T7">канму уджалысь</text:span><text:span text:style-name="T13">ӧн</text:span>, коді олӧмас бӧрйис служит<text:span text:style-name="T13">ны йӧзлы</text:span>», – пасйис Ростислав Гольдштейн. </text:p>
      <text:p text:style-name="P5"><text:span text:style-name="T8">Казьтылан пӧв</text:span><text:span text:style-name="T9">сӧ ӧшӧд</text:span><text:span text:style-name="T8">ӧма керка вылӧ, кӧні 1980-1993 воясӧ овлӧма Иван Егорович.</text:span></text:p>
      <text:p text:style-name="P13">«Ыджыд <text:span text:style-name="T14">Иван</text:span>», тадзи нимтісны йӧзыс Коми Республикаса медся пыдди пуктана политикъясысь да веськӧдлысьясысь ӧтиӧс, <text:span text:style-name="T14">коді</text:span> чужлӧма Мылдін районса Ичӧтді сиктын Воронеж обласьтысь ыстӧм спецпереселенеч семьяын.</text:p>
      <text:p text:style-name="P13">Велӧдчӧм да армияӧ ветлӧм бӧрын локтӧма уджавны Печора<text:span text:style-name="T10">ӧ.</text:span> 12 воӧн лои тайӧ предприятиелӧн директорӧн. Уджалігас заочнӧя велӧдчӧма <text:span text:style-name="T15">К</text:span>ӧрт туй транспортса инженеръяслӧн Москваса институтын, кодӧс помалӧма 1979 воын. </text:p>
      <text:p text:style-name="P11">1986 воын <text:span text:style-name="T11">Иван Егорович Кулаковӧс</text:span> бӧрйисны Печора карса исполкомӧ веськӧдлысьӧн, сэсся карса администрацияӧ юрнуӧдысьӧн. Нёль во мысти лоис республикалӧн Медвылыс Сӧветса депутатӧн. 1993 восянь уджаліс пыр подув вылын республикаса парламентын: <text:span text:style-name="T15">сійӧс </text:span>куимысь бӧрйылісны веськӧдлысьӧс медводдза вежысьӧн. 2003 воӧ бӧрйисны Коми Республикаса Каналан Сӧветӧн Веськӧдлысьӧ.</text:p>
      <text:p text:style-name="P6"><text:span text:style-name="T8">Донъялӧма Почёт орденӧн, сетӧма Коми Республикаса йӧзкост овмӧсын нимӧдана уджалысьлысь ним. </text:span>2003 воӧ лои «Печора карса нимӧдана гражданинӧн».</text:p>
      <text:p text:style-name="P11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2025.05.23</text:p>
      <text:p text:style-name="P4">Ростислав Гольдштейн возложил цветы к мемориальной доске Ивану Кулакову в Печор<text:span text:style-name="T1">е</text:span></text:p>
      <text:p text:style-name="P2">Во время рабочей епоездки в Печорский район 21 мая врио Главы Республики Коми отдал дань памяти и уважения видному государственному, политическому и общественному деятелю республики, почётному гражданину Печоры Ивану Егоровичу Кулакову.</text:p>
      <text:p text:style-name="P2"/>
      <text:p text:style-name="P2">«Мне посчастливилось знать Ивана Егоровича лично. Он был одним из самых уважаемых государственных деятелей республики. Его человечность, доброта и готовность прийти на помощь снискали ему любовь и уважение простых жителей. Он никогда не терял связь со своей малой родиной, до конца жизни оставался для печорцев своим. И для нас, молодых парламентариев, Иван Егорович был не просто руководителем, а настоящим товарищем, наставником, щедро делившимся своим опытом и мудростью истинного государственника, выбравшего делом жизни служение людям», – отметил Ростислав Гольдштейн.</text:p>
      <text:p text:style-name="P2">Мемориальная доска установлена на доме, где с 1980 по 1993 годы жил Иван Егорович.</text:p>
      <text:p text:style-name="P2">«Большой Иван», так прозвали в народе за масштаб личности одного из самых уважаемых политиков и руководителей Республики Коми, родился в семье спецпереселенцев из Воронежской области в селе Ичет-Ди Троицко-Печорского района.</text:p>
      <text:p text:style-name="P2">После учёбы и службы в армии приехал работать в Печору. За 12 лет, пройдя все ступени служебного роста, стал директором этого предприятия. Работая, учился заочно в Московском институте инженеров железнодорожного транспорта, который закончил в 1979 году.</text:p>
      <text:p text:style-name="P2">В 1986 году Иван Егорович Кулаков был избран председателем Печорского горисполкома, затем – руководителем администрации города. Через четыре года стал депутатом Верховного Совета республики. С 1993 года работал на постоянной основе в республиканском парламенте: три созыва в должности первого заместителя председателя. В 2003 году был избран председателем Государственного совета Республики Коми.</text:p>
      <text:p text:style-name="P2">Награждён орденом Почёта, удостоен звания заслуженного работника народного хозяйства Республики Коми. В 2003 году Ивану Егоровичу Кулакову было присвоено звание «Почётный гражданин города Печоры».</text:p>
      <text:p text:style-name="P2"/>
      <text:p text:style-name="P2"/>
      <text:p text:style-name="P2"/>
      <text:p text:style-name="P3">1772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6T15:31:44.197000000</dc:date>
    <meta:editing-duration>PT25M24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527" meta:character-count="4009" meta:non-whitespace-character-count="3496"/>
  </office:meta>
</office:document-meta>
</file>