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9b95a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9b95a" officeooo:paragraph-rsid="0019b95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9b95a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b95a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9b95a" officeooo:paragraph-rsid="0019b95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use-window-font-color="true" loext:opacity="0%" style:font-name="Times New Roman" fo:font-size="14pt" fo:language="kpv" fo:country="RU" officeooo:rsid="0019b95a" officeooo:paragraph-rsid="0019b95a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19b95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T1" style:family="text">
      <style:text-properties officeooo:rsid="001ac7f0"/>
    </style:style>
    <style:style style:name="T2" style:family="text">
      <style:text-properties officeooo:rsid="001c8e03"/>
    </style:style>
    <style:style style:name="T3" style:family="text">
      <style:text-properties officeooo:rsid="001d894b"/>
    </style:style>
    <style:style style:name="T4" style:family="text">
      <style:text-properties officeooo:rsid="001f4d52"/>
    </style:style>
    <style:style style:name="T5" style:family="text">
      <style:text-properties officeooo:rsid="002188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23</text:p>
      <text:p text:style-name="P9">Коми Республикаса Веськӧдлан котыр да ЛУКОЙЛ кырымалісны ёртасьӧм йылысь <text:span text:style-name="T1">нӧшта ӧти</text:span> <text:span text:style-name="T1">артмӧд</text:span>чӧм</text:p>
      <text:p text:style-name="P10">Документ<text:span text:style-name="T4">сӧ кырымаліс</text:span> Коми Республикаса Юралысьлысь могъяс <text:span text:style-name="T1">недыр кад чӧж </text:span>олӧмӧ пӧртысь Ростислав Гольдштейн. <text:span text:style-name="T1">Артмӧд</text:span>чӧм серти компания отсӧгӧн муниципалитетъясын кыпӧдасны да дзоньталасны социальнӧй тӧдчанлуна объектъяс.</text:p>
      <text:p text:style-name="P10"/>
      <text:p text:style-name="P10">«ЛУКОЙЛ» компаниякӧд ёртасьӧм йылысь <text:span text:style-name="T1">артмӧд</text:span>чӧмъяс<text:span text:style-name="T4">сӧ</text:span> Республика кырымалӧ 1999 восянь, ӧні вына 2025-2029 вояс кежлӧ кырымалӧм <text:span text:style-name="T4">артмӧдчӧм</text:span>. Быд во содтӧд артмӧдчӧмъяс стӧчмӧдӧны отсӧг сетан объектъяссӧ. Документ <text:span text:style-name="T5">серти</text:span> <text:span text:style-name="T4">мусир перйысьяс</text:span> <text:span text:style-name="T5">вичмӧдӧны сьӧмсӧ</text:span> кольӧм воын моз жӧ.</text:p>
      <text:p text:style-name="P10">2025 во <text:span text:style-name="T2">вы</text:span>лӧ кырымалӧм <text:span text:style-name="T4">артмӧдчӧм серти</text:span> <text:span text:style-name="T3">зільӧны отсавны</text:span> республикаын велӧд<text:span text:style-name="T4">ан юкӧнлы</text:span>, культуралы да спортлы. Отсӧг вичмас и социальнӧй инфраструктура бурмӧдан да сӧвмӧдан проектъяслы.</text:p>
      <text:p text:style-name="P10">Сідз, Усинскын <text:span text:style-name="T4">тырвыйӧ выльмӧдасны</text:span> челядьлы гажӧдчан парк, <text:span text:style-name="T4">дзоньталасны </text:span>вермытӧмъяслӧн котырлысь да православнӧй вичколысь жыръяссӧ. Ухтаын лӧсьӧдасны ыджыд спортплощадка.</text:p>
      <text:p text:style-name="P4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2025.05.23</text:p>
      <text:p text:style-name="P3">Правительство Коми и ЛУКОЙЛ заключили очередное соглашение о сотрудничестве</text:p>
      <text:p text:style-name="P1">Подпись под документом поставил врио Главы Республики Коми Ростислав Гольдштейн. В рамках соглашения при поддержке компании в муниципалитетах построят и отремонтируют социально значимые объекты.</text:p>
      <text:p text:style-name="P1"/>
      <text:p text:style-name="P1">Соглашения о сотрудничестве с компанией «ЛУКОЙЛ» Республика заключает с 1999 года, сейчас действует подписанное на 2025-2029 годы. Ежегодные дополнительные соглашения уточняют перечень объектов поддержки. Объём финансирования документа со стороны нефтяников сохраняется на уровне прошлого года.</text:p>
      <text:p text:style-name="P1">Большое внимание в подписанном соглашении на 2025 год уделяется поддержке образования, культуры и спорта в республике. Поддержку получат также проекты благоустройства и развития социальной инфраструктуры.</text:p>
      <text:p text:style-name="P1">Так, в Усинске проведут полную реновацию детского развлекательного парка, отремонтируют помещения местного общества инвалидов и православного храма. В Ухте обустроят большую спортивную площадку.</text:p>
      <text:p text:style-name="P1"/>
      <text:p text:style-name="P1"/>
      <text:p text:style-name="P2">850</text:p>
      <text:p text:style-name="P1"><text:line-break/>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6T14:55:17.328000000</dc:date>
    <meta:editing-duration>PT15M2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30" meta:character-count="1914" meta:non-whitespace-character-count="1695"/>
  </office:meta>
</office:document-meta>
</file>