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41cb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41cb" officeooo:paragraph-rsid="000d41cb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2c75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41c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41cb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41c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c75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ee94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41cb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41cb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ee943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0fa96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4276b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d41cb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01763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2c752"/>
    </style:style>
    <style:style style:name="T11" style:family="text">
      <style:text-properties fo:font-variant="normal" fo:text-transform="none" fo:color="#333333" loext:opacity="100%" fo:letter-spacing="normal" fo:language="ru" fo:country="RU" fo:font-style="normal" fo:font-weight="normal" officeooo:rsid="0014276b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08ee5c"/>
    </style:style>
    <style:style style:name="T16" style:family="text">
      <style:text-properties fo:font-variant="normal" fo:text-transform="none" fo:letter-spacing="normal" fo:font-style="normal" fo:font-weight="normal" officeooo:rsid="000ee943"/>
    </style:style>
    <style:style style:name="T17" style:family="text">
      <style:text-properties fo:font-variant="normal" fo:text-transform="none" fo:letter-spacing="normal" fo:font-style="normal" fo:font-weight="normal" officeooo:rsid="0010fa96"/>
    </style:style>
    <style:style style:name="T18" style:family="text">
      <style:text-properties fo:font-variant="normal" fo:text-transform="none" fo:letter-spacing="normal" fo:font-style="normal" fo:font-weight="normal" officeooo:rsid="0014276b"/>
    </style:style>
    <style:style style:name="T19" style:family="text">
      <style:text-properties fo:font-variant="normal" fo:text-transform="none" fo:letter-spacing="normal" fo:font-style="normal" fo:font-weight="normal" officeooo:rsid="000d41cb"/>
    </style:style>
    <style:style style:name="T20" style:family="text">
      <style:text-properties fo:font-variant="normal" fo:text-transform="none" fo:letter-spacing="normal" fo:font-style="normal" fo:font-weight="normal" officeooo:rsid="00101763"/>
    </style:style>
    <style:style style:name="T21" style:family="text">
      <style:text-properties fo:font-variant="normal" fo:text-transform="none" fo:letter-spacing="normal" fo:font-style="normal" fo:font-weight="normal" officeooo:rsid="0012c752"/>
    </style:style>
    <style:style style:name="T22" style:family="text">
      <style:text-properties fo:font-variant="normal" fo:text-transform="none" fo:letter-spacing="normal" fo:font-style="normal" fo:font-weight="normal" officeooo:rsid="001427a3"/>
    </style:style>
    <style:style style:name="T23" style:family="text">
      <style:text-properties fo:font-variant="normal" fo:text-transform="none" fo:letter-spacing="normal" fo:font-style="normal" officeooo:rsid="0014276b"/>
    </style:style>
    <style:style style:name="T24" style:family="text">
      <style:text-properties fo:font-variant="normal" fo:text-transform="none" fo:letter-spacing="normal" fo:language="ru" fo:country="RU" fo:font-style="normal" fo:font-weight="normal" officeooo:rsid="0014276b"/>
    </style:style>
    <style:style style:name="T25" style:family="text">
      <style:text-properties officeooo:rsid="000ee943"/>
    </style:style>
    <style:style style:name="T26" style:family="text">
      <style:text-properties officeooo:rsid="00101763"/>
    </style:style>
    <style:style style:name="T27" style:family="text">
      <style:text-properties officeooo:rsid="0008e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4.05.2025</text:p>
      <text:p text:style-name="P6"><text:span text:style-name="T13">Славяна гижӧд да культура лунӧн чолӧмалӧм</text:span><text:span text:style-name="T12"> </text:span></text:p>
      <text:p text:style-name="P7"/>
      <text:p text:style-name="P4">«Коми Республикаса пыдди пуктана олысьяс! Дона землякъяс! </text:p>
      <text:p text:style-name="P7"><text:span text:style-name="T14">Став сьӧлӧмсянь чолӧмала тіянӧс Славяна гижӧд да культура лунӧн!</text:span><text:span text:style-name="T12"> </text:span></text:p>
      <text:p text:style-name="P9"><text:span text:style-name="T15">Вежа </text:span><text:span text:style-name="T22">равноапостольнӧй </text:span><text:span text:style-name="T15">Кирилл</text:span><text:span text:style-name="T16">ӧн</text:span><text:span text:style-name="T15"> да Мефодий</text:span><text:span text:style-name="T16">лӧн </text:span><text:span text:style-name="T17">водзмӧстчӧмыс </text:span><text:span text:style-name="T16">козьналіс </text:span><text:span text:style-name="T15">миян</text:span><text:span text:style-name="T16">лы</text:span><text:span text:style-name="T15"> донъявны позьтӧм</text:span><text:span text:style-name="T18">тор –</text:span><text:span text:style-name="T15"> славян</text:span><text:span text:style-name="T19">а</text:span><text:span text:style-name="T15"> гижӧд, коді ӧтувтіс войтыръясӧс да </text:span><text:span text:style-name="T16">ёнмӧдіс </text:span><text:span text:style-name="T14">том</text:span> <text:span text:style-name="T26">да олӧма войтыр </text:span>костын йитӧд<text:span text:style-name="T26">с</text:span><text:span text:style-name="T25">ӧ</text:span><text:span text:style-name="T15">, сетіс </text:span><text:span text:style-name="T16">позянлун велӧдчыны да водзӧ паськӧдны </text:span><text:span text:style-name="T15">тӧдӧмлун</text:span><text:span text:style-name="T16">ъяс</text:span><text:span text:style-name="T15">, лои подулӧн </text:span><text:span text:style-name="T20">ас </text:span><text:span text:style-name="T15">культур</text:span><text:span text:style-name="T16">а</text:span><text:span text:style-name="T15"> лӧсьӧдӧм</text:span><text:span text:style-name="T20">лы</text:span><text:span text:style-name="T15">.</text:span><text:span text:style-name="T27"> </text:span></text:p>
      <text:p text:style-name="P7"><text:span text:style-name="T14">Славян</text:span><text:span text:style-name="T20">алӧн</text:span><text:span text:style-name="T14"> азбука </text:span><text:span text:style-name="T22">пуктіс ыджыд пай</text:span><text:span text:style-name="T17"> Р</text:span><text:span text:style-name="T14">оссия</text:span><text:span text:style-name="T20">ын олысь </text:span><text:span text:style-name="T17">мукӧд </text:span><text:span text:style-name="T20">войтырл</text:span><text:span text:style-name="T17">ӧн</text:span><text:span text:style-name="T14"> кыв</text:span><text:span text:style-name="T22"> сӧвмӧмӧ</text:span><text:span text:style-name="T14">, </text:span><text:span text:style-name="T22">ӧтувъя </text:span><text:span text:style-name="T14">культур</text:span><text:span text:style-name="T17">а</text:span><text:span text:style-name="T14"> да велӧд</text:span><text:span text:style-name="T17">ӧм </text:span><text:span text:style-name="T22">лӧсьӧдӧмӧ</text:span><text:span text:style-name="T14">,</text:span><text:span text:style-name="T24"> </text:span><text:span text:style-name="T17">р</text:span><text:span text:style-name="T14">оссияса уна сикас войтыр</text:span><text:span text:style-name="T17">лӧн матыслун</text:span><text:span text:style-name="T22">ӧ</text:span><text:span text:style-name="T14">.</text:span><text:span text:style-name="T12"> </text:span></text:p>
      <text:p text:style-name="P7"><text:span text:style-name="T14">Славяна гижӧд да культура лунлы республика пасьтала сиӧма уна мероприятие: </text:span><text:span text:style-name="T18">нуӧдасны </text:span><text:span text:style-name="T14">восьса лекцияяс, интерактивнӧй занятиеяс, выставкаяс, конкурсъяс, акцияяс, концерт</text:span><text:span text:style-name="T22">ъ</text:span><text:span text:style-name="T14">яс – </text:span><text:span text:style-name="T18">ставыс тайӧ </text:span><text:span text:style-name="T21">отсалӧ видзны-</text:span><text:span text:style-name="T14">ёнмӧдны россияса </text:span><text:span text:style-name="T22">войтырлысь</text:span><text:span text:style-name="T14"> духовн</text:span><text:span text:style-name="T21">ӧй</text:span><text:span text:style-name="T14"> да нравственнӧ</text:span><text:span text:style-name="T21">й оласногсӧ</text:span><text:span text:style-name="T14">.</text:span><text:span text:style-name="T12"> </text:span></text:p>
      <text:p text:style-name="P8"><text:span text:style-name="T14">Кирилл</text:span><text:span text:style-name="T21">ӧн</text:span><text:span text:style-name="T14"> да Мефодийлӧн </text:span><text:span text:style-name="T21">водзмӧстчӧмыс </text:span><text:span text:style-name="T14">казьты</text:span><text:span text:style-name="T21">лӧ</text:span><text:span text:style-name="T14"> миянлы, </text:span><text:span text:style-name="T21">мый ас </text:span><text:span text:style-name="T14"><text:s/>чужан кыв</text:span><text:span text:style-name="T21">йыд </text:span><text:span text:style-name="T14">вежа </text:span><text:span text:style-name="T21">да вына</text:span><text:span text:style-name="T14">, </text:span><text:span text:style-name="T21">чужтӧ </text:span><text:span text:style-name="T14">аскиа лунӧ эскӧм да ышӧдӧ миянӧс выль вермӧмъяс </text:span><text:span text:style-name="T21">вылӧ</text:span><text:span text:style-name="T14">. Сиа тыр-бур,</text:span><text:span text:style-name="T21"> лӧньлуна </text:span><text:span text:style-name="T14">олӧм </text:span><text:span text:style-name="T21">да </text:span><text:span text:style-name="T18">ыджыд</text:span><text:span text:style-name="T21"> </text:span><text:span text:style-name="T14">вермӧмъяс!» </text:span></text:p>
      <text:p text:style-name="P6"><text:span text:style-name="T13">Коми Республикаса Юралысьлысь могъяс недыр </text:span><text:span text:style-name="T23">кад чӧж </text:span><text:span text:style-name="T13">олӧмӧ пӧртысь Р.Э. Гольдштейн </text:span></text:p>
      <text:p text:style-name="P1"/>
      <text:p text:style-name="P10"/>
      <text:p text:style-name="P11">24.05.2025</text:p>
      <text:p text:style-name="P1">Поздравление с Днём славянской письменности и культуры</text:p>
      <text:p text:style-name="P2"/>
      <text:p text:style-name="P2">«Уважаемые жители Республики Коми! Дорогие земляки!</text:p>
      <text:p text:style-name="P2">От всей души поздравляю вас с Днём славянской письменности и культуры!</text:p>
      <text:p text:style-name="P2">Благодаря подвигу Святых равноапостольных Кирилла и Мефодия у нас есть бесценный дар – славянская письменность, объединившая народы и поколения, давшая импульс развитию просвещения, ставшая фундаментом для формирования культурной идентичности.</text:p>
      <text:p text:style-name="P2">Славянская азбука сыграла огромную роль в развитии языков российских народов, создании общей культурной и образовательной среды, объединения многонационального народа России.</text:p>
      <text:p text:style-name="P2">Дню славянской письменности и культуры посвящены многочисленные мероприятия по всей республике: открытые лекции, интерактивные занятия, выставки, конкурсы, акции, концертные программы, призванные укреплять духовность и нравственные основы российского общества.</text:p>
      <text:p text:style-name="P2">Пусть наследие Кирилла и Мефодия напоминает нам о священной силе родного слова, вселяет уверенность в завтрашнем дне и вдохновляет нас на новые победы и достижения. Желаю мира, процветания, успехов!»</text:p>
      <text:p text:style-name="P2">Временно исполняющий обязанности Главы Республики Коми Р.Э. Гольдштейн</text:p>
      <text:p text:style-name="P2"/>
      <text:p text:style-name="P3">9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0:35:38.384000000</meta:creation-date>
    <meta:editing-duration>PT10M52S</meta:editing-duration>
    <meta:editing-cycles>3</meta:editing-cycles>
    <meta:generator>LibreOffice/7.3.7.2$Windows_X86_64 LibreOffice_project/e114eadc50a9ff8d8c8a0567d6da8f454beeb84f</meta:generator>
    <dc:date>2025-05-26T15:08:28.755000000</dc:date>
    <meta:document-statistic meta:table-count="0" meta:image-count="0" meta:object-count="0" meta:page-count="2" meta:paragraph-count="19" meta:word-count="288" meta:character-count="2284" meta:non-whitespace-character-count="2003"/>
  </office:meta>
</office:document-meta>
</file>