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1097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1097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1097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1097" officeooo:paragraph-rsid="000d1097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d109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1097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1097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1097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0ff2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d1097"/>
    </style:style>
    <style:style style:name="T5" style:family="text">
      <style:text-properties fo:font-variant="normal" fo:text-transform="none" fo:letter-spacing="normal" fo:font-style="normal" fo:font-weight="normal" officeooo:rsid="000f5dd1"/>
    </style:style>
    <style:style style:name="T6" style:family="text">
      <style:text-properties fo:font-variant="normal" fo:text-transform="none" fo:letter-spacing="normal" fo:font-style="normal" fo:font-weight="normal" officeooo:rsid="000d6d28"/>
    </style:style>
    <style:style style:name="T7" style:family="text">
      <style:text-properties fo:font-variant="normal" fo:text-transform="none" fo:letter-spacing="normal" fo:font-style="normal" fo:font-weight="normal" officeooo:rsid="0010a93c"/>
    </style:style>
    <style:style style:name="T8" style:family="text">
      <style:text-properties fo:font-variant="normal" fo:text-transform="none" fo:letter-spacing="normal" fo:font-style="normal" fo:font-weight="normal" officeooo:rsid="00126497"/>
    </style:style>
    <style:style style:name="T9" style:family="text">
      <style:text-properties fo:font-variant="normal" fo:text-transform="none" fo:letter-spacing="normal" fo:font-style="normal" fo:font-weight="normal" officeooo:rsid="00130ff2"/>
    </style:style>
    <style:style style:name="T10" style:family="text">
      <style:text-properties fo:font-variant="normal" fo:text-transform="none" fo:letter-spacing="normal" fo:font-style="normal" officeooo:rsid="000d1097"/>
    </style:style>
    <style:style style:name="T11" style:family="text">
      <style:text-properties fo:font-variant="normal" fo:text-transform="none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 officeooo:rsid="0010a93c"/>
    </style:style>
    <style:style style:name="T13" style:family="text">
      <style:text-properties fo:font-variant="normal" fo:text-transform="none" fo:letter-spacing="normal" fo:language="ru" fo:country="RU" fo:font-style="normal" fo:font-weight="normal" officeooo:rsid="00130f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6.05.2025</text:p>
      <text:p text:style-name="P8"><text:span text:style-name="T2">Россияса предпринимательство лунӧн чолӧмалӧм</text:span><text:span text:style-name="T1"> </text:span></text:p>
      <text:p text:style-name="P9"/>
      <text:p text:style-name="P9"><text:span text:style-name="T3">«Коми Республикаса пыдди пуктана асшӧр уджалысьяс!</text:span><text:span text:style-name="T1"> </text:span></text:p>
      <text:p text:style-name="P9"><text:span text:style-name="T3">Сьӧлӧмсянь чолӧмала тіянӧс </text:span><text:span text:style-name="T4">р</text:span><text:span text:style-name="T3">о</text:span><text:span text:style-name="T4">ссияс</text:span><text:span text:style-name="T3">а предпринимательство лунӧн!</text:span><text:span text:style-name="T1"> </text:span></text:p>
      <text:p text:style-name="P9"><text:span text:style-name="T3">Ми </text:span><text:span text:style-name="T5">гӧрдитчам</text:span><text:span text:style-name="T3"> наӧн, кодъяс сӧвмӧдӧны Коми Республикаын бизнес, восьтӧны выль уджалан местаяс, могмӧдӧны </text:span><text:span text:style-name="T4">сьӧмӧн </text:span><text:span text:style-name="T3">сьӧмкуд, мунӧны </text:span><text:span text:style-name="T5">пыр </text:span><text:span text:style-name="T3">водзӧ да козьналӧны республикалы аскиа лунӧ эскӧм. Та</text:span><text:span text:style-name="T4">тшӧмъясыс </text:span><text:span text:style-name="T3">ті, пыдди пуктана ас</text:span><text:span text:style-name="T4">шӧр</text:span><text:span text:style-name="T3"> уджалысьяс. </text:span><text:span text:style-name="T6">Т</text:span><text:span text:style-name="T4">і </text:span><text:span text:style-name="T3">збыльысь патриотъяс </text:span><text:span text:style-name="T6">да </text:span><text:span text:style-name="T3">геройяс, </text:span><text:span text:style-name="T5">ӧд </text:span><text:span text:style-name="T3">радейт</text:span><text:span text:style-name="T6">анныд</text:span><text:span text:style-name="T3"> ассьыны</text:span><text:span text:style-name="T12">д</text:span><text:span text:style-name="T3"> регион да зіл</text:span><text:span text:style-name="T6">янныд</text:span><text:span text:style-name="T3"> бурмӧдны олӧмсӧ. </text:span></text:p>
      <text:p text:style-name="P9"><text:span text:style-name="T3">Талун республикаса ичӧт да шӧр предпринимательствоын уджалӧ 100 сюрсысь унджык морт – тайӧ </text:span><text:span text:style-name="T11">регион</text:span><text:span text:style-name="T12">са</text:span><text:span text:style-name="T3"> уджалысь йӧз лыдысь 30 прӧчент. Нимкодь, мый бӧръя воясся мытшӧдъяс вылӧ видзӧдтӧг – коронавирус пандемия, ортсы</text:span><text:span text:style-name="T6">сянь</text:span><text:span text:style-name="T3"> санкци</text:span><text:span text:style-name="T6">яӧн</text:span><text:span text:style-name="T3"> личкӧм – ичӧт да шӧр бизнес сӧвмӧ. </text:span></text:p>
      <text:p text:style-name="P9"><text:span text:style-name="T3">Коми Республикаса Веськӧдлан котыр отсалӧ асшӧр уджалысьяслы. Республикаын уджалӧ уна сикас </text:span><text:span text:style-name="T6">отсӧг</text:span><text:span text:style-name="T3"> – тайӧ и сьӧмӧн отсалӧм, рӧскод юкӧн компенсируйтӧм, вот</text:span><text:span text:style-name="T6">ъяс</text:span><text:span text:style-name="T3"> чинтӧм. Ми кӧсъям уджавны ӧтув да эскам, </text:span><text:span text:style-name="T8">мый </text:span><text:span text:style-name="T5">кор </text:span><text:span text:style-name="T3">бизнес да власьт ӧтувт</text:span><text:span text:style-name="T5">чӧны</text:span><text:span text:style-name="T3">, </text:span><text:span text:style-name="T5">лоӧны </text:span><text:span text:style-name="T3">ӧта-мӧдӧс пыдди пуктысь бур уджъёртъясӧн, </text:span><text:span text:style-name="T6">сэки </text:span><text:span text:style-name="T5">ми </text:span><text:span text:style-name="T3">вермам шедӧдны бур бӧртасъяс, вӧчны республиканымӧс дзоридзалысьӧн, сэтшӧмӧн, медым сыӧн гӧрдитчим ми асьным да миян </text:span><text:span text:style-name="T8">челядьным</text:span><text:span text:style-name="T3">. </text:span></text:p>
      <text:p text:style-name="P10"><text:span text:style-name="T3">Дона ёртъяс! </text:span><text:span text:style-name="T9">М</text:span><text:span text:style-name="T12">ед </text:span><text:span text:style-name="T3">водзӧ збыльмасны </text:span><text:span text:style-name="T9">р</text:span><text:span text:style-name="T3">егионлы колана проектъясныд </text:span><text:span text:style-name="T7">да</text:span><text:span text:style-name="T8"> </text:span><text:span text:style-name="T7">пӧртсясны олӧм</text:span><text:span text:style-name="T9">ӧ в</text:span><text:span text:style-name="T8">ыль</text:span><text:span text:style-name="T7"> </text:span><text:span text:style-name="T3">интереснӧй мӧвпъяс</text:span><text:span text:style-name="T5">ныд</text:span><text:span text:style-name="T3">. </text:span><text:span text:style-name="T5">Сиа тіянлы крепыд </text:span><text:span text:style-name="T3">дзоньвидзалун, коммерческӧй вермӧмъяс, </text:span><text:span text:style-name="T5">сӧвмӧм</text:span><text:span text:style-name="T3"> да шуд!» </text:span></text:p>
      <text:p text:style-name="P8"><text:span text:style-name="T2">Коми Республикаса Юралысьлысь могъяс недыр </text:span><text:span text:style-name="T10">кад чӧж </text:span><text:span text:style-name="T2">олӧмӧ пӧртысь Р.Э. Гольдштейн </text:span></text:p>
      <text:p text:style-name="P6"/>
      <text:p text:style-name="P2"/>
      <text:p text:style-name="P3">26.05.2025</text:p>
      <text:p text:style-name="P1">Поздравление с Днём российского предпринимательства</text:p>
      <text:p text:style-name="P4"/>
      <text:p text:style-name="P4">«Уважаемые предприниматели Республики Коми!</text:p>
      <text:p text:style-name="P4">Примите сердечные поздравления с Днем российского предпринимательства!</text:p>
      <text:p text:style-name="P4">Мы гордимся теми, кто развивает в Республике Коми бизнес, открывает новые рабочие места, обеспечивает поступления в бюджет, кто движется вперед и дарит республике уверенность в завтрашнем дне. Это вы, дорогие предприниматели – настоящие патриоты, герои, которые любят свой регион и стремятся сделать жизнь лучше.</text:p>
      <text:p text:style-name="P4">Сегодня в секторе малого и среднего предпринимательства республики занято более 100 тысяч человек – это 30 процентов численности работающего населения региона. Отрадно, что несмотря на проблемы последних лет – пандемия коронавируса, беспрецедентное внешнее санкционное давление ¬– малый и средний бизнес развивается.</text:p>
      <text:p text:style-name="P4">Правительство Коми поддерживает предпринимателей. В республике действуют различные меры – это и выделение финансовой помощи, компенсация части расходов, снижение налоговых нагрузок. Мы заинтересованы в совместной работе и убеждены, что, объединив усилия бизнеса и власти, выступая эффективными и уважающими друг друга партнерами, мы сможем добиться положительных результатов, сделать республику процветающей, такой, чтобы ею гордились мы сами и наши потомки.</text:p>
      <text:p text:style-name="P4">Дорогие друзья! Пусть ваши перспективные и нужные региону проекты успешно воплощаются в жизнь, новые интересные идеи увенчаются победами. Доброго здоровья, коммерческого успеха, процветания и счастья!»</text:p>
      <text:p text:style-name="P4">Временно исполняющий обязанности Главы Республики Коми Р.Э. Гольдштейн</text:p>
      <text:p text:style-name="P4"/>
      <text:p text:style-name="P5">13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1:40:27.786000000</meta:creation-date>
    <meta:editing-duration>PT20M</meta:editing-duration>
    <meta:editing-cycles>4</meta:editing-cycles>
    <meta:generator>LibreOffice/7.3.7.2$Windows_X86_64 LibreOffice_project/e114eadc50a9ff8d8c8a0567d6da8f454beeb84f</meta:generator>
    <dc:date>2025-05-26T15:43:45.055000000</dc:date>
    <meta:document-statistic meta:table-count="0" meta:image-count="0" meta:object-count="0" meta:page-count="2" meta:paragraph-count="19" meta:word-count="376" meta:character-count="2973" meta:non-whitespace-character-count="2600"/>
  </office:meta>
</office:document-meta>
</file>