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91f8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91f80" officeooo:paragraph-rsid="00191f8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91f8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1f8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91f80" officeooo:paragraph-rsid="00191f8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91f80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8607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860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be4e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officeooo:rsid="00198607"/>
    </style:style>
    <style:style style:name="T2" style:family="text">
      <style:text-properties officeooo:rsid="001bb969"/>
    </style:style>
    <style:style style:name="T3" style:family="text">
      <style:text-properties officeooo:rsid="001ce639"/>
    </style:style>
    <style:style style:name="T4" style:family="text">
      <style:text-properties officeooo:rsid="001e54c8"/>
    </style:style>
    <style:style style:name="T5" style:family="text">
      <style:text-properties officeooo:rsid="001f9f76"/>
    </style:style>
    <style:style style:name="T6" style:family="text">
      <style:text-properties officeooo:rsid="0021be4e"/>
    </style:style>
    <style:style style:name="T7" style:family="text">
      <style:text-properties officeooo:rsid="00227064"/>
    </style:style>
    <style:style style:name="T8" style:family="text">
      <style:text-properties officeooo:rsid="0023d133"/>
    </style:style>
    <style:style style:name="T9" style:family="text">
      <style:text-properties officeooo:rsid="0024c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5.27</text:p>
      <text:p text:style-name="P8">Библиотекаяслы сиӧм ставроссияса лунӧн чолӧмалӧм</text:p>
      <text:p text:style-name="P8"/>
      <text:p text:style-name="P5">«<text:span text:style-name="T1">П</text:span>ыдди пуктана <text:span text:style-name="T1">специалистъяс да библиотека удж ветеранъяс</text:span>! Чолӧмала тіянӧс Библиотекаяслы сиӧм ставроссияса лунӧн!</text:p>
      <text:p text:style-name="P9">Талун библиотекаяс – абу сӧмын <text:span text:style-name="T5">небӧг</text:span> видзанінъяс. Тайӧ культурнӧй, велӧдан, творческӧй шӧринъяс, кӧні нуӧдӧны челядьлы, том йӧзлы да верстьӧ йӧзлы уна мероприятие. Фестивальяс, мастер-классъяс, выставкаяс <text:span text:style-name="T5">вылӧ радпырысь волӧны</text:span> уна сюрс морт, <text:span text:style-name="T6">кодъяс радейтӧны творчество</text:span>, <text:span text:style-name="T6">татшӧм мероприятиеясыс</text:span> <text:span text:style-name="T6">ышӧдӧны йӧзсӧ лыддьысьны</text:span>. </text:p>
      <text:p text:style-name="P10"><text:span text:style-name="T6">Б</text:span>иблиотекаяс <text:span text:style-name="T9">сӧвмӧны</text:span> <text:span text:style-name="T6">сэні зільысьяс отсӧгӧн</text:span>, <text:span text:style-name="T4">ӧд найӧ </text:span>пуктӧны <text:span text:style-name="T4">асланыс уджӧ </text:span>тӧдӧмлунсӧ, вынсӧ, <text:span text:style-name="T4">лов</text:span>сӧ. Комиын – тайӧ сюрсысь унджык специалист. Аттьӧ тіянлы, дона ёртъяс, миян регионлысь <text:span text:style-name="T6">озыр</text:span> культура сӧвмӧдӧмӧ, землякъясӧс велӧдӧмӧ ыджыд пай пуктӧмысь. </text:p>
      <text:p text:style-name="P12">Ми нимкодясям тіян удж<text:span text:style-name="T6">ӧн</text:span>, <text:span text:style-name="T6">выльпыртӧмъясӧн</text:span> да творческӧй вермӧмъясӧн! Лӧсьӧдам <text:span text:style-name="T8">условиеяс, медым сӧвмӧдны </text:span>библиотека<text:span text:style-name="T8">яс</text:span>, <text:span text:style-name="T8">збыльмӧдны </text:span>интереснӧй да яр<text:span text:style-name="T2">ъюгыд</text:span> проектъяс. <text:span text:style-name="T7">Озырмӧдам</text:span> фондъяс, ньӧбам ӧнія оборудование, выльмӧдам жыръяс. Таво миян лоӧ <text:span text:style-name="T7">ӧнія кадлы лӧсялана</text:span> нӧшта квайт библиотека. Федеральнӧй да республикаса сьӧм <text:span text:style-name="T4">отсӧг</text:span>ӧн регионын уджалӧ нин 55 модельнӧй библиотека. Ми – странаын тайӧ петкӧдлас серти медводдзаяс лыдын. </text:p>
      <text:p text:style-name="P10">Водзын – выль вермӧмъяс! 2030 воӧдз Коми Республикаын библиотечнӧй удж сӧвмӧдан <text:span text:style-name="T7">с</text:span>тратегия отсалас быд боксянь бурмӧдны регионса библиотечнӧй система, вӧчны сійӧс быд олысьлы матынджыкӧн. Эска, ӧтвылысь ми <text:span text:style-name="T3">пӧртам олӧмӧ</text:span> медся ыджыд могъяс. </text:p>
      <text:p text:style-name="P11">Сиа тіянлы шуд, крепыд дзоньвидзалун, пӧртны олӧмӧ став водзмӧстчӧмнытӧ. Праздникӧн!» </text:p>
      <text:p text:style-name="P13">Коми Республикаса Юралысьлысь могъяс недыр <text:span text:style-name="T1">кад чӧж </text:span>олӧмӧ пӧртысь Р. Э. Гольдштейн 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5.05.27</text:p>
      <text:p text:style-name="P4">Поздравление с Общероссийским днём библиотек</text:p>
      <text:p text:style-name="P4"/>
      <text:p text:style-name="P2">«Уважаемые специалисты и ветераны библиотечного дела!</text:p>
      <text:p text:style-name="P2">Поздравляю вас с Общероссийским днём библиотек!</text:p>
      <text:p text:style-name="P2">Сегодня библиотеки – не просто книгохранилища. Это культурные, образовательные, творческие центры, где проходит множество мероприятий для детей, молодёжи и взрослого населения. Фестивали, мастер-классы, выставки привлекают тысячи участников и ценителей творчества, популяризируют чтение.</text:p>
      <text:p text:style-name="P2">Библиотеки меняются благодаря тем, кто в них трудится, кто вкладывает свои знания, энергию, вдохновение в работу. В Коми – это более тысячи специалистов. Спасибо вам, дорогие друзья, за огромный вклад в развитие многогранной культуры нашего региона, в просвещение земляков.</text:p>
      <text:p text:style-name="P2">Мы гордимся вашим профессионализмом, инновационными подходами и творческими победами! Создаём условия для развития библиотечной сферы, для реализации интересных и ярких проектов. Пополняем фонды, приобретаем современное оборудование, обновляем пространства. В этом году у нас появятся ещё шесть библиотек нового поколения. Благодаря федеральной поддержке и республиканскому финансированию в регионе уже работают 55 модельных библиотек. Мы – в числе лидеров по этому показателю в стране.</text:p>
      <text:p text:style-name="P2">Впереди – новые свершения и победы! Разрабатываемая Стратегия развития библиотечного дела в Республике Коми до 2030 года поможет всесторонне улучшить библиотечную систему региона, сделать её доступнее и ближе каждому жителю. Уверен, вместе мы достигнем самых амбициозных целей.</text:p>
      <text:p text:style-name="P2">Желаю вам счастья, доброго здоровья, реализации всех начинаний. С праздником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3">1419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1:13:37.225000000</dc:date>
    <meta:editing-duration>PT3H23M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97" meta:character-count="3201" meta:non-whitespace-character-count="2810"/>
  </office:meta>
</office:document-meta>
</file>