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 style:writing-mode="page"/>
      <style:text-properties fo:font-variant="normal" fo:text-transform="none" fo:color="#333333" loext:opacity="100%" style:font-name="Times New Roman" fo:font-size="14pt" fo:letter-spacing="normal" fo:language="kpv" fo:country="RU" fo:font-style="normal" fo:font-weight="normal" officeooo:rsid="0008ee5c" officeooo:paragraph-rsid="000d9472" style:font-size-asian="14pt" style:font-weight-asian="bold" style:font-size-complex="14pt" style:font-weight-complex="bold"/>
    </style:style>
    <style:style style:name="P2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 style:writing-mode="page"/>
      <style:text-properties fo:font-variant="normal" fo:text-transform="none" style:use-window-font-color="true" loext:opacity="0%" style:font-name="Times New Roman" fo:font-size="14pt" fo:letter-spacing="normal" fo:language="kpv" fo:country="RU" officeooo:rsid="0008ee5c" officeooo:paragraph-rsid="000d9472" style:font-size-asian="14pt" style:font-size-complex="14pt"/>
    </style:style>
    <style:style style:name="P3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 style:writing-mode="page"/>
      <style:text-properties style:font-name="Times New Roman" fo:font-size="14pt" fo:language="kpv" fo:country="RU" fo:font-weight="bold" officeooo:rsid="0008ee5c" officeooo:paragraph-rsid="000d9472" style:font-size-asian="14pt" style:font-weight-asian="bold" style:font-size-complex="14pt" style:font-weight-complex="bold"/>
    </style:style>
    <style:style style:name="P4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0cm" style:auto-text-indent="false" style:writing-mode="page"/>
      <style:text-properties style:font-name="Times New Roman" fo:font-size="14pt" fo:language="kpv" fo:country="RU" fo:font-weight="bold" officeooo:rsid="0008ee5c" officeooo:paragraph-rsid="000d9472" style:font-size-asian="14pt" style:font-weight-asian="bold" style:font-size-complex="14pt" style:font-weight-complex="bold"/>
    </style:style>
    <style:style style:name="P5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0cm" style:auto-text-indent="false" fo:break-before="page" style:writing-mode="page"/>
      <style:text-properties style:font-name="Times New Roman" fo:font-size="14pt" fo:language="kpv" fo:country="RU" fo:font-weight="bold" officeooo:rsid="0008ee5c" officeooo:paragraph-rsid="000d9472" style:font-size-asian="14pt" style:font-weight-asian="bold" style:font-size-complex="14pt" style:font-weight-complex="bold"/>
    </style:style>
    <style:style style:name="P6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 style:writing-mode="page"/>
      <style:text-properties style:font-name="Times New Roman" fo:font-size="14pt" fo:language="kpv" fo:country="RU" officeooo:rsid="0008ee5c" officeooo:paragraph-rsid="0008ee5c" style:font-size-asian="14pt" style:font-size-complex="14pt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 style:writing-mode="page"/>
      <style:text-properties style:font-name="Times New Roman" fo:font-size="14pt" fo:language="kpv" fo:country="RU" fo:font-style="italic" officeooo:rsid="000d9472" officeooo:paragraph-rsid="000d9472" style:font-size-asian="14pt" style:font-style-asian="italic" style:font-size-complex="14pt" style:font-style-complex="italic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0cm" style:auto-text-indent="false" style:writing-mode="page"/>
      <style:text-properties style:use-window-font-color="true" loext:opacity="0%" style:font-name="Times New Roman" fo:font-size="14pt" fo:language="kpv" fo:country="RU" fo:font-weight="bold" officeooo:rsid="0008ee5c" officeooo:paragraph-rsid="000d9472" style:font-size-asian="14pt" style:font-weight-asian="bold" style:font-size-complex="14pt" style:font-weight-complex="bold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 style:writing-mode="page"/>
      <style:text-properties style:use-window-font-color="true" loext:opacity="0%" style:font-name="Times New Roman" fo:font-size="14pt" fo:language="kpv" fo:country="RU" fo:font-weight="bold" officeooo:rsid="0008ee5c" officeooo:paragraph-rsid="001f2e2e" style:font-size-asian="14pt" style:font-weight-asian="bold" style:font-size-complex="14pt" style:font-weight-complex="bold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 style:writing-mode="page"/>
      <style:text-properties style:use-window-font-color="true" loext:opacity="0%" style:font-name="Times New Roman" fo:font-size="14pt" fo:language="kpv" fo:country="RU" officeooo:rsid="0008ee5c" officeooo:paragraph-rsid="000d9472" style:font-size-asian="14pt" style:font-size-complex="14pt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 style:writing-mode="page"/>
      <style:text-properties style:use-window-font-color="true" loext:opacity="0%" style:font-name="Times New Roman" fo:font-size="14pt" fo:language="kpv" fo:country="RU" officeooo:rsid="0008ee5c" officeooo:paragraph-rsid="0016fee7" style:font-size-asian="14pt" style:font-size-complex="14pt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 style:writing-mode="page"/>
      <style:text-properties style:use-window-font-color="true" loext:opacity="0%" style:font-name="Times New Roman" fo:font-size="14pt" fo:language="kpv" fo:country="RU" officeooo:rsid="0008ee5c" officeooo:paragraph-rsid="00119136" style:font-size-asian="14pt" style:font-size-complex="14pt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 style:writing-mode="page"/>
      <style:text-properties style:use-window-font-color="true" loext:opacity="0%" style:font-name="Times New Roman" fo:font-size="14pt" fo:language="kpv" fo:country="RU" officeooo:rsid="0008ee5c" officeooo:paragraph-rsid="00196fc7" style:font-size-asian="14pt" style:font-size-complex="14pt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 style:writing-mode="page"/>
      <style:text-properties style:use-window-font-color="true" loext:opacity="0%" style:font-name="Times New Roman" fo:font-size="14pt" fo:language="kpv" fo:country="RU" officeooo:paragraph-rsid="001d3db4" style:font-size-asian="14pt" style:font-size-complex="14pt"/>
    </style:style>
    <style:style style:name="T1" style:family="text">
      <style:text-properties fo:font-variant="normal" fo:text-transform="none" fo:letter-spacing="normal"/>
    </style:style>
    <style:style style:name="T2" style:family="text">
      <style:text-properties fo:font-variant="normal" fo:text-transform="none" fo:letter-spacing="normal" fo:font-style="normal"/>
    </style:style>
    <style:style style:name="T3" style:family="text">
      <style:text-properties fo:font-variant="normal" fo:text-transform="none" fo:letter-spacing="normal" fo:font-style="normal" officeooo:rsid="000d9472"/>
    </style:style>
    <style:style style:name="T4" style:family="text">
      <style:text-properties fo:font-variant="normal" fo:text-transform="none" fo:letter-spacing="normal" fo:font-style="normal" officeooo:rsid="00176f71"/>
    </style:style>
    <style:style style:name="T5" style:family="text">
      <style:text-properties fo:font-variant="normal" fo:text-transform="none" fo:letter-spacing="normal" fo:font-style="normal" fo:font-weight="normal"/>
    </style:style>
    <style:style style:name="T6" style:family="text">
      <style:text-properties fo:font-variant="normal" fo:text-transform="none" fo:letter-spacing="normal" fo:font-style="normal" fo:font-weight="normal" officeooo:rsid="000fc877"/>
    </style:style>
    <style:style style:name="T7" style:family="text">
      <style:text-properties fo:font-variant="normal" fo:text-transform="none" fo:letter-spacing="normal" fo:font-style="normal" fo:font-weight="normal" officeooo:rsid="000d9472"/>
    </style:style>
    <style:style style:name="T8" style:family="text">
      <style:text-properties fo:font-variant="normal" fo:text-transform="none" fo:letter-spacing="normal" fo:font-style="normal" fo:font-weight="normal" officeooo:rsid="000e8125"/>
    </style:style>
    <style:style style:name="T9" style:family="text">
      <style:text-properties fo:font-variant="normal" fo:text-transform="none" fo:letter-spacing="normal" fo:font-style="normal" fo:font-weight="normal" officeooo:rsid="0017f941"/>
    </style:style>
    <style:style style:name="T10" style:family="text">
      <style:text-properties fo:font-variant="normal" fo:text-transform="none" fo:letter-spacing="normal" fo:font-style="normal" fo:font-weight="normal" officeooo:rsid="0010acbb"/>
    </style:style>
    <style:style style:name="T11" style:family="text">
      <style:text-properties fo:font-variant="normal" fo:text-transform="none" fo:letter-spacing="normal" fo:font-style="normal" fo:font-weight="normal" officeooo:rsid="0014487d"/>
    </style:style>
    <style:style style:name="T12" style:family="text">
      <style:text-properties fo:font-variant="normal" fo:text-transform="none" fo:letter-spacing="normal" fo:font-style="normal" fo:font-weight="normal" officeooo:rsid="00196fc7"/>
    </style:style>
    <style:style style:name="T13" style:family="text">
      <style:text-properties fo:font-variant="normal" fo:text-transform="none" fo:letter-spacing="normal" fo:font-style="normal" fo:font-weight="normal" style:language-asian="ru" style:country-asian="RU" style:language-complex="ru" style:country-complex="RU" style:text-scale="100%"/>
    </style:style>
    <style:style style:name="T14" style:family="text">
      <style:text-properties fo:font-variant="normal" fo:text-transform="none" fo:letter-spacing="normal" fo:font-style="normal" fo:font-weight="normal" officeooo:rsid="0008ee5c" style:language-asian="ru" style:country-asian="RU" style:language-complex="ru" style:country-complex="RU" style:text-scale="100%"/>
    </style:style>
    <style:style style:name="T15" style:family="text">
      <style:text-properties fo:font-variant="normal" fo:text-transform="none" fo:letter-spacing="normal" fo:font-style="normal" fo:font-weight="normal" officeooo:rsid="0008ee5c"/>
    </style:style>
    <style:style style:name="T16" style:family="text">
      <style:text-properties fo:font-variant="normal" fo:text-transform="none" fo:letter-spacing="normal" fo:font-style="normal" fo:font-weight="normal" officeooo:rsid="00119136"/>
    </style:style>
    <style:style style:name="T17" style:family="text">
      <style:text-properties fo:font-variant="normal" fo:text-transform="none" fo:letter-spacing="normal" fo:font-style="normal" fo:font-weight="normal" officeooo:rsid="00136f75"/>
    </style:style>
    <style:style style:name="T18" style:family="text">
      <style:text-properties fo:font-variant="normal" fo:text-transform="none" fo:letter-spacing="normal" fo:font-style="normal" fo:font-weight="normal" officeooo:rsid="0015b0f9"/>
    </style:style>
    <style:style style:name="T19" style:family="text">
      <style:text-properties fo:font-variant="normal" fo:text-transform="none" fo:letter-spacing="normal" fo:font-style="normal" fo:font-weight="normal" officeooo:rsid="0016fee7"/>
    </style:style>
    <style:style style:name="T20" style:family="text">
      <style:text-properties fo:font-variant="normal" fo:text-transform="none" fo:letter-spacing="normal" fo:font-style="normal" fo:font-weight="normal" style:font-weight-asian="bold" style:font-weight-complex="bold"/>
    </style:style>
    <style:style style:name="T21" style:family="text">
      <style:text-properties fo:font-variant="normal" fo:text-transform="none" fo:letter-spacing="normal" fo:font-style="normal" fo:font-weight="normal" officeooo:rsid="0016fee7" style:font-weight-asian="bold" style:font-weight-complex="bold"/>
    </style:style>
    <style:style style:name="T22" style:family="text">
      <style:text-properties fo:font-variant="normal" fo:text-transform="none" fo:letter-spacing="normal" fo:font-style="normal" fo:font-weight="normal" officeooo:rsid="00196fc7" style:font-weight-asian="bold" style:font-weight-complex="bold"/>
    </style:style>
    <style:style style:name="T23" style:family="text">
      <style:text-properties fo:font-variant="normal" fo:text-transform="none" fo:letter-spacing="normal" fo:font-style="normal" fo:font-weight="normal" officeooo:rsid="00176f71" style:font-weight-asian="bold" style:font-weight-complex="bold"/>
    </style:style>
    <style:style style:name="T24" style:family="text">
      <style:text-properties fo:font-variant="normal" fo:text-transform="none" fo:letter-spacing="normal" fo:font-style="normal" fo:font-weight="normal" officeooo:rsid="0019dd0b" style:font-weight-asian="bold" style:font-weight-complex="bold"/>
    </style:style>
    <style:style style:name="T25" style:family="text">
      <style:text-properties fo:font-variant="normal" fo:text-transform="none" fo:letter-spacing="normal" fo:font-style="normal" fo:font-weight="normal" officeooo:rsid="001f2e2e" style:font-weight-asian="bold" style:font-weight-complex="bold"/>
    </style:style>
    <style:style style:name="T26" style:family="text">
      <style:text-properties fo:font-variant="normal" fo:text-transform="none" fo:letter-spacing="normal" fo:font-style="normal" fo:font-weight="normal" officeooo:rsid="001b737d"/>
    </style:style>
    <style:style style:name="T27" style:family="text">
      <style:text-properties fo:font-variant="normal" fo:text-transform="none" fo:letter-spacing="normal" fo:font-style="normal" fo:font-weight="normal" officeooo:rsid="001be804"/>
    </style:style>
    <style:style style:name="T28" style:family="text">
      <style:text-properties fo:font-variant="normal" fo:text-transform="none" fo:letter-spacing="normal" fo:font-style="normal" fo:font-weight="normal" officeooo:rsid="001d3db4"/>
    </style:style>
    <style:style style:name="T29" style:family="text">
      <style:text-properties fo:font-variant="normal" fo:text-transform="none" fo:letter-spacing="normal" fo:font-style="normal" fo:font-weight="normal" officeooo:rsid="001f3751"/>
    </style:style>
    <style:style style:name="T30" style:family="text">
      <style:text-properties fo:font-variant="normal" fo:text-transform="none" fo:letter-spacing="normal" fo:font-style="normal" fo:font-weight="normal" officeooo:rsid="001ff30e"/>
    </style:style>
    <style:style style:name="T31" style:family="text">
      <style:text-properties fo:font-variant="normal" fo:text-transform="none" fo:letter-spacing="normal" fo:font-style="normal" officeooo:rsid="001f2e2e"/>
    </style:style>
    <style:style style:name="T32" style:family="text">
      <style:text-properties fo:font-variant="normal" fo:text-transform="none" fo:letter-spacing="normal" fo:font-style="normal" officeooo:rsid="001f3751"/>
    </style:style>
    <style:style style:name="T33" style:family="text">
      <style:text-properties fo:font-variant="normal" fo:text-transform="none" fo:letter-spacing="normal" fo:language="ru" fo:country="RU" fo:font-style="normal" fo:font-weight="normal" officeooo:rsid="0019dd0b" style:font-weight-asian="bold" style:font-weight-complex="bold"/>
    </style:style>
    <style:style style:name="T34" style:family="text">
      <style:text-properties officeooo:rsid="0008ee5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27.05.2025 </text:p>
      <text:p text:style-name="P9"><text:span text:style-name="T2">Ростислав Гольдштейн торйӧн видзӧдӧ </text:span><text:span text:style-name="T31">т</text:span><text:span text:style-name="T2">уй </text:span><text:span text:style-name="T32">вылын</text:span><text:span text:style-name="T2"> уджъяс нуӧдӧм бӧрся: </text:span><text:span text:style-name="T3">уджъяс</text:span><text:span text:style-name="T2"> заводитчӧмсянь Комиын дзоньталӧма </text:span><text:span text:style-name="T3">туй </text:span><text:span text:style-name="T4">вылысь </text:span><text:span text:style-name="T2">22 сюрсысь унджык квадратнӧй метр</text:span><text:span text:style-name="T4"> </text:span><text:span text:style-name="T2">гуранъяс</text:span><text:span text:style-name="T1"> </text:span></text:p>
      <text:p text:style-name="P10"><text:span text:style-name="T5">Регионса Веськӧдлан котырӧн </text:span><text:span text:style-name="T6">Юрнуӧдыс</text:span><text:span text:style-name="T5">ьӧс вежысьяскӧд быдвежонся аппаратнӧй сӧвещание дырйи, кодӧс нуӧдіс Коми Республикаса Юралысьлысь могъяс </text:span><text:span text:style-name="T7">недыр кад чӧж </text:span><text:span text:style-name="T5">олӧмӧ пӧртысь Ростислав Гольдштейн, кывзісны регион</text:span><text:span text:style-name="T8">альнӧй</text:span><text:span text:style-name="T5"> туйяс дзоньта</text:span><text:span text:style-name="T9">лан</text:span><text:span text:style-name="T5"> уджъяс нуӧдӧм йылысь доклад.</text:span><text:span text:style-name="T1"> </text:span></text:p>
      <text:p text:style-name="P2"/>
      <text:p text:style-name="P10"><text:span text:style-name="T5">Коми Республикаса Веськӧдлан котырӧн Юрнуӧдысьӧс вежысь Эдуард Слабиков юӧртіс, мый ода-кора тӧлысь 26 лун </text:span><text:span text:style-name="T29">вылӧ</text:span><text:span text:style-name="T5"> дзоньталӧма 22 239 кв. </text:span><text:span text:style-name="T6">м</text:span><text:span text:style-name="T5"> туй </text:span><text:span text:style-name="T6">юкӧн</text:span><text:span text:style-name="T5">. Тайӧ 2025 во кежлӧ вося планысь 22% (129 288 кв. м). </text:span></text:p>
      <text:p text:style-name="P10"><text:span text:style-name="T5">Туй</text:span><text:span text:style-name="T29">яссӧ дзоньталӧны</text:span><text:span text:style-name="T5"> Кулӧмдін, Кӧрткерӧс, Луздор, Емдін, Койгорт, Сыктыв, Мылдін, Сыктывдін, Княжпогост, Изьва районъясын, а сідзжӧ Сыктывкарын, Сосногорскын, Вуктылын да Печораын.</text:span><text:span text:style-name="T1"> </text:span></text:p>
      <text:p text:style-name="P11"><text:span text:style-name="T5">Кызвын уджсӧ вӧчӧ «Коми туй </text:span><text:span text:style-name="T6">овмӧс </text:span><text:span text:style-name="T5">компания» </text:span><text:span text:style-name="T6">акционер котыр, </text:span><text:span text:style-name="T9">вит объект вылын ставнас </text:span><text:span text:style-name="T30">дзоньталӧ</text:span><text:span text:style-name="T9"> </text:span><text:span text:style-name="T5">72,9 км кузьта </text:span><text:span text:style-name="T9">туй</text:span><text:span text:style-name="T5">. Сідзжӧ капитальнӧя дзоньталӧны ӧти объект – Шудаяг посёлок</text:span><text:span text:style-name="T10">ын</text:span><text:span text:style-name="T5"> 1,5 километр </text:span><text:span text:style-name="T9">туй </text:span><text:span text:style-name="T5">участок вылын </text:span><text:span text:style-name="T9">нюжӧдӧны </text:span><text:span text:style-name="T5">би</text:span><text:span text:style-name="T10">. </text:span><text:span text:style-name="T11">Объект</text:span><text:span text:style-name="T12">ыс</text:span><text:span text:style-name="T10"> дась</text:span><text:span text:style-name="T5"> 25% </text:span><text:span text:style-name="T26">вылӧ</text:span><text:span text:style-name="T5">.</text:span></text:p>
      <text:p text:style-name="P14"><text:span text:style-name="T14">Ванвисдін –</text:span><text:span text:style-name="T15"> Яренск автомашина туй вылы</text:span><text:span text:style-name="T27">сь</text:span><text:span text:style-name="T15"> 3 км </text:span><text:span text:style-name="T26">участок вылы</text:span><text:span text:style-name="T27">н</text:span><text:span text:style-name="T26"> </text:span><text:span text:style-name="T15">асфальт ве</text:span><text:span text:style-name="T11">вттьӧдсӧ </text:span><text:span text:style-name="T5">ресайклируйтӧм</text:span><text:span text:style-name="T16">а</text:span><text:span text:style-name="T15"> (выль</text:span><text:span text:style-name="T17">мӧдӧма</text:span><text:span text:style-name="T11">). Объект</text:span><text:span text:style-name="T28">лӧн дасьлун –</text:span><text:span text:style-name="T15"> 10%. </text:span></text:p>
      <text:p text:style-name="P12"><text:span text:style-name="T13">Шляпкин –</text:span><text:span text:style-name="T5"> </text:span><text:span text:style-name="T13">Палаззя </text:span><text:span text:style-name="T5">автомашина туй участокын дзоньталӧмсӧ пӧшти эштӧдӧма. Ӧні бурмӧдӧны туй бокъяс да сувтӧд</text:span><text:span text:style-name="T16">ал</text:span><text:span text:style-name="T5">ӧны туйвывса пасъяс. </text:span></text:p>
      <text:p text:style-name="P14"><text:span text:style-name="T15">Сыктывкар – Кудымкар автомашина туй участокъясын асфальт вевттьӧдсӧ ресайклируйтӧм</text:span><text:span text:style-name="T16">а</text:span><text:span text:style-name="T15"> 66% </text:span><text:span text:style-name="T27">вылӧ</text:span><text:span text:style-name="T15">, </text:span><text:span text:style-name="T27">асфальт </text:span><text:span text:style-name="T15">вевттьӧдлысь улыс слӧйсӧ лӧсьӧдӧма 62% </text:span><text:span text:style-name="T27">вылӧ </text:span><text:span text:style-name="T15">, вылыссӧ – 12% </text:span><text:span text:style-name="T27">вылӧ</text:span><text:span text:style-name="T15">. </text:span><text:span text:style-name="T11">Объект</text:span><text:span text:style-name="T28">лӧн дасьлун</text:span> <text:span text:style-name="T15">38%.</text:span><text:span text:style-name="T34"> </text:span></text:p>
      <text:p text:style-name="P13"><text:span text:style-name="T13">Занулльӧ –</text:span><text:span text:style-name="T5"> Матвеевскӧй – Гар – Коржинскӧй автомашина туй вылын </text:span><text:span text:style-name="T18">а</text:span><text:span text:style-name="T5">сфальт вевттьӧдсӧ ресайклируйтӧм</text:span><text:span text:style-name="T16">а </text:span><text:span text:style-name="T5">100%</text:span><text:span text:style-name="T16"> </text:span><text:span text:style-name="T28">вылӧ</text:span><text:span text:style-name="T5">, вевттьӧдлысь улыс слӧйсӧ лӧсьӧдӧма 85% </text:span><text:span text:style-name="T28">вылӧ</text:span><text:span text:style-name="T5">, вылыссӧ – 40% </text:span><text:span text:style-name="T28">вылӧ</text:span><text:span text:style-name="T5">. </text:span><text:span text:style-name="T11">Объект</text:span><text:span text:style-name="T28">лӧн</text:span><text:span text:style-name="T9"> д</text:span><text:span text:style-name="T11">ась</text:span><text:span text:style-name="T28">лун</text:span><text:span text:style-name="T11"> –</text:span><text:span text:style-name="T5"> 37%. </text:span></text:p>
      <text:p text:style-name="P10"><text:span text:style-name="T5">Заводитчисны дзоньтасян уджъяс Керки – Дутов автомашина туй </text:span><text:span text:style-name="T19">вылын</text:span><text:span text:style-name="T5"> Вуктыллань мунан участокын (20-35 километр).</text:span><text:span text:style-name="T1"> </text:span></text:p>
      <text:p text:style-name="P11"><text:span text:style-name="T5">Кудымкар – Сыктывкар автомашина туйлӧн разнӧй участокъясын асфальт ве</text:span><text:span text:style-name="T19">вттьӧдсӧ </text:span><text:span text:style-name="T5">ресайклируйтӧм</text:span><text:span text:style-name="T16">а </text:span><text:span text:style-name="T5">5 % </text:span><text:span text:style-name="T28">вылӧ</text:span><text:span text:style-name="T5">. </text:span><text:span text:style-name="T11">Объект</text:span><text:span text:style-name="T28">лӧн дасьлун</text:span><text:span text:style-name="T5"> – 2%. </text:span></text:p>
      <text:p text:style-name="P11"><text:span text:style-name="T20">Матысса кадӧ Чилимдін районын Карпушев – Мӧс</text:span><text:span text:style-name="T21">ка</text:span><text:span text:style-name="T20">шор – Чукчин, Чилимдін </text:span><text:span text:style-name="T21">сикт</text:span><text:span text:style-name="T22">ын</text:span><text:span text:style-name="T20">, Чилимдін – </text:span><text:span text:style-name="T23">Высокӧй </text:span><text:span text:style-name="T20">гӧра автомашина туйяс вылын </text:span><text:span text:style-name="T21">заводитасны </text:span><text:span text:style-name="T23">нюжӧдны</text:span><text:span text:style-name="T20"> стационарнӧй би</text:span><text:span text:style-name="T21">. </text:span><text:span text:style-name="T20">Коми Республикаса Юралысьлысь могъяс </text:span><text:span text:style-name="T21">недыр кад чӧж </text:span><text:span text:style-name="T20">олӧмӧ пӧртысь Ростислав Гольдштейн тшӧктіс Юрнуӧдысьӧс вежысь Эдуард Слабиковлы </text:span><text:span text:style-name="T21">ас</text:span><text:span text:style-name="T33">лыс </text:span><text:span text:style-name="T24">видзӧдны</text:span><text:span text:style-name="T20"> Чилимдінын дзоньтасян уджъяс бӧрся, тӧдчӧдіс, мый техни</text:span><text:span text:style-name="T21">ческӧй </text:span><text:span text:style-name="T25">могъяс</text:span><text:span text:style-name="T21"> </text:span><text:span text:style-name="T20">серти колӧ бур</text:span><text:span text:style-name="T21">а</text:span><text:span text:style-name="T20"> вӧдитчыны </text:span><text:span text:style-name="T21">стрӧитчан </text:span><text:span text:style-name="T20">материалъясӧн. </text:span></text:p>
      <text:p text:style-name="P1"/>
      <text:p text:style-name="P4"/>
      <text:p text:style-name="P5">27.05.2025 </text:p>
      <text:p text:style-name="P3">Ход дорожных работ - на особом контроле Ростислава Гольдштейна: с начала старта кампании в Коми выполнено ямочного ремонта на более чем 22 тысячах квадратных метрах</text:p>
      <text:p text:style-name="P6">На еженедельном аппаратном совещании с зампредами регионального Правительства, которое провёл врио Главы Республики Коми Ростислав Гольдштейн, заслушан доклад о ходе ремонтных работ на дорогах регионального значения.</text:p>
      <text:p text:style-name="P6"/>
      <text:p text:style-name="P6">Заместитель Председателя Правительства Коми Эдуард Слабиков доложил, что по состоянию на 26 мая отремонтировано 22 239 кв. м дорожного полотна. Это составляет 22% от годового плана на 2025 год (129 288 кв. м).</text:p>
      <text:p text:style-name="P6">Дорожно-ремонтные работы выполняются на территориях Усть-Куломского, Корткеросского, Прилузского, Усть-Вымского, Койгородского, Сысольского, Троицко-Печорского, Сыктывдинского, Княжпогостского, Ижемского районов, а также Сыктывкара, Сосногорска, Вуктыла и Печоры.</text:p>
      <text:p text:style-name="P6">Основной объём работ выполняется силами АО «Коми дорожная компания» на пяти объектах общей протяжённостью 72,9 км. Также ведётся капитальный ремонт одного объекта – устройство освещения на 1,5-километровом участке в границах посёлка Шудаяг. Строительная готовность объекта – 25%.</text:p>
      <text:p text:style-name="P6">На участке автодороги Вогваздино-Яренск выполнено ресайклирование (восстановление конструктивных слоев дорожной одежды) асфальтобетонного покрытия на участке 3 км. Строительная готовность объекта – 10%.</text:p>
      <text:p text:style-name="P6">Ремонт на участке автомобильной дороги Вознесенская – Палауз практически завершён. В настоящее время ведётся обустройство обочин и установка дорожных знаков.</text:p>
      <text:p text:style-name="P6">Ресайклирование асфальтобетонного покрытия на участках автомобильной дороги Сыктывкар – Кудымкар выполнено на 66%, устройство нижнего слоя асфальтобетонного покрытия – на 62%, верхнего слоя – на 12%. Строительная готовность объекта – 38%.</text:p>
      <text:p text:style-name="P6">На автомобильной дороге Занулье – Матвеевская – Гарь – Коржинский на 100% выполнено ресайклирование асфальтобетонного покрытия, устройство нижнего слоя покрытия – на 85%, верхнего слоя – на 40%. Строительная готовность объекта – 37%.</text:p>
      <text:p text:style-name="P6">Начались ремонтные работы на участке (20-35-й километр) автодороги Керки – Дутово по направлению на Вуктыл.</text:p>
      <text:p text:style-name="P6">На различных участках автодороги Кудымкар – Сыктывкар выполнено ресайклирование асфальтобетонного покрытия на 5%. Строительная готовность объекта – 2%.</text:p>
      <text:p text:style-name="P6">В ближайшее время в Усть-Цилемском районе начнутся работы по установке стационарного электрического освещения на автомобильных дорогах Карпушёвка – Коровий Ручей – Чукчино, по с. Усть-Цильма, Усть-<text:soft-page-break/>Цильма – Высокая гора. Врио Главы Республики Коми Ростислав Гольдштейн поручил зампреду Эдуарду Слабикову взять на личный контроль ход предстоящих ремонтных работ в Усть-Цильме, подчеркнув важность качественного использования материалов в строгом соответствии с техническим заданием.</text:p>
      <text:p text:style-name="P6"/>
      <text:p text:style-name="P7">2368</text:p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5-27T10:55:30.125000000</meta:creation-date>
    <meta:editing-duration>PT45M20S</meta:editing-duration>
    <meta:editing-cycles>10</meta:editing-cycles>
    <meta:generator>LibreOffice/7.3.7.2$Windows_X86_64 LibreOffice_project/e114eadc50a9ff8d8c8a0567d6da8f454beeb84f</meta:generator>
    <dc:date>2025-05-29T11:22:21.480000000</dc:date>
    <meta:document-statistic meta:table-count="0" meta:image-count="0" meta:object-count="0" meta:page-count="3" meta:paragraph-count="27" meta:word-count="625" meta:character-count="5088" meta:non-whitespace-character-count="4440"/>
  </office:meta>
</office:document-meta>
</file>