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5f17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5f17" officeooo:paragraph-rsid="00045f1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5f17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92bd7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5f17" fo:background-color="#fffff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92bd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45f17" officeooo:paragraph-rsid="00045f1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officeooo:rsid="00045f17" officeooo:paragraph-rsid="000a8fa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 fo:break-before="page"/>
      <style:text-properties style:font-name="Times New Roman" fo:font-size="14pt" officeooo:rsid="00045f17" officeooo:paragraph-rsid="000a8fa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8fa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3125" fo:background-color="#ffffff" style:font-size-asian="14pt" style:font-size-complex="14pt"/>
    </style:style>
    <style:style style:name="T1" style:family="text">
      <style:text-properties officeooo:rsid="00045f17"/>
    </style:style>
    <style:style style:name="T2" style:family="text">
      <style:text-properties officeooo:rsid="00062462"/>
    </style:style>
    <style:style style:name="T3" style:family="text">
      <style:text-properties officeooo:rsid="0007935d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92bd7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bb3e8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385f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92bd7"/>
    </style:style>
    <style:style style:name="T10" style:family="text">
      <style:text-properties fo:font-variant="normal" fo:text-transform="none" fo:letter-spacing="normal" fo:font-style="normal" fo:font-weight="normal" officeooo:rsid="000a8fa4"/>
    </style:style>
    <style:style style:name="T11" style:family="text">
      <style:text-properties fo:font-variant="normal" fo:text-transform="none" fo:letter-spacing="normal" fo:font-style="normal" fo:font-weight="normal" officeooo:rsid="000f385f"/>
    </style:style>
    <style:style style:name="T12" style:family="text">
      <style:text-properties fo:font-variant="normal" fo:text-transform="none" fo:letter-spacing="normal" fo:font-style="normal" fo:font-weight="normal" officeooo:rsid="00103125"/>
    </style:style>
    <style:style style:name="T13" style:family="text">
      <style:text-properties officeooo:rsid="000bb3e8"/>
    </style:style>
    <style:style style:name="T14" style:family="text">
      <style:text-properties officeooo:rsid="000d0785"/>
    </style:style>
    <style:style style:name="T15" style:family="text">
      <style:text-properties officeooo:rsid="000eeb87"/>
    </style:style>
    <style:style style:name="T16" style:family="text">
      <style:text-properties officeooo:rsid="000f385f"/>
    </style:style>
    <style:style style:name="T17" style:family="text">
      <style:text-properties officeooo:rsid="00103125"/>
    </style:style>
    <style:style style:name="T18" style:family="text">
      <style:text-properties officeooo:rsid="0010e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27</text:p>
      <text:p text:style-name="P6">Гож<text:span text:style-name="T1">ӧмнас</text:span> «Черноморск<text:span text:style-name="T14">ая </text:span><text:span text:style-name="T1">зорькаын»</text:span><text:span text:style-name="T14"> </text:span>шойччасны Коми Республикаысь 2600 сайӧ челядь </text:p>
      <text:p text:style-name="P12"><text:span text:style-name="T17">Р</text:span><text:span text:style-name="T2">егионса Веськӧдлан котырӧн Юрнуӧдысьӧс вежысьяскӧд быдвежонся аппаратнӧй сӧвещание </text:span><text:span text:style-name="T14">дырйи сёрнитісны </text:span><text:span text:style-name="T2">Анапаын</text:span> челядьлысь дзоньвидзалун бурмӧдан лагер<text:span text:style-name="T2">л</text:span>ӧ<text:span text:style-name="T2">н</text:span> челядьӧс примитӧм кежлӧ дасьлун йылысь. <text:span text:style-name="T17">Сӧвещаниесӧ</text:span> нуӧдіс Коми Республикаса Юралысьлысь могъяс <text:span text:style-name="T2">недыр кад чӧж </text:span>олӧмӧ пӧртысь Ростислав Гольдштейн. </text:p>
      <text:p text:style-name="P5"/>
      <text:p text:style-name="P5">Кыдзи юӧртіс Коми Республикаса Веськӧдлан котыр<text:span text:style-name="T2">лӧн вице-премьер</text:span> Екатерина Грибкова, дзоньталӧма медводдза корпуссӧ. Ӧні чукӧртӧны <text:span text:style-name="T15">мебель,</text:span> пелькӧдӧны корпусъяс, мичмӧдӧны-<text:span text:style-name="T2">бурм</text:span>ӧдӧны <text:span text:style-name="T2">йӧрсӧ</text:span>, <text:span text:style-name="T16">лӧсьӧдӧны дизайнсӧ</text:span>. </text:p>
      <text:p text:style-name="P4"><text:span text:style-name="T4">Челядьлы бурдӧдчанінын котыртӧма кык васӧд зона – сынӧд кӧдзӧдӧм да жыръяс кӧтӧдӧм вылӧ ру артмӧдан система</text:span><text:span text:style-name="T7">яс</text:span><text:span text:style-name="T4">. </text:span><text:span text:style-name="T7">О</text:span><text:span text:style-name="T5">да-кора тӧлысь</text:span><text:span text:style-name="T4"> 30 лунӧ челядьӧс примитӧм </text:span><text:span text:style-name="T7">кежлӧ</text:span><text:span text:style-name="T4"> лагерлӧн дасьлун йылысь Роспотребнадзорлы колӧ сетны лӧсялана кывкӧртӧд. </text:span></text:p>
      <text:p text:style-name="P4"><text:span text:style-name="T4">Коми Республикаысь Анапаӧ мӧдӧдчис автобус, </text:span><text:span text:style-name="T7">мыйӧн</text:span><text:span text:style-name="T4"> кӧсйӧны новлӧдлыны челядьӧс «Черноморск</text:span><text:span text:style-name="T6">ая</text:span><text:span text:style-name="T4"> </text:span><text:span text:style-name="T5">зорькаы</text:span><text:span text:style-name="T4">сь» орчча лагерӧ, кӧні эм бассейн. </text:span><text:span text:style-name="T7">У</text:span><text:span text:style-name="T4">чреждениеса веськӧдлысьяскӧд </text:span><text:span text:style-name="T7">сёрнитчӧма </text:span><text:span text:style-name="T4">варччан сеансъяс котыртӧм йылысь. </text:span></text:p>
      <text:p text:style-name="P7"><text:span text:style-name="T8">Анапаса «Черноморская зорька» гожся дзоньвидзалун бурмӧдан лагерын медводдза 20 лунся сменаыс заводитчас </text:span><text:span text:style-name="T9">лӧддза-номъя тӧлысь</text:span><text:span text:style-name="T8"> 3 лунӧ. </text:span><text:span text:style-name="T11">Сэтсӧ мунас</text:span><text:span text:style-name="T12">ны</text:span><text:span text:style-name="T8"> 469 </text:span><text:span text:style-name="T12">ныв</text:span><text:span text:style-name="T11">-зон</text:span><text:span text:style-name="T8">, на пиысь 44 – вермытӧм челядь. Медводз лунвыв лагерӧ мӧдӧдчасны Воркутаысь челядь. </text:span></text:p>
      <text:p text:style-name="P7"><text:span text:style-name="T8">Ставнас «Черноморскӧй </text:span><text:span text:style-name="T9">зорькаын» </text:span><text:span text:style-name="T8">гожся каникулъяс дырйи кӧсйӧны нуӧдны 6 смена, кытчӧ ветласны 2690 </text:span><text:span text:style-name="T12">ныв-зон</text:span><text:span text:style-name="T8">, на лыдын 300 – <text:s/>вермытӧм</text:span><text:span text:style-name="T9"> </text:span><text:span text:style-name="T10">челядь</text:span><text:span text:style-name="T8">. </text:span></text:p>
      <text:p text:style-name="P11">Казьтыштам, дзоньвидзалун бурмӧдан гожся кампанияыс регионын заводитчас лӧддза-номъя тӧлысь 2 лунӧ. Лоӧ восьтӧма 465 лагер: 310 лунся лагер, 150 уджалан да шойччан лагер, 4 стационарнӧй лагер да 1 палаткаа лагер. Ставнас <text:span text:style-name="T18">татшӧм ногӧн гожӧмнас кӧсйӧны шойччӧдны</text:span> Коми Республикаса 34 479 челядьӧс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0">2025.05.27</text:p>
      <text:p text:style-name="P3">В летний сезон в «Черноморской зорьке» отдохнут более 2600 детей из Республики Коми</text:p>
      <text:p text:style-name="P1">Вопрос о готовности летнего оздоровительного лагеря в Анапе к приёму детей был обозначен на еженедельном аппаратном совещании с зампредами регионального Правительства, которое провёл врио Главы Республики Коми Ростислав Гольдштейн.</text:p>
      <text:p text:style-name="P1"/>
      <text:p text:style-name="P1">Как сообщила вице-премьер Правительства Коми Екатерина Грибкова, завершены ремонтные работы первого корпуса. Сейчас осуществляется сборка мебели, генеральная уборка в корпусах, благоустройство территории, в том числе дизайн-оформление пространств лагеря.</text:p>
      <text:p text:style-name="P1">На территории детской здравницы организованы две мокрые зоны – системы туманообразования для охлаждения воздуха и увлажнения пространств. В целом о готовности лагеря к приему детей 30 мая Роспотребнадзор должен выдать соответствующее заключение.</text:p>
      <text:p text:style-name="P1">Из Республики Коми в Анапу отправился комфортабельный автобус, в котором планируется возить детей из «Черноморской зорьки» в соседний лагерь, на базе которого имеется бассейн. Есть договорённость об организации сеансов плавания с руководством учреждения.</text:p>
      <text:p text:style-name="P1">Первая 20-дневная смена в летнем оздоровительном лагере Анапы «Черноморская зорька» начнётся 3 июня для 469 детей, из которых 44 – дети c инвалидностью. Первыми в южный лагерь отправятся дети из Воркуты.</text:p>
      <text:p text:style-name="P1">Всего в «Черноморской зорьке» в период летних каникул планируется 6 смен с охватом 2690 детей, в том числе 300 – с инвалидностью.</text:p>
      <text:p text:style-name="P1">Напомним, летняя оздоровительная кампания в регионе стартует 2 июня. Будут открыты 465 лагерей: 310 лагерей с дневным пребыванием, 150 лагерей труда и отдыха, 4 стационарных лагеря и 1 палаточный лагерь. Всего летним отдыхом планируется охватить 34 479 детей Республики Коми.</text:p>
      <text:p text:style-name="P1"/>
      <text:p text:style-name="P1"/>
      <text:p text:style-name="P2">145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0:53:32.730000000</dc:date>
    <meta:editing-duration>PT24M54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35" meta:character-count="3403" meta:non-whitespace-character-count="2972"/>
  </office:meta>
</office:document-meta>
</file>