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d4502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officeooo:rsid="0008ee5c" officeooo:paragraph-rsid="0008ee5c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font-name="Times New Roman" fo:font-size="14pt" fo:language="kpv" fo:country="RU" fo:font-style="italic" officeooo:rsid="000d4502" officeooo:paragraph-rsid="000d4502" style:font-size-asian="14pt" style:font-style-asian="italic" style:font-size-complex="14pt" style:font-style-complex="italic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officeooo:rsid="0008ee5c" officeooo:paragraph-rsid="000d4502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8ee5c" officeooo:paragraph-rsid="000d4502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0d4502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fo:font-weight="bold" officeooo:rsid="0008ee5c" officeooo:paragraph-rsid="0012463b" style:font-size-asian="14pt" style:font-weight-asian="bold" style:font-size-complex="14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d4502" style:font-size-asian="14pt" style:font-size-complex="14p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6b3e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0e19c5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2463b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51cm" style:auto-text-indent="false" style:writing-mode="page"/>
      <style:text-properties style:use-window-font-color="true" loext:opacity="0%" style:font-name="Times New Roman" fo:font-size="14pt" fo:language="kpv" fo:country="RU" officeooo:rsid="0008ee5c" officeooo:paragraph-rsid="0014f444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style:writing-mode="page"/>
      <style:text-properties style:font-name="Times New Roman" fo:font-size="14pt" fo:language="kpv" fo:country="RU" fo:font-weight="bold" officeooo:rsid="0008ee5c" officeooo:paragraph-rsid="000d4502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font-weight="bold" officeooo:rsid="0008ee5c" officeooo:paragraph-rsid="000d4502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fo:color="#333333" loext:opacity="100%" fo:letter-spacing="normal"/>
    </style:style>
    <style:style style:name="T2" style:family="text">
      <style:text-properties fo:font-variant="normal" fo:text-transform="none" fo:color="#333333" loext:opacity="100%" fo:letter-spacing="normal" fo:font-style="normal"/>
    </style:style>
    <style:style style:name="T3" style:family="text">
      <style:text-properties fo:font-variant="normal" fo:text-transform="none" fo:color="#333333" loext:opacity="100%" fo:letter-spacing="normal" fo:font-style="normal" fo:font-weight="normal"/>
    </style:style>
    <style:style style:name="T4" style:family="text">
      <style:text-properties fo:font-variant="normal" fo:text-transform="none" fo:color="#333333" loext:opacity="100%" fo:letter-spacing="normal" fo:font-style="normal" fo:font-weight="normal" officeooo:rsid="000e6b3e"/>
    </style:style>
    <style:style style:name="T5" style:family="text">
      <style:text-properties fo:font-variant="normal" fo:text-transform="none" fo:color="#333333" loext:opacity="100%" fo:letter-spacing="normal" fo:font-style="normal" fo:font-weight="normal" officeooo:rsid="000d4502"/>
    </style:style>
    <style:style style:name="T6" style:family="text">
      <style:text-properties fo:font-variant="normal" fo:text-transform="none" fo:color="#333333" loext:opacity="100%" fo:letter-spacing="normal" fo:font-style="normal" fo:font-weight="normal" officeooo:rsid="000d94e4"/>
    </style:style>
    <style:style style:name="T7" style:family="text">
      <style:text-properties fo:font-variant="normal" fo:text-transform="none" fo:color="#333333" loext:opacity="100%" fo:letter-spacing="normal" fo:font-style="normal" fo:font-weight="normal" officeooo:rsid="000d9ef0"/>
    </style:style>
    <style:style style:name="T8" style:family="text">
      <style:text-properties fo:font-variant="normal" fo:text-transform="none" fo:color="#333333" loext:opacity="100%" fo:letter-spacing="normal" fo:font-style="normal" fo:font-weight="normal" officeooo:rsid="000e19c5"/>
    </style:style>
    <style:style style:name="T9" style:family="text">
      <style:text-properties fo:font-variant="normal" fo:text-transform="none" fo:color="#333333" loext:opacity="100%" fo:letter-spacing="normal" fo:font-style="normal" officeooo:rsid="000e6b3e"/>
    </style:style>
    <style:style style:name="T10" style:family="text">
      <style:text-properties fo:font-variant="normal" fo:text-transform="none" fo:color="#333333" loext:opacity="100%" fo:letter-spacing="normal" fo:font-style="normal" officeooo:rsid="000d4502"/>
    </style:style>
    <style:style style:name="T11" style:family="text">
      <style:text-properties fo:font-variant="normal" fo:text-transform="none" fo:letter-spacing="normal"/>
    </style:style>
    <style:style style:name="T12" style:family="text">
      <style:text-properties fo:font-variant="normal" fo:text-transform="none" fo:letter-spacing="normal" fo:font-style="normal"/>
    </style:style>
    <style:style style:name="T13" style:family="text">
      <style:text-properties fo:font-variant="normal" fo:text-transform="none" fo:letter-spacing="normal" fo:font-style="normal" officeooo:rsid="000e6b3e"/>
    </style:style>
    <style:style style:name="T14" style:family="text">
      <style:text-properties fo:font-variant="normal" fo:text-transform="none" fo:letter-spacing="normal" fo:font-style="normal" officeooo:rsid="000d4502"/>
    </style:style>
    <style:style style:name="T15" style:family="text">
      <style:text-properties fo:font-variant="normal" fo:text-transform="none" fo:letter-spacing="normal" fo:font-style="normal" fo:font-weight="normal"/>
    </style:style>
    <style:style style:name="T16" style:family="text">
      <style:text-properties fo:font-variant="normal" fo:text-transform="none" fo:letter-spacing="normal" fo:font-style="normal" fo:font-weight="normal" officeooo:rsid="000d4502"/>
    </style:style>
    <style:style style:name="T17" style:family="text">
      <style:text-properties fo:font-variant="normal" fo:text-transform="none" fo:letter-spacing="normal" fo:font-style="normal" fo:font-weight="normal" officeooo:rsid="000e6b3e"/>
    </style:style>
    <style:style style:name="T18" style:family="text">
      <style:text-properties fo:font-variant="normal" fo:text-transform="none" fo:letter-spacing="normal" fo:font-style="normal" fo:font-weight="normal" officeooo:rsid="000d94e4"/>
    </style:style>
    <style:style style:name="T19" style:family="text">
      <style:text-properties fo:font-variant="normal" fo:text-transform="none" fo:letter-spacing="normal" fo:font-style="normal" fo:font-weight="normal" officeooo:rsid="000d9ef0"/>
    </style:style>
    <style:style style:name="T20" style:family="text">
      <style:text-properties fo:font-variant="normal" fo:text-transform="none" fo:letter-spacing="normal" fo:font-style="normal" fo:font-weight="normal" officeooo:rsid="000e19c5"/>
    </style:style>
    <style:style style:name="T21" style:family="text">
      <style:text-properties fo:font-variant="normal" fo:text-transform="none" fo:letter-spacing="normal" fo:font-style="normal" fo:font-weight="normal" officeooo:rsid="0012463b"/>
    </style:style>
    <style:style style:name="T22" style:family="text">
      <style:text-properties fo:font-variant="normal" fo:text-transform="none" fo:letter-spacing="normal" fo:font-style="normal" fo:font-weight="normal" officeooo:rsid="0063c656" style:font-size-asian="10.5pt"/>
    </style:style>
    <style:style style:name="T23" style:family="text">
      <style:text-properties fo:font-variant="normal" fo:text-transform="none" fo:letter-spacing="normal" fo:font-style="normal" fo:font-weight="normal" officeooo:rsid="0014f444"/>
    </style:style>
    <style:style style:name="T24" style:family="text">
      <style:text-properties fo:font-variant="normal" fo:text-transform="none" fo:letter-spacing="normal" fo:font-style="normal" fo:font-weight="normal" officeooo:rsid="00161e52"/>
    </style:style>
    <style:style style:name="T2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8.05.2025</text:p>
      <text:p text:style-name="P7">«<text:span text:style-name="T12">Тайӧ спорткомплекс</text:span><text:span text:style-name="T13">ас</text:span><text:span text:style-name="T12"> быдмас</text:span><text:span text:style-name="T14">ны нӧшта </text:span><text:span text:style-name="T12">Илья Семиков</text:span><text:span text:style-name="T14">ъяс</text:span><text:span text:style-name="T12">!» - Ростислав Гольдштейн донъяліс Чилимдін</text:span><text:span text:style-name="T13">са</text:span><text:span text:style-name="T12"> выльмӧдӧм спорткомплекслысь инфраструктурасӧ </text:span></text:p>
      <text:p text:style-name="P11"><text:span text:style-name="T15">Ода-кора тӧлысь 27 лунӧ Чилимдін районӧ удж серти ветлігӧн Коми Республикаса Юралысьлысь </text:span><text:span text:style-name="T16">могъяс недыр кад чӧж олӧмӧ пӧртысь</text:span><text:span text:style-name="T15"> воліс спорткомплексӧ, кодӧс выльмӧд</text:span><text:span text:style-name="T21">ӧма </text:span><text:span text:style-name="T15">Коми Республикаса Веськӧдлан котыр да «ЛУКОЙЛ» компания </text:span><text:span text:style-name="T21">костын </text:span><text:span text:style-name="T15">ёртасьӧм йылысь артмӧдчӧм серти. Ростислав Гольдштейн тӧдчӧдіс регионса олысьяслы татшӧм ӧтувъя проектъяслысь коланлунсӧ. </text:span></text:p>
      <text:p text:style-name="P5"/>
      <text:p text:style-name="P11"><text:span text:style-name="T15">Чилимдін район</text:span><text:span text:style-name="T18">ын</text:span><text:span text:style-name="T15"> «</text:span><text:span text:style-name="T22">Вынйӧр сӧвмӧдан</text:span><text:span text:style-name="T15">, спорт да туризм шӧрин» </text:span><text:span text:style-name="T21">учреждение</text:span><text:span text:style-name="T15">лысь спорткомплекссӧ вӧлі стрӧитӧма 1997 воын.</text:span><text:span text:style-name="T11"> </text:span></text:p>
      <text:p text:style-name="P9"><text:span text:style-name="T15">2023 воын Коми Республикаса Веськӧдлан котыр</text:span><text:span text:style-name="T21">лӧн</text:span><text:span text:style-name="T15"> да «ЛУКОЙЛ» акционер котыр</text:span><text:span text:style-name="T21">лӧн</text:span><text:span text:style-name="T15"> ӧтувъя удж серти капитальнӧя дзоньталісны Шӧринлысь спорт залсӧ.</text:span><text:span text:style-name="T11"> </text:span></text:p>
      <text:p text:style-name="P11"><text:span text:style-name="T15">2024 воын </text:span><text:span text:style-name="T22">Вынйӧр сӧвмӧдан</text:span><text:span text:style-name="T15">, спорт да туризм шӧрин</text:span><text:span text:style-name="T18">ын</text:span><text:span text:style-name="T15"> </text:span><text:span text:style-name="T18">нӧшта вӧл</text:span><text:span text:style-name="T19">і</text:span><text:span text:style-name="T18"> вӧчӧма дзоньта</text:span><text:span text:style-name="T21">ся</text:span><text:span text:style-name="T18">н уджъяс: </text:span><text:span text:style-name="T15">веж</text:span><text:span text:style-name="T18">ӧма</text:span><text:span text:style-name="T15"> вевт</text:span><text:span text:style-name="T24">сӧ</text:span><text:span text:style-name="T15">, </text:span><text:span text:style-name="T18">эжӧма</text:span><text:span text:style-name="T15"> зданиелысь фасадсӧ, спортивнӧй здание гӧгӧр </text:span><text:span text:style-name="T18">вӧчӧма москияс</text:span><text:span text:style-name="T15">, мичмӧд</text:span><text:span text:style-name="T18">ӧма йӧрсӧ</text:span><text:span text:style-name="T15">, </text:span><text:span text:style-name="T19">сув</text:span><text:span text:style-name="T15">тӧд</text:span><text:span text:style-name="T19">ӧма </text:span><text:span text:style-name="T15">шоныд сетан выль система </text:span><text:span text:style-name="T23">да</text:span><text:span text:style-name="T15"> </text:span><text:span text:style-name="T23">важсӧ разьӧма,</text:span><text:span text:style-name="T15"> веж</text:span><text:span text:style-name="T19">ӧма</text:span><text:span text:style-name="T15"> электрооборудование </text:span><text:span text:style-name="T19">да би</text:span><text:span text:style-name="T24">яс</text:span><text:span text:style-name="T15">, дзоньтал</text:span><text:span text:style-name="T19">ӧма</text:span><text:span text:style-name="T15"> пытшкӧсса жыръяс да гараж.</text:span><text:span text:style-name="T11"> </text:span></text:p>
      <text:p text:style-name="P8"><text:span text:style-name="T19">Чилимдінсаяслы ӧні эм кытчӧ ветлыны</text:span><text:span text:style-name="T15">. Тані 300 сайӧ олысь пыр занимайтчӧны секцияясын да тренируйтчӧны: </text:span><text:span text:style-name="T23">ворсӧны</text:span><text:span text:style-name="T15"> мини-футболӧн, волейболӧн, баскетболӧн, пызанвывса теннисӧн, шахматӧн. Спорткомплексын уджалӧны фитнес да тренажёрнӧй залъяс. </text:span></text:p>
      <text:p text:style-name="P12"><text:span text:style-name="T22">Вынйӧр сӧвмӧдан</text:span><text:span text:style-name="T15">, спорт да туризм шӧрин</text:span><text:span text:style-name="T17">ын</text:span><text:span text:style-name="T15"> нуӧдӧны район да республика тшупӧдын спорт мероприятиеяс, примитӧны ГТО нормативъяс.</text:span><text:span text:style-name="T11"> </text:span></text:p>
      <text:p text:style-name="P8"><text:span text:style-name="T15">Ростислав Гольдштейн тӧдчӧдіс, мый </text:span><text:span text:style-name="T20">тайӧ </text:span><text:span text:style-name="T15">спорткомплексын з</text:span><text:span text:style-name="T19">анимайтчис</text:span><text:span text:style-name="T15"> </text:span><text:span text:style-name="T19">лыжиӧн </text:span><text:span text:style-name="T15">нималана </text:span><text:span text:style-name="T19">котралысь</text:span><text:span text:style-name="T15"> Илья Семиков, </text:span><text:span text:style-name="T20">коді </text:span><text:span text:style-name="T15">Россияса да войтыркостса ордйысьӧмъясын унаысь </text:span><text:span text:style-name="T19">вӧлі </text:span><text:span text:style-name="T15">вермысь</text:span><text:span text:style-name="T19">ӧн</text:span><text:span text:style-name="T15"> да призёр</text:span><text:span text:style-name="T19">ӧн. </text:span><text:span text:style-name="T20">Сідзкӧ</text:span><text:span text:style-name="T15">, </text:span><text:span text:style-name="T20">тайӧ спорткомплексас </text:span><text:span text:style-name="T15">быдмасны нӧшта уна спортсменъяс, кодъяс нимӧдасны республика</text:span><text:span text:style-name="T20">ным</text:span><text:span text:style-name="T15">ӧс.</text:span><text:span text:style-name="T11"> </text:span></text:p>
      <text:p text:style-name="P10"><text:span text:style-name="T15">«Тані лӧсьӧдӧма став </text:span><text:span text:style-name="T20">коланас</text:span><text:span text:style-name="T15">ӧ тренируйтчӧм да ордйысьӧм вылӧ. Эска, нималана земляк</text:span><text:span text:style-name="T20">ӧн</text:span><text:span text:style-name="T15"> гӧрдитчӧмыс да спортын </text:span><text:span text:style-name="T20">сылӧн </text:span><text:span text:style-name="T15">вермӧмъяс</text:span><text:span text:style-name="T20">лӧн </text:span><text:span text:style-name="T15">примерыс уна </text:span><text:span text:style-name="T17">ныв-зон</text:span><text:span text:style-name="T23">мӧс</text:span><text:span text:style-name="T15"> </text:span><text:span text:style-name="T23">ышӧдас</text:span><text:span text:style-name="T15"> мунны водзӧ, вермӧмъяслань!» - пасйис Коми Республикаса Юралысьлысь могъяс </text:span><text:span text:style-name="T20">недыр кад чӧж </text:span><text:span text:style-name="T15">олӧмӧ пӧртысь Ростислав Гольдштейн.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ext:p text:style-name="P14">28.05.2025</text:p>
      <text:p text:style-name="P1"><text:span text:style-name="T25">«В стенах этого спорткомплекса вырастет ещё не один Илья Семиков!» - Ростислав Гольдштейн оценил инфраструктуру обновлённого спорткомплекса в Усть-Цильме</text:span> </text:p>
      <text:p text:style-name="P2">В рамках рабочей поездки в Усть-Цилемский район 27 мая врио Главы Республики Коми посетил спорткомплекс, обновлённый в рамках соглашения о сотрудничестве между Правительством Республики Коми и компанией «ЛУКОЙЛ». Ростислав Гольдштейн подчеркнул важность таких совместных проектов для жителей региона.</text:p>
      <text:p text:style-name="P2"/>
      <text:p text:style-name="P2">Спорткомплекс МБУ ДО «Центр физкультуры, спорта и туризма» (ЦФСиТ) Усть-Цилемского района был построен в 1997 году.</text:p>
      <text:p text:style-name="P2">В 2023 году в рамках сотрудничества Правительства Республики Коми и ПАО «ЛУКОЙЛ» был проведён капитальный ремонт спортивного зала Центра.</text:p>
      <text:p text:style-name="P2">В 2024 году в рамках второго этапа ремонта в корпусе ЦФСиТ провели работы по замене кровли, обшивке фасада здания, обустройству отмостков по периметру спортивного зала и здания, благоустроили территорию, демонтировали старую и установили новую систему отопления, заменили освещение и электрооборудование, отремонтировал внутренние помещения и гараж.</text:p>
      <text:p text:style-name="P2">Спорткомплекс стал местом притяжения для усть-цилёмов. Здесь на постоянной основе занимаются в секциях и тренируются более 300 жителей по различным видам спорта: мини-футболу, волейболу, баскетболу, настольному теннису, шахматам. В спорткомплексе функционируют фитнес- и тренажёрный залы.</text:p>
      <text:p text:style-name="P2">На базе ЦФСиТ проводятся спортивные мероприятия районного и республиканского уровней, осуществляется прием нормативов ВФКС ГТО.</text:p>
      <text:p text:style-name="P2">Ростислав Гольдштейн подчеркнул, что в спорткомплексе, в котором в своё время занимался выдающийся лыжник Илья Семиков – многократный победитель и призер всероссийских и международных соревнований, вырастет ещё не одно поколение спортсменов, которые прославят республику.</text:p>
      <text:p text:style-name="P2">«Здесь созданы все условия для тренировок и соревнований. Уверен, гордость за именитого земляка и его пример спортивных достижений для многих ребят сегодня является стимулом для движения вперёд, к победам!» – отметил врио Главы Республики Коми Ростислав Гольдштейн.</text:p>
      <text:p text:style-name="P2"/>
      <text:p text:style-name="P3">175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28T10:25:38.903000000</meta:creation-date>
    <meta:editing-duration>PT18M28S</meta:editing-duration>
    <meta:editing-cycles>6</meta:editing-cycles>
    <meta:generator>LibreOffice/7.3.7.2$Windows_X86_64 LibreOffice_project/e114eadc50a9ff8d8c8a0567d6da8f454beeb84f</meta:generator>
    <dc:date>2025-05-29T12:07:35.201000000</dc:date>
    <meta:document-statistic meta:table-count="0" meta:image-count="0" meta:object-count="0" meta:page-count="2" meta:paragraph-count="21" meta:word-count="501" meta:character-count="4024" meta:non-whitespace-character-count="3532"/>
  </office:meta>
</office:document-meta>
</file>