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70bd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70bda" officeooo:paragraph-rsid="00070bd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70bd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0bd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26bb8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70bda" officeooo:paragraph-rsid="00070bda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70bd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2b83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8030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8030" fo:background-color="#ffffff" style:font-size-asian="14pt" style:font-weight-asian="bold" style:font-size-complex="14pt" style:font-weight-complex="bold"/>
    </style:style>
    <style:style style:name="T1" style:family="text">
      <style:text-properties officeooo:rsid="00070bda"/>
    </style:style>
    <style:style style:name="T2" style:family="text">
      <style:text-properties officeooo:rsid="000a4b06"/>
    </style:style>
    <style:style style:name="T3" style:family="text">
      <style:text-properties officeooo:rsid="000bb916"/>
    </style:style>
    <style:style style:name="T4" style:family="text">
      <style:text-properties officeooo:rsid="000fcb8e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e111a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cb8e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26bb8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495d4" fo:background-color="#ffffff" loext:char-shading-value="0"/>
    </style:style>
    <style:style style:name="T10" style:family="text">
      <style:text-properties officeooo:rsid="00113673"/>
    </style:style>
    <style:style style:name="T11" style:family="text">
      <style:text-properties officeooo:rsid="00118030"/>
    </style:style>
    <style:style style:name="T12" style:family="text">
      <style:text-properties officeooo:rsid="00126bb8"/>
    </style:style>
    <style:style style:name="T13" style:family="text">
      <style:text-properties officeooo:rsid="00133dd3"/>
    </style:style>
    <style:style style:name="T14" style:family="text">
      <style:text-properties officeooo:rsid="00147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28</text:p>
      <text:p text:style-name="P9">Пограничник лунӧн <text:span text:style-name="T1">чолӧмалӧм</text:span></text:p>
      <text:p text:style-name="P9"/>
      <text:p text:style-name="P5">«Пограничнӧй войскаясса пыдди пуктана ветеранъяс да военнослужащӧйяс!</text:p>
      <text:p text:style-name="P5"><text:span text:style-name="T12">Сьӧлӧмсянь ч</text:span>олӧмала тіянӧс Пограничник лунӧн!</text:p>
      <text:p text:style-name="P10">Быд кадӧ пограничнӧй войска <text:span text:style-name="T3">видзисны</text:span> <text:span text:style-name="T2">страна</text:span><text:span text:style-name="T3">ӧс</text:span>. <text:span text:style-name="T3">Збыль</text:span> геройяс, патриотъяс, повтӧм да зумыд воинъяс – <text:span text:style-name="T12">водзын </text:span><text:span text:style-name="T14">да</text:span><text:span text:style-name="T12"> ӧні</text:span> пограничникъяс <text:span text:style-name="T12">повтӧг </text:span>видзӧны асланыс матыссаяслысь, землякъяслысь да гражданалысь мирнӧй олӧмсӧ. </text:p>
      <text:p text:style-name="P7"><text:span text:style-name="T5">Ми тор</text:span><text:span text:style-name="T9">йӧн</text:span><text:span text:style-name="T5"> ёна казьтылам подвигсӧ налысь, кодъяс 1941 вося </text:span><text:span text:style-name="T6">лӧддза-номъя</text:span><text:span text:style-name="T5"> тӧлысьын </text:span><text:span text:style-name="T6">тышка</text:span><text:span text:style-name="T5">сисны фашист</text:span><text:span text:style-name="T6">ъяскӧд</text:span><text:span text:style-name="T5">, </text:span><text:span text:style-name="T8">сетісны олӧмсӧ</text:span><text:span text:style-name="T5"> </text:span><text:span text:style-name="T6">Чужан му </text:span><text:span text:style-name="T8">дорйигӧн</text:span><text:span text:style-name="T5">. И талун пограничникъяс кывкутӧмӧн да </text:span><text:span text:style-name="T6">повтӧ</text:span><text:span text:style-name="T7">г</text:span><text:span text:style-name="T6"> пӧртӧн</text:span><text:span text:style-name="T5">ы </text:span><text:span text:style-name="T6">олӧмӧ </text:span><text:span text:style-name="T8">ассьыныс вежа </text:span><text:span text:style-name="T5">могсӧ – видз</text:span><text:span text:style-name="T8">ӧ</text:span><text:span text:style-name="T5">ны Россиялысь мудоръяссӧ, сылысь </text:span><text:span text:style-name="T7">асшӧрлунсӧ</text:span><text:span text:style-name="T5">. Россиялӧн погранвойска </text:span><text:span text:style-name="T8">сетӧны</text:span> лёк суӧмысь видзчысьӧмӧ <text:span text:style-name="T5">да водзӧ вылӧ вермӧмъясӧ эскӧм!</text:span></text:p>
      <text:p text:style-name="P11">Сьӧлӧмсянь аттьӧала ветеран-пограничникъясӧс. Ті пыдди пуктанныд пограничн<text:span text:style-name="T4">икъяс</text:span>лысь традицияяссӧ, <text:span text:style-name="T10">велӧданныд </text:span>том йӧзӧс <text:span text:style-name="T10">радейтны Чужан </text:span><text:span text:style-name="T11">му</text:span>, волонтёр<text:span text:style-name="T11">аланныд</text:span>, отсасянныд <text:span text:style-name="T11">ӧтлаын </text:span>служитысьясыдлы, <text:span text:style-name="T11">СВО вылын участвуйтысьяслы да налӧн семьяяслы. Республика </text:span><text:span text:style-name="T13">гӧрдитчӧ</text:span> тіянӧн. </text:p>
      <text:p text:style-name="P12">Сиа ставныдлы мир да тыр-бур олӧм, крепыд дзоньвидзалун да <text:s/>шуд. Праздникӧн!»</text:p>
      <text:p text:style-name="P13"><text:span text:style-name="T11">Коми Республикаса Юралысьлысь могъяс недыр кад чӧж олӧмӧ пӧртысь Р.Э. Гольдштейн</text:span> 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2025.05.28</text:p>
      <text:p text:style-name="P4">Поздравление с Днём пограничника</text:p>
      <text:p text:style-name="P4"/>
      <text:p text:style-name="P2">«Уважаемые ветераны и военнослужащие пограничных войск!</text:p>
      <text:p text:style-name="P2">Примите самые искренние поздравления с Днём пограничника!</text:p>
      <text:p text:style-name="P2">Во все времена пограничные войска – это надёжный и крепкий щит страны, гарант её безопасности. Настоящие герои, патриоты, мужественные и стойкие воины – пограничники всех поколений оберегают мирную жизнь своих близких, земляков и сограждан, проявляют неизменную бдительность, смелость и отвагу.</text:p>
      <text:p text:style-name="P2">Мы с особым трепетом вспоминаем подвиг тех, кто в июне 1941 года давал отпор фашистским захватчикам, ценой своей жизни защищал рубежи Родины. И сегодня святую миссию – оберегать границы России, её целостность – пограничники исполняют со всей ответственностью и героизмом. Погранвойска России – уверенность в безопасности и будущих победах!</text:p>
      <text:p text:style-name="P2">От всей души благодарю ветеранов-пограничников. Вы свято чтите традиции пограничного братства, занимаетесь патриотическим воспитанием молодёжи, волонтёрской деятельностью, помогаете сослуживцам, поддерживаете участников СВО и их семьи. Республика гордится вами.</text:p>
      <text:p text:style-name="P2">Желаю всем мира и добра, крепкого здоровья и личного счастья. С праздником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2"/>
      <text:p text:style-name="P3">103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4:44:50.418000000</dc:date>
    <meta:editing-duration>PT29M43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287" meta:character-count="2338" meta:non-whitespace-character-count="2059"/>
  </office:meta>
</office:document-meta>
</file>