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aa6db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aa6db" officeooo:paragraph-rsid="000aa6db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aa6db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aa6db" officeooo:paragraph-rsid="000aa6db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f56c9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aa6db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b085a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d495" fo:background-color="#ffffff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6e33"/>
    </style:style>
    <style:style style:name="T1" style:family="text">
      <style:text-properties style:font-size-asian="14pt" style:font-size-complex="14pt"/>
    </style:style>
    <style:style style:name="T2" style:family="text">
      <style:text-properties officeooo:rsid="000cfc5e"/>
    </style:style>
    <style:style style:name="T3" style:family="text">
      <style:text-properties officeooo:rsid="000eb724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ize-asian="14pt" style:font-size-complex="14pt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f56c9" fo:background-color="#ffffff" loext:char-shading-value="0" style:font-size-asian="14pt" style:font-size-complex="14pt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43beb" fo:background-color="#ffffff" loext:char-shading-value="0" style:font-size-asian="14pt" style:font-size-complex="14pt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eb724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f56c9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2eefe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7af92"/>
    </style:style>
    <style:style style:name="T12" style:family="text">
      <style:text-properties officeooo:rsid="000fd495"/>
    </style:style>
    <style:style style:name="T13" style:family="text">
      <style:text-properties officeooo:rsid="00112937"/>
    </style:style>
    <style:style style:name="T14" style:family="text">
      <style:text-properties officeooo:rsid="0012bcff"/>
    </style:style>
    <style:style style:name="T15" style:family="text">
      <style:text-properties officeooo:rsid="0012eefe"/>
    </style:style>
    <style:style style:name="T16" style:family="text">
      <style:text-properties officeooo:rsid="00143beb"/>
    </style:style>
    <style:style style:name="T17" style:family="text">
      <style:text-properties officeooo:rsid="00152f03"/>
    </style:style>
    <style:style style:name="T18" style:family="text">
      <style:text-properties officeooo:rsid="0017af92"/>
    </style:style>
    <style:style style:name="T19" style:family="text">
      <style:text-properties officeooo:rsid="0018dcca"/>
    </style:style>
    <style:style style:name="T20" style:family="text">
      <style:text-properties officeooo:rsid="001a6e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5.05.28</text:p>
      <text:p text:style-name="P9">Ростислав Гольдштейн тшӧктіс Коми Республикаса Веськӧдлан котырлы видлавны Чилимдін районын меставывса тӧдчанлуна туй дзоньталӧм йылысь юалӧм </text:p>
      <text:p text:style-name="P14">«Замежнӧй сикт <text:span text:style-name="T1">–</text:span> Степановскӧй <text:span text:style-name="T2">грезд</text:span> <text:span text:style-name="T1">– </text:span>Скитскӧй <text:span text:style-name="T2">грезд</text:span>» автомашина туй <text:span text:style-name="T14">участок пуксьӧм</text:span><text:span text:style-name="T2"> йылысь</text:span> регионса <text:span text:style-name="T14">юрнуӧдысьлы</text:span> висьталісны<text:span text:style-name="T15"> муниципалитетӧ удж серти ветлігӧн депутатъяскӧд аддзысьлі</text:span><text:span text:style-name="T20">гӧн</text:span>.</text:p>
      <text:p text:style-name="P10"/>
      <text:p text:style-name="P11">Аддзысьлӧм<text:span text:style-name="T3">ын участвуйтыс</text:span>ьяс гӧгӧрвоӧдісны, мый тайӧ туйӧдыс челядьӧс новлӧдлӧны школаӧ, а кор дзескӧдӧны транспортлысь ветлӧмсӧ, <text:span text:style-name="T18">школьникъяслы</text:span> лоӧ ветлыны велӧдчанінӧдзыс подӧн. </text:p>
      <text:p text:style-name="P11">Ростислав Гольдштейн тшӧктіс Коми Республикаса Веськӧдлан котырлы ӧдйӧджык видлавны велӧдчан во заводитчигкежлӧ туй дзоньталӧм йылысь юалӧм. </text:p>
      <text:p text:style-name="P7"><text:span text:style-name="T4">Сідзжӧ Коми Республикаса Юралысьлысь могъяс </text:span><text:span text:style-name="T8">недыр кад чӧж </text:span><text:span text:style-name="T4">олӧмӧ пӧртысь </text:span><text:span text:style-name="T10">вочавидзис</text:span><text:span text:style-name="T4"> крестьянин фермер овмӧсӧн веськӧдлысь Лидия Каневалӧн </text:span><text:span text:style-name="T10">шыӧдчӧм вылӧ. Ань корис отс</text:span><text:span text:style-name="T11">ыштны</text:span><text:span text:style-name="T4"> йӧв переработайтӧм вылӧ модульнӧй цех кыпӧдӧм </text:span><text:span text:style-name="T9">могысь</text:span><text:span text:style-name="T4"> канмусянь отсӧг босьтӧмын. </text:span><text:span text:style-name="T10">Ростислав Гольдштейн </text:span><text:span text:style-name="T4">сетіс лӧсялана тшӧктӧм. </text:span></text:p>
      <text:p text:style-name="P7"><text:span text:style-name="T5">Регионса юрнуӧдыськӧд аддзысьлігӧн районса депутатъяс, сикт овмӧдчӧминъясса юралысьяс да ветеранъяслӧн ӧтмунӧмын водзмӧстчысьяс кыпӧдісны сідзжӧ уна мукӧд юалӧм, </text:span><text:span text:style-name="T6">кутшӧмъяс </text:span><text:span text:style-name="T7">сы лыдын </text:span><text:span text:style-name="T6">йитчӧмаӧсь</text:span><text:span text:style-name="T5"> ӧтув вӧдитчан автомашина туй, тӧвся туйяс да вуджанінъяс лӧсьӧдӧмкӧд, районса полигонын чорыд да кизьӧр колясъяс иналӧмкӧд, подӧн</text:span><text:span text:style-name="T7"> вуджанінъяс</text:span><text:span text:style-name="T5"> оборудуйтӧмкӧд, зумыд мобильнӧй связьӧн могмӧдӧмкӧд. </text:span></text:p>
      <text:p text:style-name="P12">Ростислав Гольдштейн тшӧктіс профильнӧй министръяслы <text:span text:style-name="T12">уджавны </text:span>тайӧ юалӧмъяс <text:span text:style-name="T16">серти</text:span><text:span text:style-name="T12"> </text:span>да видлавны, <text:span text:style-name="T16">кыдзи найӧс позьӧ решитны</text:span> муниципалитеткӧд ӧтвылысь. </text:p>
      <text:p text:style-name="P13">«Ме <text:span text:style-name="T13">кыл</text:span>а тіянлысь став майшасьӧмнытӧ, тӧда, мый ті радейтанныд ассьыныд районнытӧ да кӧсъянныд вӧчны <text:span text:style-name="T19">та</text:span>ні олӧмсӧ бурджыкӧн. Менам мог <text:span text:style-name="T1">–</text:span> дорйыны тіянлысь интересъяс, миян Республикаӧс радейтысь йӧзлысь интересъяс. Юалӧм<text:span text:style-name="T17">ыс</text:span> да мытшӧд<text:span text:style-name="T17">ыс</text:span> зэв уна. Кыдзи и быд <text:span text:style-name="T12">удж</text:span>ын, тані колӧ <text:span text:style-name="T19">ставсӧ вӧчны </text:span><text:span text:style-name="T12">сьӧрсьӧн-бӧрсьӧн</text:span> <text:span text:style-name="T1">–</text:span> оз позь <text:span text:style-name="T17">босьтчыны</text:span> став проектӧ ӧтпырйӧ. Та вӧсна миян тіянкӧд медшӧр могыс <text:span text:style-name="T1">–</text:span> ӧтвылысь урчитны медтӧдчанаторъяс, корсьны компромис<text:span text:style-name="T17">с</text:span> да вочасӧн <text:span text:style-name="T12">могсӧ пӧртны олӧмӧ</text:span>. Сӧмын сёрнитігӧн да ӧта-мӧдӧс гӧгӧрвоӧмӧн <text:span text:style-name="T12">лоасны вежсьӧмъяс</text:span>», <text:span text:style-name="T1">–</text:span> кывкӧрталіс аддзысьлӧмсӧ Ростислав Гольдштейн. </text:p>
      <text:p text:style-name="P5"/>
      <text:p text:style-name="P5"/>
      <text:p text:style-name="P1"/>
      <text:p text:style-name="P1"/>
      <text:p text:style-name="P1"/>
      <text:p text:style-name="P1"/>
      <text:p text:style-name="P3"><text:soft-page-break/>2025.05.28</text:p>
      <text:p text:style-name="P4">Ростислав Гольдштейн поручил Правительству Коми проработать вопрос ремонта дороги местного значения в Усть-Цилемском районе</text:p>
      <text:p text:style-name="P2">Проблему периодически проседающего дорожного полотна на участке автомобильной дороги «село Замежная – деревня Степановская – деревня Скитская» руководителю региона озвучили депутаты на встрече, организованной в рамках его рабочей поездки в муниципалитет.</text:p>
      <text:p text:style-name="P2"/>
      <text:p text:style-name="P2">Необходимость оперативного решения вопроса участники встречи пояснили тем, что по указанной дороге возят детей в школу, а когда вводятся ограничения для движения транспорта, школьники вынуждены добираться до места учёбы пешком.</text:p>
      <text:p text:style-name="P2">Ростислав Гольдштейн поручил Правительству Коми в оперативном порядке проработать вопрос ремонта дороги к началу учебного года.</text:p>
      <text:p text:style-name="P2">Также врио Главы Республики Коми откликнулся на просьбу главы крестьянского фермерского хозяйства Лидии Каневой о содействии в получении государственной поддержки на возведение модульного цеха для переработки молока, дав соответствующее поручение.</text:p>
      <text:p text:style-name="P2">В ходе встречи с руководителем региона депутаты района, главы сельских поселений и активисты ветеранского движения подняли также ряд других вопросов, в том числе связанных с обустройством автомобильной дороги общего пользования, зимников и переправ, утилизацией твёрдых и жидких бытовых отходов на районном полигоне, оборудованием пешеходных переходов, обеспечением устойчивой мобильной связи.</text:p>
      <text:p text:style-name="P2">Ростислав Гольдштейн поручил профильным министрам взять в работу данные вопросы и рассмотреть возможные варианты их решения совместно с муниципалитетом.</text:p>
      <text:p text:style-name="P2">«Я принимаю все ваши переживания, знаю, что вы любите свой район и хотите сделать жизнь в нём лучше. Моя задача - защитить ваши интересы, интересы людей, которые живут и любят нашу Республику. Вопросов и проблем очень много. Как и в любом деле, здесь нужна последовательность – нельзя начинать все проекты одновременно. Поэтому ключевая задача наша с вами – вместе определить приоритеты, найти компромиссы и поэтапно двигаться к результату. Только через диалог и взаимопонимание мы сможем добиться реальных изменений», – подвёл итог встречи Ростислав Гольдштейн.</text:p>
      <text:p text:style-name="P2"><text:line-break/></text:p>
      <text:p text:style-name="P2"/>
      <text:p text:style-name="P3">1820</text:p>
      <text:p text:style-name="P8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9T14:54:42.733000000</dc:date>
    <meta:editing-duration>PT15M57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514" meta:character-count="4163" meta:non-whitespace-character-count="3648"/>
  </office:meta>
</office:document-meta>
</file>