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d9b5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13620c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d9b5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d9b5" officeooo:paragraph-rsid="000dd9b5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08ee5c" officeooo:paragraph-rsid="0015703b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ec1e8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d9b5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13620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15703b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d9b5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c1e8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0fa8f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dd9b5"/>
    </style:style>
    <style:style style:name="T4" style:family="text">
      <style:text-properties fo:font-variant="normal" fo:text-transform="none" fo:letter-spacing="normal" fo:font-style="normal" fo:font-weight="normal" officeooo:rsid="000ec1e8"/>
    </style:style>
    <style:style style:name="T5" style:family="text">
      <style:text-properties fo:font-variant="normal" fo:text-transform="none" fo:letter-spacing="normal" fo:font-style="normal" fo:font-weight="normal" officeooo:rsid="0013620c"/>
    </style:style>
    <style:style style:name="T6" style:family="text">
      <style:text-properties fo:font-variant="normal" fo:text-transform="none" fo:letter-spacing="normal" fo:font-style="normal" fo:font-weight="normal" officeooo:rsid="00103579"/>
    </style:style>
    <style:style style:name="T7" style:family="text">
      <style:text-properties fo:font-variant="normal" fo:text-transform="none" fo:letter-spacing="normal" fo:font-style="normal" fo:font-weight="normal" officeooo:rsid="0010fa8f"/>
    </style:style>
    <style:style style:name="T8" style:family="text">
      <style:text-properties fo:font-variant="normal" fo:text-transform="none" fo:letter-spacing="normal" fo:font-style="normal" fo:font-weight="normal" officeooo:rsid="00118048"/>
    </style:style>
    <style:style style:name="T9" style:family="text">
      <style:text-properties fo:font-variant="normal" fo:text-transform="none" fo:letter-spacing="normal" fo:font-style="normal" fo:font-weight="normal" officeooo:rsid="0008ee5c"/>
    </style:style>
    <style:style style:name="T10" style:family="text">
      <style:text-properties fo:font-variant="normal" fo:text-transform="none" fo:letter-spacing="normal" fo:font-style="normal" fo:font-weight="normal" officeooo:rsid="0015703b"/>
    </style:style>
    <style:style style:name="T11" style:family="text">
      <style:text-properties fo:font-variant="normal" fo:text-transform="none" fo:letter-spacing="normal" fo:font-style="normal" fo:font-weight="normal" officeooo:rsid="00165d03"/>
    </style:style>
    <style:style style:name="T12" style:family="text">
      <style:text-properties fo:font-variant="normal" fo:text-transform="none" fo:letter-spacing="normal" fo:font-style="normal" fo:font-weight="normal" officeooo:rsid="0016d1be"/>
    </style:style>
    <style:style style:name="T13" style:family="text">
      <style:text-properties fo:font-variant="normal" fo:text-transform="none" fo:letter-spacing="normal" fo:font-style="normal" fo:font-weight="normal" officeooo:rsid="0018cbab"/>
    </style:style>
    <style:style style:name="T14" style:family="text">
      <style:text-properties fo:font-variant="normal" fo:text-transform="none" fo:letter-spacing="normal" fo:font-style="normal" fo:font-weight="normal" officeooo:rsid="001a03c6"/>
    </style:style>
    <style:style style:name="T15" style:family="text">
      <style:text-properties fo:font-variant="normal" fo:text-transform="none" fo:letter-spacing="normal" fo:font-style="normal" fo:font-weight="normal" officeooo:rsid="001a5303"/>
    </style:style>
    <style:style style:name="T16" style:family="text">
      <style:text-properties officeooo:rsid="0008ee5c"/>
    </style:style>
    <style:style style:name="T17" style:family="text">
      <style:text-properties officeooo:rsid="001570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8.05.2025</text:p>
      <text:p text:style-name="P6">Ростислав Гольдштейн тшӧктіс Коми Республикаса Веськӧдлан котырлы корсьны Чилимдінысь Макар Бабиков нима школа дзоньталӧм вылӧ сьӧм</text:p>
      <text:p text:style-name="P10"><text:span text:style-name="T16"><text:s/></text:span><text:span text:style-name="T2">Татшӧм шуӧмсӧ Коми Республикаса Юралысьлысь </text:span><text:span text:style-name="T3">могъяс недыр кад чӧж олӧмӧ пӧртысь примитіс ода-кора тӧлысь 27 лунӧ Чилимдін районӧ удж серти ветлӧм бӧрын.</text:span><text:span text:style-name="T2"> </text:span></text:p>
      <text:p text:style-name="P11"/>
      <text:p text:style-name="P11"><text:span text:style-name="T2">Сӧветскӧй Союзса Герой Макар Бабиков нима школа</text:span><text:span text:style-name="T13">сӧ</text:span><text:span text:style-name="T2"> </text:span><text:span text:style-name="T13">кыпӧдлӧма</text:span><text:span text:style-name="T2"> 1985 воын, талун учреждениелы</text:span><text:span text:style-name="T3">сь</text:span><text:span text:style-name="T2"> ёна колӧ дзоньтавны коймӧд судтасӧ, </text:span><text:span text:style-name="T3">велӧдчан</text:span><text:span text:style-name="T2"> кабинетъяс да мукӧд жыр.</text:span><text:span text:style-name="T1"> </text:span></text:p>
      <text:p text:style-name="P12"><text:span text:style-name="T2">«Чилимдінса шӧр школалы сетӧма Сӧветскӧй Союзса Герой Макар Андреевич Бабиковлысь ним. Педагогъяс да велӧдчысьяс оз прӧстӧ гӧрдитчыны асланыс землякӧн, а зільӧны лоны медбуръясӧн быдторйын – велӧдчӧмын, спортын, </text:span><text:span text:style-name="T10">ӧтйӧза</text:span><text:span text:style-name="T2"> уджын, патриотическӧ</text:span><text:span text:style-name="T4">я</text:span><text:span text:style-name="T2"> </text:span><text:span text:style-name="T4">быдтӧм-</text:span><text:span text:style-name="T10">велӧдӧм</text:span><text:span text:style-name="T4">ын</text:span><text:span text:style-name="T2">. И, дерт жӧ, </text:span><text:span text:style-name="T4">колӧ, мед</text:span><text:span text:style-name="T15">ым</text:span><text:span text:style-name="T4"> </text:span><text:span text:style-name="T2">нал</text:span><text:span text:style-name="T5">ӧн</text:span><text:span text:style-name="T2"> условиеясыс вӧліны медся бурӧсь, лӧсьыдӧсь да безопаснӧйӧсь. Республикаса Веськӧдлан котыркӧд да муниципалитеткӧд </text:span><text:span text:style-name="T4">ми </text:span><text:span text:style-name="T2">ӧтув вӧчам та могысь став коланасӧ», - тӧдчӧдіс Ростислав Гольдштейн. </text:span></text:p>
      <text:p text:style-name="P7">Школаын эм МВД-лӧн куим класс, локтан велӧдчан воӧ кӧсйӧны восьтыны МЧС-лысь кадетскӧй класс. Школьникъяс зіля пырӧдчӧны «Юнармия», «Орлята России», «Движение Первых» отр<text:span text:style-name="T17">я</text:span>дъяслӧн уджӧ. </text:p>
      <text:p text:style-name="P13"><text:span text:style-name="T11">Школьникъясӧс</text:span><text:span text:style-name="T2"> велӧдӧны уджсикас</text:span><text:span text:style-name="T13">ъяс</text:span><text:span text:style-name="T2">ӧ. Гырысь класса велӧдчысьяс вермасны босьтны уна сикас категорияа шоперлысь, тракторист-машинистлысь, </text:span><text:span text:style-name="T11">снегоходӧн</text:span><text:span text:style-name="T2"> веськӧдлысьлысь специальносьт. Челядь велӧдчӧны «младш</text:span><text:span text:style-name="T6">ӧй</text:span><text:span text:style-name="T2"> медицинск</text:span><text:span text:style-name="T6">ӧй</text:span><text:span text:style-name="T2"> сестра», «вожат</text:span><text:span text:style-name="T6">ӧй</text:span><text:span text:style-name="T2">», «</text:span><text:span text:style-name="T7">дзоридз быдтӧм</text:span><text:span text:style-name="T2">» уджтасъяс серти. </text:span></text:p>
      <text:p text:style-name="P14"><text:span text:style-name="T2">Спорт</text:span><text:span text:style-name="T7">ӧ</text:span><text:span text:style-name="T2"> дасьтӧм </text:span><text:span text:style-name="T12">могысь</text:span><text:span text:style-name="T2"> школаын велӧдӧны «Самбо» </text:span><text:span text:style-name="T11">уджтас серти</text:span><text:span text:style-name="T2">.</text:span><text:span text:style-name="T1"> </text:span></text:p>
      <text:p text:style-name="P14"><text:span text:style-name="T7">Моз тӧлысь</text:span><text:span text:style-name="T2"> 28 лунӧ школа</text:span><text:span text:style-name="T7">ын</text:span><text:span text:style-name="T2"> мунас «Сиктса школа лун» республикаса гаж. Ыджыд мероприятиеӧ пырӧдчасны велӧдӧм</text:span><text:span text:style-name="T12">ӧ</text:span><text:span text:style-name="T8">н</text:span><text:span text:style-name="T2"> веськӧдлан</text:span><text:span text:style-name="T7">ін</text:span><text:span text:style-name="T8">са</text:span><text:span text:style-name="T2"> юрнуӧдысьяс, велӧдысьяс, общественникъяс, регионса олӧмӧ пӧртысь да оланпас пыртысь власьт </text:span><text:span text:style-name="T8">органъяс</text:span><text:span text:style-name="T2">. </text:span></text:p>
      <text:p text:style-name="P9"><text:span text:style-name="T9">***</text:span><text:span text:style-name="T8">Асланыс </text:span><text:span text:style-name="T14">выпускниклысь</text:span><text:span text:style-name="T8"> </text:span><text:span text:style-name="T9">нимсӧ Чилимдінса школалы сетісны 2015 воын. Макар Андреевич Бабиков чужлӧм</text:span><text:span text:style-name="T8">а</text:span><text:span text:style-name="T9"> Чилимдінын, </text:span><text:span text:style-name="T5">участвуйтлӧма</text:span><text:span text:style-name="T9"> </text:span><text:span text:style-name="T2">Айму</text:span> вӧсна Ыджыд тышын <text:span text:style-name="T9">да </text:span><text:span text:style-name="T5">с</text:span><text:span text:style-name="T9">ӧветско-японскӧй </text:span><text:span text:style-name="T5">тышын</text:span><text:span text:style-name="T9">. 1945 вося </text:span><text:span text:style-name="T8">кӧч тӧлысьӧ </text:span><text:span text:style-name="T9">М.А. Бабиковлы вӧлі сетӧма Сӧветскӧй Союзса Герой</text:span><text:span text:style-name="T8">лысь</text:span><text:span text:style-name="T9"> ним, Ленин орден да «</text:span><text:span text:style-name="T5">Зарни</text:span><text:span text:style-name="T9"> </text:span><text:span text:style-name="T5">Кодзув</text:span><text:span text:style-name="T9">» медаль. М.А. Бабиковӧс вӧлі наградитӧма кык Гӧрд Знамя орденӧн, Айму вӧсна Ыджыд тышын I степеня орденӧн, Гӧрд Звезда орденӧн, «Почёт</text:span> пас<text:span text:style-name="T9">» орденӧн </text:span><text:span text:style-name="T5">да </text:span><text:span text:style-name="T9">медальясӧн. Чилимдін районын олысьяс гӧрдитчӧны асланыс земляк-геройӧн. </text:span></text:p>
      <text:p text:style-name="P3"/>
      <text:p text:style-name="P3"/>
      <text:p text:style-name="P3"/>
      <text:p text:style-name="P1"/>
      <text:p text:style-name="P2"><text:soft-page-break/>28.05.2025</text:p>
      <text:p text:style-name="P1">Ростислав Гольдштейн поручил Правительству Коми изыскать средства на ремонт школы имени Макара Бабикова в Усть-Цильме</text:p>
      <text:p text:style-name="P4">Такое решение врио Главы Республики Коми принял 27 мая по итогам рабочей поездки в Усть-Цилемский район.</text:p>
      <text:p text:style-name="P4"><text:s/></text:p>
      <text:p text:style-name="P4">Здание школы имени Героя Советского Союза Макара Бабикова построено в 1985 году, сегодня учреждение остро нуждается в ремонте третьего этажа, школьных кабинетов и других помещений.</text:p>
      <text:p text:style-name="P4">«Усть-Цилемская средняя школа по праву носит имя Героя Советского Союза Макара Андреевича Бабикова. Педагоги и учащиеся не просто гордятся своим земляком, а стараются быть лучшими во всём – в учебном процессе, в спорте, в общественной работе, в патриотическом воспитании. И, конечно, условия для них должны быть самыми достойными, комфортными и безопасными. Совместно с Правительством республики и муниципалитетом сделаем для этого всё необходимое», – подчеркнул Ростислав Гольдштейн.</text:p>
      <text:p text:style-name="P4">В школе есть три класса МВД, в следующем учебном году планируется открыть кадетский класс МЧС. Школьники активно участвуют в деятельности отрядов «Юнармия», «Орлята России», «Движение Первых».</text:p>
      <text:p text:style-name="P4">Проводится профессиональное обучение учащихся. Старшеклассники могут получить специальность водителя различных категорий, тракториста-машиниста, водителя снегохода. Ребята проходят обучение по программам «младшая медицинская сестра», «вожатый», «цветовод».</text:p>
      <text:p text:style-name="P4">По линии спортивной подготовки в школе ведётся обучение по программе «Самбо».</text:p>
      <text:p text:style-name="P4">28 августа на базе школы пройдёт республиканский праздник «День сельской школы». Участниками масштабного мероприятия станут руководители органов управления образования, педагоги, общественники, представители исполнительной и законодательной власти региона.</text:p>
      <text:p text:style-name="P4">***Имя своего известного выпускника Усть-Цилемская школа получила в 2015 году. Уроженец Усть-Цильмы Макар Андреевич Бабиков – участник Великой Отечественной войны и Советско-японской войны. В сентябре 1945 года М.А. Бабикову было присвоено звание Героя Советского Союза с вручением ордена Ленина и медали «Золотая Звезда». М.А. Бабиков был награждён двумя орденами Красного Знамени, орденом Отечественной войны I степени, орденом Красной Звезды, орденом «Знак Почёта», медалями. Жители Усть-Цилемского района гордятся своим земляком-героем.</text:p>
      <text:p text:style-name="P4"/>
      <text:p text:style-name="P5">193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9T10:38:43.218000000</meta:creation-date>
    <meta:editing-duration>PT22M5S</meta:editing-duration>
    <meta:editing-cycles>8</meta:editing-cycles>
    <meta:generator>LibreOffice/7.3.7.2$Windows_X86_64 LibreOffice_project/e114eadc50a9ff8d8c8a0567d6da8f454beeb84f</meta:generator>
    <dc:date>2025-05-29T14:51:26.188000000</dc:date>
    <meta:document-statistic meta:table-count="0" meta:image-count="0" meta:object-count="0" meta:page-count="2" meta:paragraph-count="22" meta:word-count="550" meta:character-count="4407" meta:non-whitespace-character-count="3864"/>
  </office:meta>
</office:document-meta>
</file>