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officeooo:paragraph-rsid="000765c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officeooo:rsid="000765cf" officeooo:paragraph-rsid="000765c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1" fo:font-size="14pt" officeooo:rsid="000765cf" officeooo:paragraph-rsid="000bee1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fo:font-weight="bold" officeooo:paragraph-rsid="000765c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fo:language="kpv" fo:country="RU" officeooo:paragraph-rsid="0008e85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fo:language="kpv" fo:country="RU" officeooo:rsid="000765cf" officeooo:paragraph-rsid="000765c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1" fo:font-size="14pt" fo:language="kpv" fo:country="RU" fo:font-weight="bold" officeooo:paragraph-rsid="0008e85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1" fo:font-size="14pt" fo:language="kpv" fo:country="RU" officeooo:paragraph-rsid="000f177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paragraph-rsid="000bee16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rsid="000765cf" officeooo:paragraph-rsid="000bee16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00765cf" officeooo:paragraph-rsid="000bee16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1" fo:font-size="14pt" fo:language="kpv" fo:country="RU" officeooo:paragraph-rsid="001177da"/>
    </style:style>
    <style:style style:name="T1" style:family="text">
      <style:text-properties officeooo:rsid="0008e85b"/>
    </style:style>
    <style:style style:name="T2" style:family="text">
      <style:text-properties officeooo:rsid="000a5123"/>
    </style:style>
    <style:style style:name="T3" style:family="text">
      <style:text-properties officeooo:rsid="000af964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bee16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af964" style:font-size-asian="14pt" style:font-size-complex="14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bee16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e0519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f1774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f1774"/>
    </style:style>
    <style:style style:name="T12" style:family="text">
      <style:text-properties fo:font-variant="normal" fo:text-transform="none" style:use-window-font-color="true" loext:opacity="0%" style:font-name="Times New Roman" fo:letter-spacing="normal" fo:font-style="normal" fo:font-weight="normal" style:letter-kerning="true" style:font-name-asian="Droid Sans Fallback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0f1774" style:letter-kerning="true" style:font-name-asian="Droid Sans Fallback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officeooo:rsid="000d5f6a"/>
    </style:style>
    <style:style style:name="T15" style:family="text">
      <style:text-properties officeooo:rsid="000e05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9</text:p>
      <text:p text:style-name="P9">Ростислав Гольдштейн казьтыштіс <text:span text:style-name="T1">Изьва</text:span>ын олысьясӧс, кодъяс усисны Айму вӧсна Ыджыд тышын <text:span text:style-name="T1">да СВО дырйи</text:span></text:p>
      <text:p text:style-name="P6">Коми Республикаса Юралысьлысь могъяс недыр кад чӧж олӧмӧ пӧртысь ода-кора тӧлысь 2<text:span text:style-name="T1">8</text:span> лунӧ пуктіс дзоридзьяс <text:span text:style-name="T1">скульптурнӧй композиция дорӧ, кутшӧмӧс сиӧма </text:span>Сӧветскӧй Союзса Геройяс <text:span text:style-name="T1">Андрей Хатанзейский</text:span><text:span text:style-name="T15">лы</text:span><text:span text:style-name="T1"> да Александр Чупровлы, а сідзжӧ став Айму дорйысьыслы</text:span>.</text:p>
      <text:p text:style-name="P7"/>
      <text:p text:style-name="P11">Андрей Хатанзейский чужлӧма 1923 воын Мо<text:span text:style-name="T2">кчой</text:span> сиктын кӧр видзысь семьяын. 1942 вося <text:span text:style-name="T2">урасьӧм тӧлысь</text:span> 25 лунӧ изьваса <text:span text:style-name="T14">зонм</text:span>ӧс босьтӧмаӧсь фронт вылӧ. Сӧветскӧй Союзса Геройлысь нимсӧ <text:span text:style-name="T2">сылы</text:span> сетӧмаӧсь 1944 вося арын Дунай <text:span text:style-name="T15">ю косьӧн </text:span>вуджигӧн повтӧмлунысь. 1945 вося <text:span text:style-name="T2">урасьӧм тӧлысь</text:span> 14 лунӧ Венгрияын Балатон ты дорын отделениеса командир сержант Хатанзейский пӧгибнитіс минаысь. <text:span text:style-name="T2">Сійӧс</text:span> дзеб<text:span text:style-name="T15">ӧма</text:span> <text:s/>Кирп-Яшлангса братскӧй гуӧ. </text:p>
      <text:p text:style-name="P12">Александр Чупров чужлӧма 1925 вося <text:span text:style-name="T2">кӧч тӧлысь</text:span> 30 лунӧ. 1943 вося <text:span text:style-name="T2">рака тӧлысьын</text:span> <text:span text:style-name="T15">Изьваысь </text:span>18 арӧса<text:span text:style-name="T14"> зонм</text:span>ӧс босьтӧмаӧсь <text:span text:style-name="T3">фронт вылӧ</text:span>. <text:span text:style-name="T3">Бура петкӧдліс асьсӧ</text:span> Молдавия мездӧм вӧсна тышъясын. 1944 вося <text:span text:style-name="T3">кӧч тӧлысь</text:span> 30 лунӧ, аслас 19 арӧс тыран лунӧ, Александр Чупров чорыда ранитчӧма тышын да кувсьӧма ранаясысь госпитальын. Геройӧс <text:span text:style-name="T15">дзебӧма</text:span> Румынияын. </text:p>
      <text:p text:style-name="P13">Айму вӧсна Ыджыд тыш воясӧ Изьваысь фронт вылӧ мунӧма 5926 морт, на пиысь бӧрсӧ воӧма сӧмын 2761. Чужан му вӧсна тышъясын пӧгибнитіс районын 2625 олысь. </text:p>
      <text:p text:style-name="P10"><text:span text:style-name="T6">Война воясӧ </text:span><text:span text:style-name="T9">и</text:span><text:span text:style-name="T6">зьваса кӧр видзысьяс чукӧртісны 1200 кӧр да мӧдӧдісны фронт вылӧ 300 сайӧ призывникӧс. Изьваса райпромкомбинат 1941-1942 воясӧ вӧчис Карельскӧй фронтлы </text:span><text:span text:style-name="T12">утіча</text:span><text:span text:style-name="T13">яс</text:span><text:span text:style-name="T6">, лы</text:span><text:span text:style-name="T7">зь</text:span><text:span text:style-name="T6">яс, палаткаяс, кӧр куысь кӧмкот, </text:span><text:span text:style-name="T10">вӧла обозлы инвентар</text:span><text:span text:style-name="T6">. Районса уджалысь йӧз </text:span><text:span text:style-name="T8">вичмӧд</text:span><text:span text:style-name="T6">існы танкъяс да самолётъяс стрӧитӧм вылӧ 632 сюрс шайт, военнослужащӧйяслӧн семьяяслы колхозъяслӧн фондысь сетісны 27 тонна нянь, </text:span><text:span text:style-name="T8">канму</text:span><text:span text:style-name="T6"> фондысь – 52 тонна. </text:span></text:p>
      <text:p text:style-name="P16"><text:span text:style-name="T4">«Изьвасал</text:span><text:span text:style-name="T11">ӧн</text:span><text:span text:style-name="T4"> ӧтувъя Вермӧмӧ пуктӧм пай</text:span><text:span text:style-name="T11">ыс</text:span><text:span text:style-name="T4"> донъявны </text:span><text:span text:style-name="T5">позьтӧм</text:span><text:span text:style-name="T4">. И талун Изьва районса олысьяс повтӧ</text:span><text:span text:style-name="T5">г</text:span><text:span text:style-name="T4"> дорйӧны Аймуны</text:span><text:span text:style-name="T5">мӧс</text:span><text:span text:style-name="T4"> торъя военнӧй операция </text:span><text:span text:style-name="T11">нуӧданінын</text:span><text:span text:style-name="T4">, кыдзи и налӧн пӧльясныс Айму вӧсна Ыджыд тыш воясӧ. А районса отсӧг сетан штабын сиктсаяс мудзлытӧг зільӧны чукӧртны СВО-ын участвуйтысь землякъяслы колана кӧлуй, кыӧны маскир</text:span><text:span text:style-name="T5">овочнӧй </text:span><text:span text:style-name="T11">везъяс</text:span><text:span text:style-name="T4">. Изьвасаяс тӧдӧны, помнитӧны да пыдди пуктӧны ассьыныс геройяссӧ. Тайӧ </text:span><text:span text:style-name="T5">велӧдӧ радейтны Чужан му</text:span><text:span text:style-name="T4">, </text:span><text:span text:style-name="T5">лоны гражданаӧн, кывкутны</text:span><text:span text:style-name="T4"> чужан республикалӧн да став страналӧн </text:span><text:span text:style-name="T5">олӧм вӧсна</text:span><text:span text:style-name="T4">», </text:span><text:span text:style-name="T6">–</text:span><text:span text:style-name="T4"> тӧдчӧдіс Коми Республикаса Юралысьлысь могъяс </text:span><text:span text:style-name="T5">недыр кад чӧж </text:span><text:span text:style-name="T4">олӧмӧ пӧртысь Ростислав Гольдштейн. </text:span></text:p>
      <text:p text:style-name="P14"/>
      <text:p text:style-name="P14"/>
      <text:p text:style-name="P14"/>
      <text:p text:style-name="P15"><text:soft-page-break/></text:p>
      <text:p text:style-name="P4">2025.05.29</text:p>
      <text:p text:style-name="P5">Ростислав Гольдштейн почтил память ижемцев, погибших в годы Великой Отечественной войны и в ходе СВО</text:p>
      <text:p text:style-name="P2">Врио Главы Республики Коми в рамках рабочей поездки в Ижемский район 28 мая возложил цветы к скульптурной композиции, посвященной Героям Советского Союза Андрею Хатанзейскому и Александру Чупрову, а также всем защитникам Отечества.</text:p>
      <text:p text:style-name="P2"/>
      <text:p text:style-name="P2">Андрей Хатанзейский родился в 1923 году в селе Мохча в семье оленевода. 25 февраля 1942 года ижемца призвали на фронт. Звания Героя Советского Союза ижемец был удостоен за героизм при форсировании Дуная осенью 1944 года. 14 февраля 1945 года в Венгрии в районе озера Балатон командир отделения сержант Хатанзейский погиб от разрыва мины. А. Хатанзейского похоронили с воинскими почестями в братской могиле в селении Кирп-Яшланге.</text:p>
      <text:p text:style-name="P2">Александр Чупров родился 30 сентября 1925 года. В марте 1943 года 18-летнего ижемца призвали в Красную армию. Отличился в боях за освобождение Молдавии. 30 сентября 1944 года, в день своего 19-летия, Александр Чупров был тяжело ранен в бою и скончался от ран в госпитале. Героя похоронили в Румынии.</text:p>
      <text:p text:style-name="P2">В годы Великой Отечественной войны из Ижмы ушли на фронт 5926 человек, из них вернулись только 2761. В боях за Родину погибли 2625 жителей района.</text:p>
      <text:p text:style-name="P2">В годы войны ижемские оленеводы собрали 1200 оленей и отправили на фронт больше 300 призывников. Ижемский райпромкомбинат в 1941–1942 годах для Карельского фронта делал нарты, лыжи, изготавливал палатки, обувь из оленьего меха, конно-обозной инвентарь. Трудящиеся района внесли на строительство танков и самолётов 632 тысячи рублей, семьям военнослужащих из фонда колхозов выдали 27 тонн хлеба, из государственных фондов – 52 тонны.</text:p>
      <text:p text:style-name="P2">«Вклад ижемцев в общую Победу неоценим. И сегодня жители Ижемского района с честью и доблестью защищают своё Отечество в зоне Специальной военной операции, проявляя мужество и стойкость, как и их деды в годы Великой Отечественной войны. А в районном штабе поддержки сельчане неустанно трудятся над сбором необходимых вещей, плетут маскировочные сети для земляков, участвующих в СВО. Ижемцы знают, помнят и чтут своих героев. Это воспитывает патриотизм, гражданственность, чувство ответственности за судьбу родной республики и всей страны», - подчеркнул врио Главы Республики Коми Ростислав Гольдштейн.</text:p>
      <text:p text:style-name="P2"><text:line-break/></text:p>
      <text:p text:style-name="P2"/>
      <text:p text:style-name="P3">1916</text:p>
      <text:p text:style-name="P1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30T16:29:22.704000000</dc:date>
    <meta:editing-duration>PT39M3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9" meta:word-count="645" meta:character-count="4546" meta:non-whitespace-character-count="3908"/>
  </office:meta>
</office:document-meta>
</file>