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e7145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e7145" officeooo:paragraph-rsid="001e7145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e7145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fafcb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2130cf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21db19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e7145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6b3d" fo:background-color="#fffff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130cf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e7145" officeooo:paragraph-rsid="001e7145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e7145" officeooo:paragraph-rsid="001e7145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1db19" fo:background-color="#ffffff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fafcb" fo:background-color="#ffffff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fafcb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2130cf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23aebe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4f2b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25fa58"/>
    </style:style>
    <style:style style:name="T9" style:family="text">
      <style:text-properties officeooo:rsid="001e7145"/>
    </style:style>
    <style:style style:name="T10" style:family="text">
      <style:text-properties officeooo:rsid="001f6b3d"/>
    </style:style>
    <style:style style:name="T11" style:family="text">
      <style:text-properties officeooo:rsid="001fafcb"/>
    </style:style>
    <style:style style:name="T12" style:family="text">
      <style:text-properties officeooo:rsid="002130cf"/>
    </style:style>
    <style:style style:name="T13" style:family="text">
      <style:text-properties officeooo:rsid="0022ee7e"/>
    </style:style>
    <style:style style:name="T14" style:family="text">
      <style:text-properties officeooo:rsid="0023aebe"/>
    </style:style>
    <style:style style:name="T15" style:family="text">
      <style:text-properties officeooo:rsid="0024f2b0"/>
    </style:style>
    <style:style style:name="T16" style:family="text">
      <style:text-properties officeooo:rsid="0025fa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2025.05.29</text:p>
      <text:p text:style-name="P9">Ростислав Гольдштейн видзӧдліс, кыдзи <text:span text:style-name="T9">Изьваын</text:span> стрӧитӧны <text:span text:style-name="T9">600</text:span> места вылӧ школа: <text:span text:style-name="T9">удж</text:span><text:span text:style-name="T16">сӧ</text:span><text:span text:style-name="T13"> регыд </text:span><text:span text:style-name="T16">памаласны</text:span></text:p>
      <text:p text:style-name="P10">Ода-кора тӧлысь 28 лунӧ Изьва районӧ удж серти в<text:span text:style-name="T13">о</text:span>лігӧн Коми Республикаса Юралысьлысь <text:span text:style-name="T10">могъяс недыр кад чӧж олӧмӧ пӧртысь</text:span> ветліс стрӧитан объектӧ. </text:p>
      <text:p text:style-name="P10"/>
      <text:p text:style-name="P11">Ӧні школаын <text:span text:style-name="T13">вӧчӧны</text:span> пытшкӧссӧ, <text:span text:style-name="T10">лӧсьӧдӧны </text:span>ӧдзӧсъяс да светильникъяс, а матігӧгӧрсӧ весалӧны стрӧитчан лӧп-ёгысь. <text:span text:style-name="T11">Лӧддза-номъя тӧлысьӧ</text:span> кӧсйӧны асфальтируйтны да лӧсьӧдны под<text:span text:style-name="T13">а</text:span> туйяс. </text:p>
      <text:p text:style-name="P12">Пӧдрад<text:span text:style-name="T11">нӧй</text:span> организацияӧс петкӧдлысьлӧн кывъяс серти, объект вылын став уджсӧ лоӧ эштӧдӧма <text:span text:style-name="T11">лӧддза-номъя тӧлысь</text:span> помӧдз. Сора тӧлысьын виччысьӧны Госстройнадзорлысь кывкӧртӧд сы йылысь, лӧсялӧ-ӧ капитальнӧя стрӧитан объект<text:span text:style-name="T11">ыс</text:span> проектнӧй документациялӧн корӧмъяслы да техническӧй регламентъяслы. </text:p>
      <text:p text:style-name="P5"><text:span text:style-name="T2">Ростислав Гольдштейн торйӧн тӧдчӧдіс, мый</text:span><text:span text:style-name="T3"> </text:span><text:span text:style-name="T2">школа</text:span><text:span text:style-name="T3">лӧн</text:span><text:span text:style-name="T2"> бура </text:span><text:span text:style-name="T3">уджалӧм вылӧ</text:span><text:span text:style-name="T2"> став корӧмӧ быть колӧ кутчысьны. </text:span></text:p>
      <text:p text:style-name="P5"><text:span text:style-name="T1">Сідзжӧ регион</text:span><text:span text:style-name="T6">са юрнуӧдысь</text:span><text:span text:style-name="T1"> казьтыштіс, мый республикаын став выль школасӧ колӧ оформитны</text:span><text:span text:style-name="T4"> </text:span><text:span text:style-name="T1">ӧтувъя дизайнерскӧй концепция </text:span><text:span text:style-name="T4">серти </text:span><text:span text:style-name="T6">да </text:span><text:span text:style-name="T8">та дырйи </text:span><text:span text:style-name="T7">петкӧдлыны</text:span><text:span text:style-name="T6"> </text:span><text:span text:style-name="T7">войтырлысь аслыспӧлӧслун</text:span><text:span text:style-name="T8">сӧ.</text:span></text:p>
      <text:p text:style-name="P13">«Школа<text:span text:style-name="T14">сӧ мичмӧдігӧ</text:span><text:span text:style-name="T12">н</text:span> колӧ <text:span text:style-name="T14">петкӧдлыны</text:span>, <text:span text:style-name="T15">мыйӧн торъялӧ районыс, </text:span><text:span text:style-name="T16">мый</text:span><text:span text:style-name="T14"> бура лӧсялас республикаса школаяслӧн ӧтувъя брендбуклы</text:span>», – тӧдчӧдіс Ростислав Гольдштейн. </text:p>
      <text:p text:style-name="P13">Казьтыштам, тавося урасьӧм <text:span text:style-name="T12">тӧлысь</text:span>ын Изьваын стрӧитч<text:span text:style-name="T16">ан</text:span> школаӧ волігӧн регионса юралысь тшӧктіс Коми Республикаса стрӧитчан министерстволы пыртны объектсӧ уджӧ 2025 вося моз тӧлысь 1 лунӧдз, а республикаса <text:span text:style-name="T15">В</text:span>елӧдан да наука министерстволы – нуӧдны лицензируйтӧм да дасьтыны учреждениесӧ 2025 вося кӧч тӧлысь 1 лунсянь велӧдчысьясӧс примитӧм кежлӧ. </text:p>
      <text:p text:style-name="P6"><text:span text:style-name="T5">Выль ш</text:span><text:span text:style-name="T1">колаын лӧсьӧдасны бур условиеяс оз сӧмын велӧдчӧм </text:span><text:span text:style-name="T8">вылӧ</text:span><text:span text:style-name="T1">, но и урокъяс бӧрын нуӧдан удж вылӧ.</text:span> Медводдза судтаын лоӧ 215 морт вылӧ сёян-юан зала столӧвӧй, вит класс, биология <text:span text:style-name="T15">кабинет</text:span>, труд кабинетъяс, медицина кабинетъяс.</text:p>
      <text:p text:style-name="P7">Мӧд судтаын – ӧкмыс класс, суйӧрсайса кыв, физика кабинетъяс, спортивнӧй зал да сцена<text:span text:style-name="T15">а</text:span> актӧвӧй зал, 360 квадратнӧй метра ыджда библиотека. Коймӧд судтаын – дас класс, химия, информатика, серпасасян, суйӧрсайса кыв кабинетъяс.</text:p>
      <text:p text:style-name="P16">Школа <text:span text:style-name="T16">йӧрсӧ</text:span> бурмӧдасны-мичмӧдасны, сэтчӧ пуктасны быдмӧгъяс. Лӧсьӧдасны котралан дорожка, баскетболысь да волейболысь ворсан площадкаяс, гимнастика площадка. Объектлӧн ӧтувъя площадьыс 10 000 квадратнӧй метра сайӧ.</text:p>
      <text:p text:style-name="P12">Школаын кутасны уджавны кружокъяс, секцияяс, нуӧдны спорт мероприятиеяс. Проект збыльмӧдӧмыс сетас позянлун велӧдчыны мӧд сменатӧг.</text:p>
      <text:p text:style-name="P12"/>
      <text:p text:style-name="P8"><text:soft-page-break/></text:p>
      <text:p text:style-name="P1"/>
      <text:p text:style-name="P1"/>
      <text:p text:style-name="P3">2025.05.29</text:p>
      <text:p text:style-name="P4">Ростислав Гольдштейн проинспектировал строительство школы на 600 мест в Ижме: работы вышли на финишную прямую</text:p>
      <text:p text:style-name="P2">Врио Главы Республики Коми 28 мая в рамках рабочей поездки в Ижемский район посетил строящийся объект.</text:p>
      <text:p text:style-name="P2"/>
      <text:p text:style-name="P2">В настоящее время в здании школы осуществляются работы по внутренней отделке, монтажу дверей и светильников, а прилегающая территория очищается от строительного мусора. В июне планируется асфальтирование и обустройство пешеходных дорожек.</text:p>
      <text:p text:style-name="P2">По словам представителя подрядной организации, все работы на объекте будут завершены к концу июня. В июле ожидается получение заключения Госстройнадзора о соответствии объекта капитального строительства требованиям проектной документации и техническим регламентам.</text:p>
      <text:p text:style-name="P2">Ростислав Гольдштейн особо подчеркнул, что все требования к обеспечению безопасной эксплуатации школы должны быть обязательно соблюдены.</text:p>
      <text:p text:style-name="P2">Также руководитель региона напомнил, что все новые школы в республике должны быть оформлены в единой дизайнерской концепции, содержащей национальный колорит.</text:p>
      <text:p text:style-name="P2">«Дизайнерские решения по созданию фирменного стиля школы должны включать в себя элементы районной айдентики, которые гармонично впишутся в единый брендбук школ республики», – подчеркнул Ростислав Гольдштейн.</text:p>
      <text:p text:style-name="P2">Напомним, в ходе посещения строящейся школы в Ижме в феврале этого года руководитель региона поставил задачу Минстрою Коми обеспечить ввод объекта в эксплуатацию до 1 августа 2025 года, а Министерству образования и науки республики – провести лицензирование и подготовить учреждение к приёму учащихся с 1 сентября 2025 года.</text:p>
      <text:p text:style-name="P2">В новой школе будут созданы комфортные условия для учебной и внеурочной деятельности. На первом этаже будет столовая с обеденным залом на 215 человек, пять классов, кабинет биологии, кабинеты трудового обучения, медицинские кабинеты.</text:p>
      <text:p text:style-name="P2">На втором этаже – девять классов, кабинеты иностранного языка, физики, спортивный и актовый зал со сценой, библиотека площадью 360 кв. м. На третьем этаже – десять классов, кабинеты химии, информатики, рисования, иностранных языков.</text:p>
      <text:p text:style-name="P2">Территория школы будет полностью благоустроена, озеленена. Предусмотрено обустройство беговой дорожки, баскетбольных и волейбольных площадок, гимнастических площадок. Общая площадь <text:soft-page-break/>объекта более 10 000 кв. м.</text:p>
      <text:p text:style-name="P2">В школе будут работать кружки, секции, проводиться спортивные мероприятия. Реализация проекта позволит полностью ликвидировать вторую смену.</text:p>
      <text:p text:style-name="P2"/>
      <text:p text:style-name="P2"/>
      <text:p text:style-name="P3">205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30T16:25:02.693000000</dc:date>
    <meta:editing-duration>PT50M1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27" meta:word-count="589" meta:character-count="4655" meta:non-whitespace-character-count="4079"/>
  </office:meta>
</office:document-meta>
</file>