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8d56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2e15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9343" style:font-size-asian="10.5pt" style:font-size-complex="14pt"/>
    </style:style>
    <style:style style:name="T1" style:family="text">
      <style:text-properties officeooo:rsid="00198d56"/>
    </style:style>
    <style:style style:name="T2" style:family="text">
      <style:text-properties officeooo:rsid="001a2e15"/>
    </style:style>
    <style:style style:name="T3" style:family="text">
      <style:text-properties fo:font-style="normal" style:font-size-asian="14pt" style:language-asian="zh" style:country-asian="CN" style:font-style-asian="normal" style:font-name-complex="Times New Roman" style:language-complex="ar" style:country-complex="SA" style:font-style-complex="normal"/>
    </style:style>
    <style:style style:name="T4" style:family="text">
      <style:text-properties officeooo:rsid="001a9343"/>
    </style:style>
    <style:style style:name="T5" style:family="text">
      <style:text-properties officeooo:rsid="001b053f"/>
    </style:style>
    <style:style style:name="T6" style:family="text">
      <style:text-properties officeooo:rsid="001c1760"/>
    </style:style>
    <style:style style:name="T7" style:family="text">
      <style:text-properties officeooo:rsid="001e1667"/>
    </style:style>
    <style:style style:name="T8" style:family="text">
      <style:text-properties officeooo:rsid="001fac48"/>
    </style:style>
    <style:style style:name="T9" style:family="text">
      <style:text-properties officeooo:rsid="0020ec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05.2025</text:p>
      <text:p text:style-name="P2">Ростислав Гольдштейн аттьӧаліс регионса асшӧр уджалысьясӧс Коми Республика сӧвмӧдӧмӧ пай пуктӧмысь</text:p>
      <text:p text:style-name="P5">Сыктывкарын ода-кора тӧлысь 29 лунӧ Коми Республикаса Юралысьлысь могъяс недыр кад чӧж олӧмӧ пӧртысьлӧн водзмӧстчӧм серти <text:span text:style-name="T1">нуӧдан</text:span> «Гордость. Уверенность. Победа» медводдза республиканскӧй бизнес-форум <text:span text:style-name="T1">дырйи кыпыда сетісны наградаяс</text:span>.</text:p>
      <text:p text:style-name="P7">Ростислав Гольдштейн аттьӧаліс бизнес<text:span text:style-name="T1">сӧ</text:span> водзмӧстчӧмысь, <text:span text:style-name="T2">асланыс </text:span>удж<text:span text:style-name="T2">ын</text:span> <text:span text:style-name="T2">сьӧлӧмсянь зільӧмысь</text:span>, <text:span text:style-name="T1">бур вӧчӧмысь</text:span> да пасйис, мый ас<text:span text:style-name="T1">шӧр</text:span> уджалысьяс <text:span text:style-name="T2">пуктӧны ыджыд пай</text:span> республика<text:span text:style-name="T2">ын </text:span>кыдзи экономика, сідзи и социальнӧй юкӧн сӧвмӧдӧмӧ. <text:span text:style-name="T2">Б</text:span>ыдвося ӧтувъя оборотыс <text:span text:style-name="T1">лоис</text:span> 300 м<text:span text:style-name="T1">иллиард</text:span><text:span text:style-name="T4">ысь </text:span><text:span text:style-name="T1">унджык</text:span> шайт.</text:p>
      <text:p text:style-name="P4">Кыдзи тӧдчӧдіс регионӧн <text:span text:style-name="T2">юрнуӧдысь</text:span>, Комиын ичӧт да шӧр бизнес<text:span text:style-name="T2">ыс</text:span> зэв тӧдчан<text:span text:style-name="T2">а</text:span>. <text:span text:style-name="T2">Т</text:span>алун <text:span text:style-name="T5">республикаын</text:span> матӧ 26 сюрс асшӧр уджалысь да юридическӧй кывкутысь. <text:span text:style-name="T5">Б</text:span>ыд нёльӧд <text:span text:style-name="T5">морт</text:span> <text:span text:style-name="T2">нуӧдӧ</text:span> бизнес либӧ уджалӧ с<text:span text:style-name="T9">эні</text:span>.</text:p>
      <text:p text:style-name="P6">«Ӧтувъя удж<text:span text:style-name="T2">ын</text:span> татшӧм зільӧмыс<text:span text:style-name="T2">ь</text:span>, йӧзлысь олӧмсӧ <text:span text:style-name="T2">бурмӧдӧмысь колӧ висьтавны ыджыд аттьӧ, тайӧ </text:span><text:span text:style-name="T7">ставыс </text:span><text:span text:style-name="T2">сетӧ </text:span>аскиа лун<text:span text:style-name="T2">ӧ лача.</text:span> <text:span text:style-name="T8">Асшӧр уджалысьясӧс</text:span><text:span text:style-name="T2"> колӧ </text:span>пыдди пукт<text:span text:style-name="T2">ыны</text:span> да канмусянь от<text:span text:style-name="T2">савны</text:span>», <text:span text:style-name="T3">– </text:span>тӧдчӧдіс Ростислав Гольдштейн.</text:p>
      <text:p text:style-name="P4"/>
      <text:p text:style-name="P4">***Коми Республикаын сем<text:span text:style-name="T5">ьяса</text:span> предпринимательство сӧвмӧдӧмӧ пай пуктӧмысь да Россияса предпринимательство лун пасйӧмкӧд йитӧдын Коми Республикаса Юралысьлысь Аттьӧалӧм сетӧма:</text:p>
      <text:p text:style-name="P6">Валентина Павловна Поташовалы <text:span text:style-name="T3">–</text:span> асшӧр уджалысьлы, Сыктывкар;</text:p>
      <text:p text:style-name="P6">Наталья Геннадьевна Холоповалы <text:span text:style-name="T3">– </text:span>«Биарма» Сыктывкарса вурсян фабрика» ичӧт кывкутана котырса директорлы.</text:p>
      <text:p text:style-name="P4"/>
      <text:p text:style-name="P4">Коми Республикаын аньяслысь предпринимательство сӧвмӧдӧмӧ пай пуктӧмысь да Россияса предпринимательство лун пасйӧмкӧд йитӧдын Коми Республикаса Юралысьлысь Аттьӧалӧм сетӧма:</text:p>
      <text:p text:style-name="P6">Елена Сергеевна Поповалы <text:span text:style-name="T3">–</text:span> «Время» медицина шӧрин» ичӧт кывкутана котырса директорлы, Сыктывкар.</text:p>
      <text:p text:style-name="P4"/>
      <text:p text:style-name="P4">Ухта карын Коми Республикаса велӧдан учреждениеяскӧд зіля <text:span text:style-name="T6">ӧтвылысь </text:span>уджалӧмысь да Россияса предпринимательство лун пасйӧмкӧд йитӧдын Коми Республикаса Юралысьлысь Аттьӧалӧм сетӧма</text:p>
      <text:p text:style-name="P6">Татьяна Алексеевна Гришановалы <text:span text:style-name="T3">–</text:span> «Ухтаса экспериментально-механическӧй завод» акционер котырса медыджыд директорлы.</text:p>
      <text:p text:style-name="P4"/>
      <text:p text:style-name="P4">Коми Республикаӧс социальнӧй да экономика боксянь сӧвмӧдӧмӧ ыджыд пай пуктӧмысь да Россияса предпринимательство лун пасйӧмкӧд йитӧдын Коми Республикаса Юралысьлысь Аттьӧалӧм сетӧма:</text:p>
      <text:p text:style-name="P6"><text:soft-page-break/>Игорь Алексеевич Богуцкийлы <text:span text:style-name="T3">–</text:span> «Альфа» ичӧт кывкутана котыр учредитысьлы;</text:p>
      <text:p text:style-name="P6">Сергей Михайлович Дегтярлы <text:span text:style-name="T3">–</text:span> «МетанЭкотранс» ичӧт кывкутана котырса медыджыд директорлы, Ухта кар;</text:p>
      <text:p text:style-name="P6">Николай Васильевич Екимовскийлы <text:span text:style-name="T3">–</text:span> «Леспромсервис» наука да производств<text:span text:style-name="T6">еннӧй</text:span> предприятие» ичӧт кывкутана котырса директорлы, Сыктывкар;</text:p>
      <text:p text:style-name="P6">Михаил Ефимович Забровскийлы <text:span text:style-name="T3">– </text:span>«Тиман «Олан комплекс» <text:span text:style-name="T6">с</text:span>пециализируйтӧм стрӧитчысь» ичӧт кывкутана котырса медыджыд директорлы, Сыктывкар;</text:p>
      <text:p text:style-name="P6">Евгений Анатольевич Зоринлы <text:span text:style-name="T3">–</text:span> «Фанера вӧчан сыктывкарса завод» ичӧт кывкутана котырса медыджыд директорлы;</text:p>
      <text:p text:style-name="P6">Александр Владимирович Котельниковлы <text:span text:style-name="T3">–</text:span> «Печора Север Лес» ичӧт кывкутана котырса медыджыд директорлы, Ухта кар;</text:p>
      <text:p text:style-name="P6">Геннадий Александрович Ксенофонтовлы <text:span text:style-name="T3">–</text:span> «Плитный мир» ичӧт кывкутана котырса директорлы, Княжпогост район;</text:p>
      <text:p text:style-name="P6">Дмитрий Владимирович Новосельцевлы <text:span text:style-name="T3">– </text:span>«Промышленно-бытовое строительство» ичӧт кывкутана котырса <text:span text:style-name="T6">сьӧм овмӧс серти</text:span> директорлы, Сыктывкар;</text:p>
      <text:p text:style-name="P6">Руслан Леонидович Поповлы <text:span text:style-name="T3">–</text:span> «Посредник» ичӧт кывкутана котырса медыджыд директорлы, Сыктывкар;</text:p>
      <text:p text:style-name="P6">Дмитрий Валерьевич Тарасовлы <text:span text:style-name="T3">–</text:span> «Россети Северо-Запад» <text:span text:style-name="T6">йӧзлы </text:span>восьса акционер котырлӧн Коми Республика<text:span text:style-name="T6">ын</text:span> филиалса директорлы, Сыктывкар;</text:p>
      <text:p text:style-name="P6">Иван Николаевич Чигириновлы <text:span text:style-name="T3">– </text:span>«Лузалес» ичӧт кывкутана котырса медыджыд директорлы, Сыктывкар;</text:p>
      <text:p text:style-name="P6">Анна Викторовна Чураковалы <text:span text:style-name="T3">–</text:span> «Коми республиканскӧй типография» ичӧт кывкутана котырса медыджыд директорлы, Сыктывкар.</text:p>
      <text:p text:style-name="P4"/>
      <text:p text:style-name="P3">30.05.2025</text:p>
      <text:p text:style-name="P2">Ростислав Гольдштейн поблагодарил предпринимателей региона за вклад в развитие Республики Коми</text:p>
      <text:p text:style-name="P4">Церемония награждения состоялась в рамках первого республиканского бизнес-форума «Гордость. Уверенность. Победа», состоявшегося в Сыктывкаре 29 мая по инициативе врио Главы Республики Коми.</text:p>
      <text:p text:style-name="P4">Ростислав Гольдштейн поблагодарил бизнес-сообщество за инициативность, преданность делу, созидательную энергию и отметил, что предприниматели очень многое делают для республики. Предприниматели Коми вносят весомый вклад как в развитие экономики, так и социальной сферы: общий ежегодный оборот превысил 300 млрд рублей.</text:p>
      <text:p text:style-name="P4">Как подчеркнул руководитель региона, малый и средний бизнес Коми, насчитывающий сегодня почти 26 тысяч индивидуальных предпринимателей и юридических лиц, является важной силой: каждый четвёртый житель республики либо занимается бизнесом, либо работает на него.</text:p>
      <text:p text:style-name="P4">«Такая вовлечённость в общее дело, нацеленность на повышение качества жизни людей вызывает слова благодарности и уверенности в завтрашнем дне, заслуживает уважения и поддержки от государства», – подчеркнул Ростислав Гольдштейн.</text:p>
      <text:p text:style-name="P4"/>
      <text:p text:style-name="P4">***За вклад в развитие семейного предпринимательства в Республике Коми и в связи с празднованием Дня российского предпринимательства Благодарность Главы Республики Коми объявлена:</text:p>
      <text:p text:style-name="P4">Поташовой Валентине Павловне – индивидуальному предпринимателю, город Сыктывкар;</text:p>
      <text:p text:style-name="P4">Холоповой Наталье Геннадьевне – директору общества с ограниченной ответственностью «Сыктывкарская швейная фабрика «Биарма».</text:p>
      <text:p text:style-name="P4"/>
      <text:p text:style-name="P4">За вклад в развитие женского предпринимательства в Республике Коми и в связи с празднованием Дня российского предпринимательства Благодарность Главы Республики Коми объявлена:</text:p>
      <text:p text:style-name="P4">Поповой Елене Сергеевне – директору общества с ограниченной ответственностью «Медицинский центр «Время», город Сыктывкар.</text:p>
      <text:p text:style-name="P4"/>
      <text:p text:style-name="P4">За активное сотрудничество с образовательными учреждениями Республики Коми в городе Ухте и в связи с празднованием Дня российского предпринимательства Благодарность Главы Республики Коми объявлена</text:p>
      <text:p text:style-name="P4">Гришановой Татьяне Алексеевне – генеральному директору акционерного общества «Ухтинский экспериментально-механический завод».</text:p>
      <text:p text:style-name="P4"/>
      <text:p text:style-name="P4"><text:soft-page-break/>За значительный вклад в социально-экономическое развитие Республики Коми и в связи с празднованием Дня российского предпринимательства Благодарность Главы Республики Коми объявлена:</text:p>
      <text:p text:style-name="P4">Богуцкому Игорю Алексеевичу – учредителю общества с ограниченной ответственностью «Альфа»;</text:p>
      <text:p text:style-name="P4">Дегтярю Сергею Михайловичу – генеральному директору общества с ограниченной ответственностью «МетанЭкотранс», город Ухта;</text:p>
      <text:p text:style-name="P4">Екимовскому Николаю Васильевичу – директору общества с ограниченной ответственностью «Научно-производственное предприятие «Леспромсервис», город Сыктывкар;</text:p>
      <text:p text:style-name="P4">Забровскому Михаилу Ефимовичу – генеральному директору общества с ограниченной ответственностью «Специализированный застройщик «Жилой комплекс «Тиман», город Сыктывкар;</text:p>
      <text:p text:style-name="P4">Зорину Евгению Анатольевичу – генеральному директору общества с ограниченной ответственностью «Сыктывкарский фанерный завод»;</text:p>
      <text:p text:style-name="P4">Котельникову Александру Владимировичу – генеральному директору общества с ограниченной ответственностью «Печора Север Лес», город Ухта;</text:p>
      <text:p text:style-name="P4">Ксенофонтову Геннадию Александровичу – директору общества с ограниченной ответственностью «Плитный мир», Княжпогостский район;</text:p>
      <text:p text:style-name="P4">Новосельцеву Дмитрию Владимировичу – финансовому директору общества с ограниченной ответственностью «Промышленно-бытовое строительство», город Сыктывкар;</text:p>
      <text:p text:style-name="P4">Попову Руслану Леонидовичу – генеральному директору общества с ограниченной ответственностью «Посредник», город Сыктывкар;</text:p>
      <text:p text:style-name="P4">Тарасову Дмитрию Валерьевичу – директору филиала публичного акционерного общества «Россети Северо-Запад» в Республике Коми, город Сыктывкар;</text:p>
      <text:p text:style-name="P4">Чигиринову Ивану Николаевичу – генеральному директору общества с ограниченной ответственностью «Лузалес», город Сыктывкар;</text:p>
      <text:p text:style-name="P4">Чураковой Анне Викторовне – генеральному директору общества с ограниченной ответственностью «Коми республиканская типография», город Сыктывкар.</text:p>
      <text:p text:style-name="P4"/>
      <text:p text:style-name="P4">345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2T14:18:50.898000000</meta:creation-date>
    <meta:editing-duration>PT3H13M29S</meta:editing-duration>
    <meta:editing-cycles>13</meta:editing-cycles>
    <meta:generator>LibreOffice/7.4.6.2$Windows_X86_64 LibreOffice_project/5b1f5509c2decdade7fda905e3e1429a67acd63d</meta:generator>
    <dc:date>2025-06-03T17:05:03.634000000</dc:date>
    <meta:document-statistic meta:table-count="0" meta:image-count="0" meta:object-count="0" meta:page-count="4" meta:paragraph-count="53" meta:word-count="807" meta:character-count="7325" meta:non-whitespace-character-count="6537"/>
  </office:meta>
</office:document-meta>
</file>