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92d2c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92d2c" officeooo:paragraph-rsid="00092d2c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92d2c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0dc929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4a818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f1e5a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092d2c" officeooo:paragraph-rsid="00092d2c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92d2c" fo:background-color="#ffffff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d3f50" fo:background-color="#ffffff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1e5a" fo:background-color="#ffffff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0b990" fo:background-color="#ffffff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c3bf8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ru" fo:country="RU" officeooo:rsid="00092d2c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fo:language="ru" fo:country="RU" fo:font-weight="bold" officeooo:rsid="00092d2c" officeooo:paragraph-rsid="00092d2c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c929" style:font-weight-asian="bold" style:font-weight-complex="bold"/>
    </style:style>
    <style:style style:name="T3" style:family="text">
      <style:text-properties fo:font-weight="bold" officeooo:rsid="001a71e2" style:font-weight-asian="bold" style:font-weight-complex="bold"/>
    </style:style>
    <style:style style:name="T4" style:family="text">
      <style:text-properties fo:font-weight="bold" officeooo:rsid="001bdb60" style:font-weight-asian="bold" style:font-weight-complex="bold"/>
    </style:style>
    <style:style style:name="T5" style:family="text">
      <style:text-properties fo:font-weight="bold" officeooo:rsid="0020b990" style:font-weight-asian="bold" style:font-weight-complex="bold"/>
    </style:style>
    <style:style style:name="T6" style:family="text">
      <style:text-properties officeooo:rsid="0009f027"/>
    </style:style>
    <style:style style:name="T7" style:family="text">
      <style:text-properties officeooo:rsid="000a6e01"/>
    </style:style>
    <style:style style:name="T8" style:family="text">
      <style:text-properties officeooo:rsid="000c3bf8"/>
    </style:style>
    <style:style style:name="T9" style:family="text">
      <style:text-properties fo:font-variant="normal" fo:text-transform="none" fo:color="#000000" loext:opacity="100%" fo:letter-spacing="normal" fo:font-style="normal" fo:font-weight="normal"/>
    </style:style>
    <style:style style:name="T10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4a818" fo:background-color="#ffffff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18286" fo:background-color="#ffffff" loext:char-shading-value="0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0c3bf8" fo:background-color="#ffffff" loext:char-shading-value="0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1f1e5a" fo:background-color="#ffffff" loext:char-shading-value="0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20b990" fo:background-color="#ffffff" loext:char-shading-value="0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0f87d8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0dc929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0e65a7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1f1e5a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20b990"/>
    </style:style>
    <style:style style:name="T21" style:family="text">
      <style:text-properties officeooo:rsid="000f40ac"/>
    </style:style>
    <style:style style:name="T22" style:family="text">
      <style:text-properties officeooo:rsid="000f87d8"/>
    </style:style>
    <style:style style:name="T23" style:family="text">
      <style:text-properties officeooo:rsid="00109183"/>
    </style:style>
    <style:style style:name="T24" style:family="text">
      <style:text-properties officeooo:rsid="001121fa"/>
    </style:style>
    <style:style style:name="T25" style:family="text">
      <style:text-properties officeooo:rsid="0014b1e6"/>
    </style:style>
    <style:style style:name="T26" style:family="text">
      <style:text-properties officeooo:rsid="00151462"/>
    </style:style>
    <style:style style:name="T27" style:family="text">
      <style:text-properties officeooo:rsid="00156208"/>
    </style:style>
    <style:style style:name="T28" style:family="text">
      <style:text-properties officeooo:rsid="001694e6"/>
    </style:style>
    <style:style style:name="T29" style:family="text">
      <style:text-properties officeooo:rsid="0017b432"/>
    </style:style>
    <style:style style:name="T30" style:family="text">
      <style:text-properties officeooo:rsid="0018c6d9"/>
    </style:style>
    <style:style style:name="T31" style:family="text">
      <style:text-properties officeooo:rsid="001a165a"/>
    </style:style>
    <style:style style:name="T32" style:family="text">
      <style:text-properties officeooo:rsid="001bdb60"/>
    </style:style>
    <style:style style:name="T33" style:family="text">
      <style:text-properties officeooo:rsid="001d3f50"/>
    </style:style>
    <style:style style:name="T34" style:family="text">
      <style:text-properties officeooo:rsid="001f1e5a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0f87d8" fo:background-color="transparent" loext:char-shading-value="0"/>
    </style:style>
    <style:style style:name="T37" style:family="text">
      <style:text-properties officeooo:rsid="0020b9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5.05.30</text:p>
      <text:p text:style-name="P10"><text:span text:style-name="T1">Наставничествосянь вот кокньӧдъясӧдз: Ростислав Гольдштейн да Комиысь </text:span><text:span text:style-name="T2">асшӧр уджалысь</text:span><text:span text:style-name="T1">яс </text:span><text:span text:style-name="T3">аддзисны петан туйяс, кыдзи позьӧ разьны</text:span><text:span text:style-name="T2"> кадръяс</text:span><text:span text:style-name="T5">ын</text:span><text:span text:style-name="T2"> </text:span><text:span text:style-name="T4">мытшӧдсӧ</text:span></text:p>
      <text:p text:style-name="P12"><text:span text:style-name="T32">О</text:span>да-кора тӧлысь 29 лунӧ Коми Республикаса Юралысьлысь <text:span text:style-name="T6">могъяс недыр кад чӧж олӧмӧ пӧртысьлӧн водзмӧстчӧм </text:span>серти <text:span text:style-name="T33">нуӧдан</text:span> «Гордость. Уверенность. Победа» <text:span text:style-name="T6">республика</text:span><text:span text:style-name="T33">нскӧй</text:span><text:span text:style-name="T6"> медводдза бизнес-форум </text:span><text:span text:style-name="T32">дырйи</text:span> сёрнитісны экономика да социальнӧй юкӧн кадръясӧн могмӧдӧм йылысь.</text:p>
      <text:p text:style-name="P11">Бизнеслӧн да власьтлӧн восьса сёрниыс петкӧдліс, <text:span text:style-name="T7">мый</text:span> Коми Республикаӧс зумыда сӧвмӧдӧм могысь <text:span text:style-name="T7">колӧ бырӧдны кадръясын тырмытӧмлунсӧ</text:span>.</text:p>
      <text:p text:style-name="P13"><text:span text:style-name="T7">Сёрни</text:span><text:span text:style-name="T8">тігӧн</text:span> Коми Республикаса Юралысьлысь <text:span text:style-name="T7">могъяс недыр кад чӧж олӧмӧ пӧртысь</text:span> Ростислав Гольдштейн тӧдчӧдіс, мый тайӧ юалӧмсӧ колӧ видлавны быд боксянь да <text:span text:style-name="T37">сійӧ </text:span>дась кывзыны торъя вӧзйӧмъяс, сы лыдын <text:span text:style-name="T33">и</text:span> сы йылысь, <text:span text:style-name="T33">кыдзи регионса Веськӧдлан котыр вермас отсавны</text:span> бизнес-котырлы.</text:p>
      <text:p text:style-name="P7"><text:span text:style-name="T10">Сыктывкарса вӧр институт</text:span><text:span text:style-name="T13">лӧн директор</text:span><text:span text:style-name="T10"> Любовь Гурьева тӧдчӧдіс, мый специалистъясӧс дасьтігӧн колӧ бура гӧгӧрвоны: кодӧс, уна-ӧ, мыйӧ да кыдзи велӧдны. </text:span><text:span text:style-name="T14">С</text:span><text:span text:style-name="T10">ылӧн видзӧдлас серти, </text:span><text:span text:style-name="T14">колӧ, медым т</text:span><text:span text:style-name="T10">алы подулӧн</text:span><text:span text:style-name="T8"> </text:span><text:span text:style-name="T34">вӧлі</text:span> <text:span text:style-name="T8">вузъяслӧн </text:span><text:span text:style-name="T34">лоны </text:span>вермана удж сетысьяскӧд <text:span text:style-name="T10">топыд</text:span><text:span text:style-name="T14">а ӧтув уджалӧм</text:span><text:span text:style-name="T10">.</text:span></text:p>
      <text:p text:style-name="P5"><text:span text:style-name="T16">Ас вылӧ уджалысь</text:span><text:span text:style-name="T9"> Екатерина Лукомская, </text:span><text:span text:style-name="T17">коді сӧвмӧдӧ</text:span><text:span text:style-name="T9"> </text:span><text:span text:style-name="T17">а</text:span><text:span text:style-name="T9">скиа медикъяслы содтӧд тӧдӧмлун сетан юкӧнын бизнес, висьталіс, мый колӧ <text:s/>систе</text:span><text:span text:style-name="T19">мнӧй отсӧг</text:span><text:span text:style-name="T9">. </text:span><text:span text:style-name="T19">Сы отсӧгӧн поз</text:span><text:span text:style-name="T20">ис</text:span><text:span text:style-name="T19"> эськӧ паськӧдны бур практикаяссӧ став республика пасьтала. </text:span><text:span text:style-name="T9">Сійӧ пасйис, мый микробизнес </text:span><text:span text:style-name="T19">восьтігӧн</text:span><text:span text:style-name="T18"> кӧ</text:span><text:span text:style-name="T9"> </text:span><text:span text:style-name="T18">сетӧны</text:span><text:span text:style-name="T9"> микрокредитъяс да грантъяс, то бизнес </text:span><text:span text:style-name="T16">паськ</text:span><text:span text:style-name="T9">ӧдігӧн лоӧны сьӧкыдлунъяс – </text:span><text:span text:style-name="T19">венласьны</text:span><text:span text:style-name="T9"> </text:span><text:span text:style-name="T19">верманлунсянь </text:span><text:span text:style-name="T9">заводитӧмӧн кадръяс </text:span><text:span text:style-name="T19">тырмытӧмлунӧдз.</text:span></text:p>
      <text:p text:style-name="P15">Коми Республикаса Юралысьлысь могъяс <text:span text:style-name="T21">недыр кад чӧж </text:span>олӧмӧ пӧртысь пасйис, мый бизнесын конкур<text:span text:style-name="T21">енцияыс</text:span> – быдлунъятор, а медицина юкӧнын кадръяс<text:span text:style-name="T37">ын</text:span><text:span text:style-name="T34"> мытшӧдсӧ раз</text:span><text:span text:style-name="T37">ьӧм</text:span> <text:span text:style-name="T37">серти</text:span> юӧртіс, <text:span text:style-name="T34">мый регионын босьтчисны нуӧдны удж, медым восьт</text:span><text:span text:style-name="T37">авны</text:span> медицина классъяс. <text:span text:style-name="T34">Тайӧ <text:s text:c="3"/>уджсӧ</text:span> ошкис Россияса йӧзлысь дзоньвидзалун видзан министр Михаил Мурашко.</text:p>
      <text:p text:style-name="P15"><text:span text:style-name="T35">«Сёрнитны кӧ бизнес паськӧдӧм йылысь, то </text:span><text:span text:style-name="T36">та вылӧ колӧ кад</text:span><text:span text:style-name="T35">. Ме став аддзысьлӧм дырйи </text:span><text:span text:style-name="T36">пыр висьтала</text:span>, мый быд проект збыльмӧдӧм <text:span text:style-name="T22">вылӧ колӧ</text:span> кад, сьӧм <text:span text:style-name="T37">да</text:span> йӧз. И <text:span text:style-name="T37">пыр</text:span> мыйкӧ та <text:span text:style-name="T37">лыдысь</text:span> оз тырмы. Та вӧсна колӧ юклыны могъяссӧ, урчитны ӧнія кад кежлӧ медколанаторъяс<text:span text:style-name="T37">сӧ</text:span>. Тайӧ сетӧ позянлун шыльыда мунны водзӧ», – тӧдчӧдіс Ростислав Гольдштейн.</text:p>
      <text:p text:style-name="P14">Ас вылӧ уджалысь Валентина Поташова <text:span text:style-name="T37">кыпӧдіс</text:span> семейнӧй бизнес йылысь <text:span text:style-name="T37">юалӧм</text:span>, вӧзйис <text:span text:style-name="T23">сёрнитны</text:span> федеральнӧй тшупӧдын <text:span text:style-name="T24">оланпас примитӧм йылысь, </text:span><text:span text:style-name="T37">кӧні</text:span><text:span text:style-name="T24"> урчит</text:span><text:span text:style-name="T37">асны </text:span>«семейнӧй предприятиелысь» статус<text:span text:style-name="T24">сӧ</text:span>. Сылӧн видзӧдлас серти, т<text:span text:style-name="T37">а бӧрын</text:span> татшӧм асшӧр уджалысьяс<text:span text:style-name="T37">ыс кутасны зумыдджыка сулавны кой йылын,</text:span> семья<text:span text:style-name="T37">ын</text:span> водзмӧстчысь<text:span text:style-name="T37">ясыс кольччасны регионын</text:span>.</text:p>
      <text:p text:style-name="P6"><text:span text:style-name="T10">Ростислав Гольдштейн ошкис республикаса Веськӧдлан котырын семейнӧй предприятиеяс</text:span><text:span text:style-name="T15">ӧс</text:span><text:span text:style-name="T10"> петкӧдлысьяскӧд аддзысьлӧм йылысь мӧвпсӧ. </text:span><text:soft-page-break/><text:span text:style-name="T15">Оланпас вӧзйӧм могысь с</text:span><text:span text:style-name="T10">ійӧ </text:span><text:span text:style-name="T15">корис</text:span><text:span text:style-name="T10"> </text:span><text:span text:style-name="T15">дасьтыны</text:span><text:span text:style-name="T10"> торъя вӧзйӧмъяс. </text:span><text:span text:style-name="T15">Найӧс</text:span><text:span text:style-name="T10"> видлаласны Россияса </text:span><text:span text:style-name="T12">Каналан</text:span><text:span text:style-name="T10"> Думаӧн </text:span><text:span text:style-name="T15">Веськӧдлысь</text:span><text:span text:style-name="T10"> Вячеслав Володинкӧд </text:span><text:span text:style-name="T15">сэк, кор сійӧ таво гожӧмын волас</text:span><text:span text:style-name="T10"> Сыктывкарӧ. </text:span><text:span text:style-name="T12">Каналан Д</text:span><text:span text:style-name="T10">умаса спикер нуӧдас Коми</text:span><text:span text:style-name="T15">лӧн</text:span><text:span text:style-name="T10"> юркарын Федеральнӧй Собраниелӧн улыс палаталысь выезднӧй заседание.</text:span></text:p>
      <text:p text:style-name="P6"><text:span text:style-name="T10">Коми Республикаса Юралысьлысь </text:span><text:span text:style-name="T11">могъяс недыр кад чӧж олӧмӧ пӧртысь</text:span><text:span text:style-name="T10"> торйӧдіс регионса бизнеслы кадръяс</text:span><text:span text:style-name="T15">ын</text:span><text:span text:style-name="T10"> </text:span><text:span text:style-name="T15">мытшӧдсӧ разьӧм</text:span><text:span text:style-name="T10"> вылӧ ӧткымын медшӧр нырвизь, </text:span><text:span text:style-name="T15">мый</text:span><text:span text:style-name="T10"> вӧзйисны асшӧр уджалысьяс </text:span><text:span text:style-name="T11">дискуссия дырйи</text:span><text:span text:style-name="T10">.</text:span></text:p>
      <text:p text:style-name="P11">Ростислав Гольдштейн ошкис <text:span text:style-name="T25">мӧвп</text:span><text:span text:style-name="T37">сӧ</text:span><text:span text:style-name="T25"> сы йылысь, мый </text:span>ас<text:span text:style-name="T25">шӧр</text:span> уджалысьяс<text:span text:style-name="T37">лы колӧ</text:span><text:span text:style-name="T25"> </text:span><text:span text:style-name="T37">пуктыны пай</text:span><text:span text:style-name="T25"> аскиа специалистъясӧс дасьтӧм</text:span><text:span text:style-name="T37">ӧ</text:span><text:span text:style-name="T25"> да</text:span> наставничество система сӧвмӧдӧмӧ.</text:p>
      <text:p text:style-name="P14">Сідзжӧ регионса <text:span text:style-name="T37">Ю</text:span>ралысь пасйис, мый колӧ лӧсьӧдны<text:span text:style-name="T26"> </text:span>вот перъян <text:span text:style-name="T37">вежласьысь </text:span>система. Шуам, вот инструментъясӧн позьӧ эськӧ ышӧдны <text:span text:style-name="T37">сійӧ отрасльяссӧ</text:span>, кӧні <text:span text:style-name="T29">кутшӧмкӧ кадӧ оз тырмыны кадръясыс</text:span>.</text:p>
      <text:p text:style-name="P11">Коми Республикаса Юралысьлысь <text:span text:style-name="T27">могъяс недыр кад чӧж олӧмӧ пӧртысь</text:span>лӧн видзӧдлас серти, <text:span text:style-name="T37">мутас принципсӧ тӧд вылӧ босьтӧмӧн бизнеслы отсалӧмыс</text:span><text:span text:style-name="T30"> сідзжӧ </text:span>эськӧ вермис ышӧдны асшӧр уджалысьясӧс. Ростислав Гольдштейн ошкис бизнеслы торъя преференцияяс сетӧм йылысь вӧзйӧмсӧ с<text:span text:style-name="T31">эні</text:span>, кӧні олӧмыс сьӧкыдджык, тшӧтш и кадръясӧн могмӧдӧмын.</text:p>
      <text:p text:style-name="P14">Сэк жӧ, регионӧн <text:span text:style-name="T37">юрнуӧдысь тӧдчӧдіс</text:span>, <text:span text:style-name="T31">быд</text:span> асшӧр уджалысь<text:span text:style-name="T37">лы колӧ сетны торъя отсӧг</text:span>. «Став<text:span text:style-name="T37">нысӧ</text:span> ӧти <text:span text:style-name="T30">ногӧн</text:span> <text:span text:style-name="T37">муртавны</text:span> оз позь», – кывкӧрталіс Коми Республикаса Юралысьлысь <text:span text:style-name="T28">могъяс недыр кад чӧж олӧмӧ пӧртысь</text:span>.</text:p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/>
      <text:p text:style-name="P17">2025.05.30</text:p>
      <text:p text:style-name="P4">От наставничества до налоговых льгот: Ростислав Гольдштейн и предприниматели Коми наметили пути решения кадрового вопроса</text:p>
      <text:p text:style-name="P2">На первом республиканском бизнес-форуме «Гордость. Уверенность. Победа», состоявшемся 29 мая по инициативе врио Главы Республики Коми, одной из ключевых тем для обсуждения стал вопрос обеспечения отраслей экономики и социальной сферы кадрами.</text:p>
      <text:p text:style-name="P2">Открытый диалог бизнеса и власти показал общую заинтересованность в поиске эффективных путей решения кадровой проблемы для устойчивого развития Республики Коми.</text:p>
      <text:p text:style-name="P2">Открывая дискуссию, врио Главы Республики Коми Ростислав Гольдштейн подчеркнул необходимость системного подхода к этому вопросу и выразил готовность услышать конкретные предложения, в том числе о том, какую помощь бизнес-сообществу может оказать Правительство региона.</text:p>
      <text:p text:style-name="P2">Директор Сыктывкарского лесного института Любовь Гурьева акцентировала внимание на важности чёткого понимания при подготовке специалистов: кого, сколько, чему и как учить. Основой для этого, по её мнению, должно быть тесное взаимодействие вузов с потенциальными работодателями.</text:p>
      <text:p text:style-name="P2">Предприниматель Екатерина Лукомская, развивающая бизнес в сфере дополнительного образования для будущих медиков, заявила о потребности в системной поддержке, которая позволила бы тиражировать успешные практики по всей республике. Она отметила, что если на этапе старта микробизнес получает помощь в виде микрокредитов и грантов, то с масштабированием бизнеса возникают сложности – начиная от конкурентной борьбы, заканчивая кадровым вопросом.</text:p>
      <text:p text:style-name="P2">Врио Главы Республики Коми отметил, что конкуренция в бизнесе – явление обычное, а в части решения кадрового вопроса в медицинской сфере сообщил о начатой в регионе работе по созданию медицинских классов, одобренной министром здравоохранения России Михаилом Мурашко.</text:p>
      <text:p text:style-name="P2">«Что касается масштабирования бизнеса, то это только вопрос времени. Я всегда на всех встречах говорю о том, что реализация любого проекта зиждется на трёх китах – время, деньги, персонал. И всегда чего-то из этого не хватает. Поэтому нужна декомпозиция целей, определение приоритетов на данный момент. Это позволяет плавно двигаться вперёд», – подчеркнул Ростислав Гольдштейн.</text:p>
      <text:p text:style-name="P2">Предприниматель Валентина Поташова затронула тему семейного бизнеса, предложив выступить с законодательной инициативой на федеральном уровне о принятии закона, определяющего статус «семейного предприятия». По её мнению, это придаст уверенности таким предпринимателям и поможет удержать инициативных членов семей в регионе.</text:p>
      <text:p text:style-name="P2"><text:soft-page-break/>Ростислав Гольдштейн поддержал идею встречи с представителями семейных предприятий в Правительстве республики. Относительно законодательной инициативы он предложил сформулировать конкретные предложения для обсуждения с Председателем Государственной Думы России Вячеславом Володиным во время его визита в Сыктывкар, который планируется летом этого года. Спикер Госдумы проведёт в столице Коми выездное заседание нижней палаты Федерального Собрания.</text:p>
      <text:p text:style-name="P2">Врио Главы Республики Коми выделил ряд ключевых направлений для решения кадрового вопроса для бизнеса региона, озвученных предпринимателями в ходе дискуссии.</text:p>
      <text:p text:style-name="P2">Ростислав Гольдштейн поддержал идею о необходимости вложений со стороны предпринимателей в подготовку будущих специалистов и развитие системы наставничества.</text:p>
      <text:p text:style-name="P2">Также руководитель региона отметил актуальность гибкой системы налогообложения. Например, налоговые инструменты можно было бы применять для стимулирования отраслей, испытывающих дефицит кадров в определённый момент времени.</text:p>
      <text:p text:style-name="P2">Территориальный принцип поддержки бизнеса, по мнению врио Главы Республики Коми, также мог бы стимулировать деятельность предпринимателей. Ростислав Гольдштейн поддержал предложение о предоставлении особых преференций бизнесу в тех территориях, где условия жизни сложнее, в том числе и в вопросах кадрового обеспечения.</text:p>
      <text:p text:style-name="P2">При этом, подчеркнул руководитель региона, нельзя сбрасывать со счетов принцип индивидуального подхода к каждому предпринимателю. «Всех мерить одним мерилом нельзя», – подытожил врио Главы Республики Коми.</text:p>
      <text:p text:style-name="P2"/>
      <text:p text:style-name="P2"/>
      <text:p text:style-name="P2"/>
      <text:p text:style-name="P3">3498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03T17:02:35.956000000</dc:date>
    <meta:editing-duration>PT1H36M2S</meta:editing-duration>
    <meta:editing-cycles>8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33" meta:word-count="1001" meta:character-count="7919" meta:non-whitespace-character-count="6938"/>
  </office:meta>
</office:document-meta>
</file>