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dc3e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449b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2dc4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7eaa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bb78" style:font-size-asian="10.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ec4c"/>
    </style:style>
    <style:style style:name="T3" style:family="text">
      <style:text-properties officeooo:rsid="001a449b"/>
    </style:style>
    <style:style style:name="T4" style:family="text">
      <style:text-properties officeooo:rsid="001a5ed9"/>
    </style:style>
    <style:style style:name="T5" style:family="text">
      <style:text-properties officeooo:rsid="001ab790"/>
    </style:style>
    <style:style style:name="T6" style:family="text">
      <style:text-properties officeooo:rsid="001b2dc4"/>
    </style:style>
    <style:style style:name="T7" style:family="text">
      <style:text-properties officeooo:rsid="001b7e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1.05.2025 </text:p>
      <text:p text:style-name="P2">«<text:span text:style-name="T6">Колӧ, медым уджсӧ нуӧдны отсалан </text:span>инструментъяс<text:span text:style-name="T6">ыс</text:span> ло<text:span text:style-name="T6">исны</text:span> <text:span text:style-name="T6">уджсӧ </text:span>сӧв<text:span text:style-name="T6">мӧдан</text:span> инструментъясӧн»: Ростислав Гольдштейн - Арктика зонаын бизнеслы отсалӧм йылысь </text:p>
      <text:p text:style-name="P8">«Гордость. Уверенность. Победа» медводдза республиканскӧй бизнес-форум <text:span text:style-name="T2">дырйи</text:span> Коми Республикаса Юралысьлысь могъяс недыр кад чӧж олӧмӧ пӧртысь Ростислав Гольдштейн юксис аслас видзӧдласӧн <text:span text:style-name="T2">сы серти, кыдзи позьӧ сӧвмӧдны</text:span> Россия Федерацияса Арктика зонаын <text:s/><text:span text:style-name="T2">предпринимательство, кутшӧм эмӧсь тані мытшӧдъяс.</text:span></text:p>
      <text:p text:style-name="P5">Коми Республикаса Юралысьлысь могъяс недыр кад чӧж олӧмӧ пӧртысьлӧн кывъяс серти, <text:span text:style-name="T4">предпринимательяс</text:span> <text:span text:style-name="T3">кӧсйӧны уджавны </text:span>Арктика зонаын. <text:span text:style-name="T4">Найӧс ышӧдӧ сійӧ, мый</text:span> резидентъяслы сетӧ<text:span text:style-name="T4">ны</text:span> кокньӧдъяс: <text:s/>чуктӧс вылӧ чинтӧм вот ставка да <text:span text:style-name="T5">ӧтувъя </text:span>социальнӧй вот.</text:p>
      <text:p text:style-name="P3">Кокньӧдъяс вылӧ видзӧдтӧг, арктикаса резидентъяслӧн эмӧсь и мытшӧдъяс – колӧ прӧйдитны экология боксянь экспертиза, а тайӧ нюжалӧ <text:span text:style-name="T6">мед</text:span>этша вылӧ во <text:span text:style-name="T6">кежлӧ.</text:span></text:p>
      <text:p text:style-name="P3">Предприятиеяслы сьӧкыд <text:span text:style-name="T6">венласьны</text:span> пытшкӧсса да ортсыса рынокъясын, мый вӧсна налы быть ковмӧ <text:span text:style-name="T6">юкны</text:span> бизнессӧ <text:span text:style-name="T6">ичӧтджыкъяс вылӧ</text:span>, медым <text:span text:style-name="T6">мынтыны этшаджык вот</text:span>.</text:p>
      <text:p text:style-name="P4">«Артмӧ, <text:span text:style-name="T6">уджсӧ сӧвмӧдан </text:span>инструментъяс<text:span text:style-name="T6">ыс</text:span> лоӧны <text:span text:style-name="T6">уджсӧ нуӧдны отсалан </text:span>инструментъясӧн. А окота эськӧ, медым найӧ век жӧ вӧліны сӧв<text:span text:style-name="T6">мӧдан</text:span> инструментъясӧн. Гӧгӧрвоана, вот служба уджалӧ оланпастэчас серти. Но миянлы колӧ <text:span text:style-name="T6">индыны, мый эмӧсь</text:span> мытшӧдъяс, <text:span text:style-name="T6">мый</text:span> колӧ пыртны стӧчмӧдӧмъяс-вежсьӧмъяс вот оланпастэчасӧ. Ог кӧ кутӧй та йылысь сёрнитны, нинӧм оз вежсьы», – тӧдчӧдіс Ростислав Гольдштейн.</text:p>
      <text:p text:style-name="P6">Регион<text:span text:style-name="T6">ӧн юрнуӧдысь</text:span> сідзжӧ пасйис, мый Арктика зонаса резидентъяслы отсӧг сетан уна инструмент вӧлі медводз лӧсьӧдӧма Ылі Асыввывлы. <text:span text:style-name="T6">Та вӧсна</text:span> талун найӧс колӧ <text:span text:style-name="T6">лӧсьӧдыштны</text:span> <text:span text:style-name="T6">торйӧн нин татшӧм </text:span>войвыв мутасъяс <text:span text:style-name="T6">серти</text:span>, <text:span text:style-name="T6">кыдзи</text:span> Коми Республика.</text:p>
      <text:p text:style-name="P4">Талун кежлӧ Коми Республикаын Арктика зонаса резидентӧн лоӧны Воркутаысь, Интаысь да Усинскысь 40 предприятие. Наӧн индӧм инвестицияяслӧн ӧтувъя <text:span text:style-name="T6">ыдждаыс</text:span> – 1,6 м<text:span text:style-name="T6">иллиард</text:span> шайт, <text:span text:style-name="T6">восьтӧма</text:span> 700 сайӧ выль уджалан места.</text:p>
      <text:p text:style-name="P6"><text:span text:style-name="T6">Резидентъяслӧн лыдыс вермас содны. Регионысь матӧ 100 <text:s/>компания</text:span> <text:span text:style-name="T6">кӧсйӧ босьтны</text:span> резидент<text:span text:style-name="T6">лысь</text:span> стату<text:span text:style-name="T6">с</text:span>.</text:p>
      <text:p text:style-name="P6">На <text:span text:style-name="T6">лыдын</text:span> абу сӧмын мупытш<text:span text:style-name="T6">кӧс</text:span>са озырлун перйӧмкӧд йитчӧм шӧр звеноса предприятиеяс, но и переработайтан, транспорт, стрӧитчан, туризм, медицина, социальнӧй юкӧн, видз-му овмӧс, сёян-юан промышленносьт юкӧнъясын уджалысь компанияяс, на лыдын ичӧт бизнес, шуам, нянь пӧжалӧм. Наӧн индӧм инвестицияяслӧн ыдждаыс 6 <text:span text:style-name="T6">миллиардысь унджык</text:span> шайт, а выль уджалан местаяслӧн лыдыс – 1 700 сайӧ.</text:p>
      <text:p text:style-name="P7">Коми Республикаса Юралысьлысь могъяс недыр кад чӧж олӧмӧ пӧртысь эскӧдіс, мый регионса Веськӧдлан котыр <text:span text:style-name="T7">позянлунъяссӧ тӧд вылӧ босьтӧмӧн дась </text:span>отсавны арктикаса выль резидентъяслы.</text:p>
      <text:p text:style-name="P3"><text:soft-page-break/><text:span text:style-name="T1">31.05.2025 </text:span></text:p>
      <text:p text:style-name="P2">«Инструменты выживания должны стать инструментами развития»: Ростислав Гольдштейн – о поддержке бизнеса в Арктической зоне</text:p>
      <text:p text:style-name="P3">На первом республиканском бизнес-форуме «Гордость. Уверенность. Победа» врио Главы Республики Коми Ростислав Гольдштейн поделился своим видением перспектив и проблем развития предпринимательства в Арктической зоне Российской Федерации.</text:p>
      <text:p text:style-name="P3">По словам врио Главы Республики Коми, интерес к работе в Арктической зоне у предпринимателей присутствует. Основными стимулами являются предоставляемые резидентам преференции, такие как пониженная ставка налога на прибыль и привлекательный единый социальный налог.</text:p>
      <text:p text:style-name="P3">Несмотря на имеющиеся преференции, существуют и серьёзные барьеры для арктических резидентов. В их числе – необходимость прохождения экологической экспертизы, этот процесс затягивается как минимум на год.</text:p>
      <text:p text:style-name="P3">Предприятиям сложно конкурировать на внутреннем и внешнем рынках, что вынуждает их дробить бизнес для снижения налогового бремени.</text:p>
      <text:p text:style-name="P3">«Получается, что инструменты, которые должны быть направлены на развитие, становятся инструментами выживания. А хотелось бы, что это были всё-таки инструменты развития. Понятное дело, налоговая работает в рамках законодательства. Но мы должны говорить о том, что проблемы есть, нужны коррективы в налоговое законодательство. Если не будем говорить об этом, ситуацию изменить не получится», – подчеркнул Ростислав Гольдштейн.</text:p>
      <text:p text:style-name="P3">Руководитель региона также отметил, что многие действующие инструменты поддержки резидентов Арктической зоны были изначально разработаны для Дальнего Востока и требуют адаптации, в частности, для таких северных территорий, как Республика Коми.</text:p>
      <text:p text:style-name="P3">На сегодняшний день в Республике Коми статус резидента Арктической зоны имеют 40 предприятий из Воркуты, Инты и Усинска. Общий объём заявленных ими инвестиций составляет 1,6 млрд рублей, создано более 700 новых рабочих мест.</text:p>
      <text:p text:style-name="P3">Значительный потенциал роста подтверждается интересом ещё порядка 100 компаний региона к получению статуса резидента.</text:p>
      <text:p text:style-name="P3">Среди них – не только предприятия среднего звена, связанные с добычей полезных ископаемых, но и компании, работающие в сферах переработки, транспорта, строительства, туризма, медицины, социальной сферы, сельского хозяйства, пищевой промышленности, включая малый бизнес, например, хлебопечение. Заявленный ими объём инвестиций превышает 6 млрд рублей, а планируемое количество новых рабочих мест – более 1700.</text:p>
      <text:p text:style-name="P3"><text:soft-page-break/>Врио Главы Республики Коми заверил, что Правительство региона готово по возможности оказать поддержку будущим арктическим резидентам.</text:p>
      <text:p text:style-name="P3"/>
      <text:p text:style-name="P3">219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2T14:22:39.065000000</meta:creation-date>
    <meta:editing-duration>PT3H37M38S</meta:editing-duration>
    <meta:editing-cycles>14</meta:editing-cycles>
    <meta:generator>LibreOffice/7.4.6.2$Windows_X86_64 LibreOffice_project/5b1f5509c2decdade7fda905e3e1429a67acd63d</meta:generator>
    <dc:date>2025-06-03T14:35:53.819000000</dc:date>
    <meta:document-statistic meta:table-count="0" meta:image-count="0" meta:object-count="0" meta:page-count="3" meta:paragraph-count="25" meta:word-count="636" meta:character-count="5015" meta:non-whitespace-character-count="4389"/>
  </office:meta>
</office:document-meta>
</file>