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7eb3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7eb37" officeooo:paragraph-rsid="0017eb37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7eb3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999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e836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7eb37" officeooo:paragraph-rsid="0017eb37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7eb37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eb37" fo:background-color="#ffffff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999c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94cc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17eb37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paragraph-rsid="0017eb37" style:font-size-asian="14pt" style:font-weight-asian="bold" style:font-size-complex="14pt" style:font-weight-complex="bold"/>
    </style:style>
    <style:style style:name="T1" style:family="text">
      <style:text-properties officeooo:rsid="0017eb37"/>
    </style:style>
    <style:style style:name="T2" style:family="text">
      <style:text-properties officeooo:rsid="0019543f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a999c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a999c" fo:background-color="#ffffff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b94cc" fo:background-color="#ffffff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e9131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ae836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b94cc" fo:background-color="#ffffff" loext:char-shading-value="0"/>
    </style:style>
    <style:style style:name="T11" style:family="text">
      <style:text-properties officeooo:rsid="001b94cc"/>
    </style:style>
    <style:style style:name="T12" style:family="text">
      <style:text-properties officeooo:rsid="001e91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31</text:p>
      <text:p text:style-name="P10">Ростислав Гольдштейн <text:span text:style-name="T1">кӧсйысис </text:span><text:span text:style-name="T12">сетны отсӧг</text:span> Коми Республикаын креативнӧй индустрия<text:span text:style-name="T12">лы</text:span></text:p>
      <text:p text:style-name="P13"><text:span text:style-name="T11">О</text:span>да-кора тӧлысь 29 лунӧ «Гордость. Уверенность. Победа» <text:span text:style-name="T11">республиканскӧй бизнес-форум дырйи </text:span>Коми Республикаса Юралысьлысь могъяс <text:span text:style-name="T1">недыр кад чӧж </text:span>олӧмӧ пӧртысь дорӧ шыӧдчис ас<text:span text:style-name="T1">шӧр</text:span> уджалысь Екатерина Шеффер, коді висьталіс Сыктывкарса ремеслӧ шӧринлӧн удж йылысь.</text:p>
      <text:p text:style-name="P11">Шӧринын уджалӧ 8 предприниматель-резидент, кодъяс вӧчӧны сёйысь, кӧртысь да мукӧд материалысь <text:span text:style-name="T11">быдлунъя олӧмын</text:span> <text:span text:style-name="T11">вӧдитчан </text:span>прӧдукция, лӧсьӧдӧны Коми Республикалысь национальнӧй код. Ачыс Екатерина шелкография <text:span text:style-name="T2">метод</text:span>ӧн вурӧ быдлунъя паськӧм, кытчӧ <text:span text:style-name="T11">серпасалӧма</text:span> Коми Республикалысь символикасӧ. Сідзжӧ шӧринын тшӧкыда нуӧдӧны волысьяслы занятиеяс да мастер-классъяс.</text:p>
      <text:p text:style-name="P7"><text:span text:style-name="T3">Екатерина Шеффер корис </text:span><text:span text:style-name="T10">отсӧг</text:span><text:span text:style-name="T3"> </text:span><text:span text:style-name="T9">креативнӧй</text:span><text:span text:style-name="T3"> индустрия</text:span><text:span text:style-name="T10">ын</text:span><text:span text:style-name="T3"> да мастеръяслӧн проектъяс</text:span><text:span text:style-name="T10">ын</text:span><text:span text:style-name="T3">. Сійӧ казьтыштіс, мый 2024 воын </text:span><text:span text:style-name="T10">примитісны</text:span><text:span text:style-name="T3"> «2023-2025 воясын Коми Республикаын </text:span><text:span text:style-name="T9">к</text:span><text:span text:style-name="T3">реативнӧй (творческӧй) индустрияяс сӧвмӧдан концепция да 2030 воӧдз налы канмусянь отсӧг сетан механизмъяс збыльмӧд</text:span><text:span text:style-name="T10">ан</text:span><text:span text:style-name="T3"> мероприятиеяслысь план вынсьӧдӧм йылысь» Коми Республикаса Веськӧдлан котырл</text:span><text:span text:style-name="T10">ысь</text:span><text:span text:style-name="T3"> тшӧктӧм.</text:span></text:p>
      <text:p text:style-name="P6"><text:span text:style-name="T5">Талун кежлӧ, нывлӧн кывъяс серти, </text:span><text:span text:style-name="T6">тайӧ юкӧнын зільысь </text:span><text:span text:style-name="T5">быд предприниматель </text:span><text:span text:style-name="T6">уджалӧ </text:span><text:span text:style-name="T5">а</text:span><text:span text:style-name="T6">ч</text:span><text:span text:style-name="T5">ыс. Абуӧсь </text:span><text:span text:style-name="T7">креативнӧй</text:span><text:span text:style-name="T5"> индустрияяслысь инфраструктура сӧвмӧд</text:span><text:span text:style-name="T7">ан</text:span><text:span text:style-name="T5"> мероприятиеяслӧн ӧтувтӧм планъяс, абу урчитӧма налы отсӧг сетан мераяс</text:span><text:span text:style-name="T8">сӧ</text:span><text:span text:style-name="T5">.</text:span></text:p>
      <text:p text:style-name="P12">Ростислав Гольдштейн пасйис, мый креативнӧй индустрияяс отсалӧны тӧдчӧдны Коми Республикалысь аслыспӧлӧслунсӧ, вӧчны сійӧс татчӧс олысьяслы да гӧсьтъяслы интереснӧйӧн, а сідзжӧ отсалӧны видзны республикалысь национальнӧй культурасӧ.</text:p>
      <text:p text:style-name="P6"><text:span text:style-name="T3">«Ті </text:span><text:span text:style-name="T5">–</text:span><text:span text:style-name="T3"> молодечьяс! Ми, дерт жӧ, дасьӧсь отсавны йӧзлы, кодъяс </text:span><text:span text:style-name="T4">водзмӧстчӧны</text:span><text:span text:style-name="T3"> асьныс. </text:span><text:span text:style-name="T10">Тайӧ зэв тӧдчана. </text:span><text:span text:style-name="T4">Ме сувта на дор</text:span><text:span text:style-name="T3">. Висьталӧй, мый колӧ вӧчны, и ми отсалам!» </text:span><text:span text:style-name="T5">–</text:span><text:span text:style-name="T3"> эскӧдіс Коми Республикаса Юралысьлысь </text:span><text:span text:style-name="T4">могъяс недыр кад чӧж олӧмӧ пӧртысь</text:span><text:span text:style-name="T3">.</text:span></text:p>
      <text:p text:style-name="P5"/>
      <text:p text:style-name="P5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5"><text:span text:style-name="T1">2025.05.31</text:span></text:p>
      <text:p text:style-name="P4">Ростислав Гольдштейн выразил поддержку креативной индустрии в Республике Коми</text:p>
      <text:p text:style-name="P2">На площадке республиканского бизнес-форума «Гордость. Уверенность. Победа», который состоялся 29 мая, к врио Главы Республики Коми обратилась предприниматель Екатерина Шеффер, рассказавшая о деятельности Центра ремёсел Сыктывкара.</text:p>
      <text:p text:style-name="P2">В центре работают 8 предпринимателей-резидентов, которые создают утилитарную продукцию из глины, металла и других материалов, занимаются разработкой национального кода Республики Коми. Сама Екатерина изготавливает повседневную одежду с нанесением символики Республики Коми методом шелкографии. Также в центре регулярно проводятся занятия и мастер-классы для посетителей.</text:p>
      <text:p text:style-name="P2">Екатерина Шеффер обратилась с просьбой поддержать креативную индустрию и проекты мастеров. Она напомнила, что в 2024 году вышло распоряжение Правительства Республики Коми «Об утверждении Плана мероприятий по реализации в 2023 – 2025 годах в Республике Коми Концепции развития креативных (творческих) индустрий и механизмов осуществления их государственной поддержки до 2030 года».</text:p>
      <text:p text:style-name="P2">На сегодняшний день, по словам девушки, каждый из предпринимателей региона, занятых в этой сфере, предоставлен самому себе. Нет консолидированных планов мероприятий по развитию инфраструктуры креативных индустрий, не определены меры их поддержки.</text:p>
      <text:p text:style-name="P2">Ростислав Гольдштейн отметил, что креативные индустрии помогают подчеркнуть уникальность Республики Коми, сделать её интересной для местных жителей и для гостей, а также способствуют сохранению национальной культуры республики.</text:p>
      <text:p text:style-name="P2">«Вы – молодцы! Мы, конечно же, готовы поддерживать людей, которые делают себя сами. Это дорогого стоит. Поэтому я «за». Говорите, что нужно сделать, и мы поможем!» – заверил врио Главы Республики Коми.</text:p>
      <text:p text:style-name="P2"/>
      <text:p text:style-name="P2"/>
      <text:p text:style-name="P3">1520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4T14:28:41.456000000</dc:date>
    <meta:editing-duration>PT32M15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427" meta:character-count="3502" meta:non-whitespace-character-count="3087"/>
  </office:meta>
</office:document-meta>
</file>