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imes New Roman" svg:font-family="'Times New Roman'" style:font-family-generic="roman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4pt" fo:language="kpv" fo:country="RU" fo:font-weight="bold" style:font-size-asian="10.5pt" style:font-weight-asian="bold" style:font-size-complex="14pt" style:font-weight-complex="bold"/>
    </style:style>
    <style:style style:name="P2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4pt" fo:language="kpv" fo:country="RU" style:font-size-asian="10.5pt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4pt" fo:language="kpv" fo:country="RU" style:font-size-asian="10.5pt" style:font-size-complex="14pt"/>
    </style:style>
    <style:style style:name="P4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499cm" style:auto-text-indent="false" style:page-number="auto" fo:background-color="transparent"/>
      <style:text-properties fo:color="#000000" loext:opacity="100%" style:font-name="Times New Roman" fo:font-size="14pt" fo:language="kpv" fo:country="RU" fo:font-weight="bold" style:font-size-asian="10.5pt" style:font-weight-asian="bold" style:font-size-complex="14pt" style:font-weight-complex="bold"/>
    </style:style>
    <style:style style:name="P5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fo:color="#000000" loext:opacity="100%" style:font-name="Times New Roman" fo:font-size="14pt" fo:language="kpv" fo:country="RU" fo:font-weight="bold" style:font-size-asian="10.5pt" style:font-weight-asian="bold" style:font-size-complex="14pt" style:font-weight-complex="bold"/>
    </style:style>
    <style:style style:name="P6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fo:color="#000000" loext:opacity="100%" style:font-name="Times New Roman" fo:font-size="14pt" fo:language="kpv" fo:country="RU" style:font-size-asian="10.5pt" style:font-size-complex="14pt"/>
    </style:style>
    <style:style style:name="P7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fo:color="#000000" loext:opacity="100%" style:font-name="Times New Roman" fo:font-size="14pt" fo:language="kpv" fo:country="RU" officeooo:paragraph-rsid="001372b8" style:font-size-asian="10.5pt" style:font-size-complex="14pt"/>
    </style:style>
    <style:style style:name="P8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fo:color="#000000" loext:opacity="100%" style:font-name="Times New Roman" fo:font-size="14pt" fo:language="kpv" fo:country="RU" officeooo:paragraph-rsid="0013761f" style:font-size-asian="10.5pt" style:font-size-complex="14pt"/>
    </style:style>
    <style:style style:name="P9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reak-before="page" fo:background-color="transparent"/>
      <style:text-properties style:font-name="Times New Roman" fo:font-size="14pt" fo:language="kpv" fo:country="RU" fo:font-weight="bold" style:font-size-asian="10.5pt" style:font-weight-asian="bold" style:font-size-complex="14pt" style:font-weight-complex="bold"/>
    </style:style>
    <style:style style:name="T1" style:family="text">
      <style:text-properties fo:font-variant="normal" fo:text-transform="none" fo:color="#333333" loext:opacity="100%" fo:letter-spacing="normal" fo:font-style="normal" fo:font-weight="normal" style:font-size-asian="14pt"/>
    </style:style>
    <style:style style:name="T2" style:family="text">
      <style:text-properties officeooo:rsid="001372b8"/>
    </style:style>
    <style:style style:name="T3" style:family="text">
      <style:text-properties officeooo:rsid="0013761f"/>
    </style:style>
    <style:style style:name="T4" style:family="text">
      <style:text-properties officeooo:rsid="00150285"/>
    </style:style>
    <style:style style:name="T5" style:family="text">
      <style:text-properties officeooo:rsid="0016cb4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05.06.2025 </text:p>
      <text:p text:style-name="P5">Эколог лунӧн чолӧмалӧм</text:p>
      <text:p text:style-name="P6">«Коми Республикаса пыдди пуктана олысьяс!</text:p>
      <text:p text:style-name="P6">Чолӧмала тіянӧс Эколог лунӧн!</text:p>
      <text:p text:style-name="P7">Веж парма да помтӧм тундра, сӧстӧм юяс да паськыд тыяс <text:span text:style-name="T1">– </text:span>тайӧ миян республикалӧн <text:span text:style-name="T4">зэв ыджыд</text:span> озырлун. <text:span text:style-name="T4">Ми </text:span><text:span text:style-name="T2">ёна пыдди пуктам </text:span><text:span text:style-name="T5">найӧс</text:span><text:span text:style-name="T2">.</text:span></text:p>
      <text:p text:style-name="P8">Регионын нуӧдӧны вӧр-ва озырлун видзӧм да сійӧс выльмӧдӧм-бурмӧдӧм, экология <text:span text:style-name="T4">боксянь</text:span> <text:span text:style-name="T3">тӧдӧмлун сетӧм </text:span><text:span text:style-name="T4">серти</text:span> ыджыд удж. Содӧ торйӧн ёна видзан вӧр-ва мутасъяслӧн лыдыс. Сӧмын кольӧм во <text:span text:style-name="T4">воссис</text:span> республика тӧдчанлуна куим выль канму заказник. <text:span text:style-name="T3">Налӧн</text:span> ӧтувъя площад<text:span text:style-name="T3">ьыс 30 сюрс гектарысь унджык</text:span>. <text:span text:style-name="T3">Б</text:span>урмӧдӧны вӧр, весалӧны да джуджд<text:span text:style-name="T4">ӧдӧны</text:span> юяс. <text:span text:style-name="T3">Р</text:span>еспублика<text:span text:style-name="T3">лы</text:span> тайӧ могъяс вылӧ <text:span text:style-name="T3">с</text:span>ьӧм<text:span text:style-name="T3">ыс воӧ</text:span> федеральнӧй сьӧмкудйысь.</text:p>
      <text:p text:style-name="P7">Талун вӧр-ва вӧсна тӧждысьӧны оз сӧмын тайӧ профессияын уджалысьяс, но тшӧтш <text:span text:style-name="T3">и</text:span> ӧтйӧза организацияясысь водзмӧстчысьяс да республикаын олысьяс. <text:span text:style-name="T4">Н</text:span>айӧ <text:span text:style-name="T3">бурмӧдӧны</text:span> вӧръяс, весалӧны <text:span text:style-name="T3">ю-ты</text:span> да вадоръяс, идралӧны-чукӧртӧны лӧп-ёг. И тайӧ ышӧдӧ эскыны аскиа лунӧ.</text:p>
      <text:p text:style-name="P6">Аттьӧ ставныслы, кодъяс видзн<text:span text:style-name="T3">ы</text:span> вӧр-ва<text:span text:style-name="T3">сӧ</text:span>, кодъяс зіля пырӧдчӧны экология акцияясӧ, асьныс котыртӧны вӧр-ва видзан мероприятиеяс, торйӧдӧмӧн чукӧртӧны лӧп-ёг. Тіян зільӧмӧн Коми Республикаын олӧмыс вежсьӧ бурланьӧ.</text:p>
      <text:p text:style-name="P6">Сиа крепыд дзоньвидзалун <text:span text:style-name="T3">да тыр-</text:span>бур олӧм! Мед республикаын да <text:s/>странаын экология бӧрся тӧждысян уджы<text:span text:style-name="T3">н</text:span> <text:span text:style-name="T3">лоӧны т</text:span>ӧдчана вермӧмъяс!»</text:p>
      <text:p text:style-name="P5">Коми Республикаса Юралысьлысь могъяс недыр кад чӧж олӧмӧ пӧртысь Р.Э. Гольдштейн</text:p>
      <text:p text:style-name="P5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9">05.06.2025 </text:p>
      <text:p text:style-name="P1">Поздравление с Днём эколога</text:p>
      <text:p text:style-name="P2">«Уважаемые жители Республики Коми!</text:p>
      <text:p text:style-name="P2">Поздравляю вас с Днём эколога!</text:p>
      <text:p text:style-name="P2">Зелёная тайга и бескрайняя тундра, чистые реки и голубые озёра – это бесценные природные достояния нашей республики, которыми мы гордимся.</text:p>
      <text:p text:style-name="P2">В регионе проводится большая работа по защите и восстановлению природных богатств, экологическому воспитанию. Растёт число особо охраняемых природных территорий. Только в прошлом году появились три новых государственных заказника республиканского значения общей площадью более 30 тысяч гектаров. Ведётся лесовосстановление, расчистка и углубление русел рек. Средства на эти цели республика активно привлекает из федерального бюджета.</text:p>
      <text:p text:style-name="P2">Сегодня забота о сохранении природы лежит не только на тех, кто делает это в силу своих профессиональных обязанностей. Восстановлением лесов, очисткой водоёмов и берегов, уборкой свалок занимаются активисты общественных организаций и неравнодушные жители республики. И это внушает уверенность в завтрашнем дне.</text:p>
      <text:p text:style-name="P2">Спасибо всем, кто посвящает своё время охране окружающей среды, активно участвует в экологических акциях, сам организует природоохранные мероприятия, практикует раздельный сбор мусора. Вашими стараниями жизнь в Республике Коми меняется к лучшему.</text:p>
      <text:p text:style-name="P2">Крепкого здоровья, мира, добра, дальнейших успехов в благородном деле формирования экологического благополучия республики и страны!»</text:p>
      <text:p text:style-name="P1">Временно исполняющий обязанности Главы Республики Коми Р.Э. Гольдштейн</text:p>
      <text:p text:style-name="P2"/>
      <text:p text:style-name="P3">1248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imes New Roman" svg:font-family="'Times New Roman'" style:font-family-generic="roman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6-05T11:13:27.341000000</meta:creation-date>
    <meta:editing-duration>PT34M21S</meta:editing-duration>
    <meta:editing-cycles>7</meta:editing-cycles>
    <meta:generator>LibreOffice/7.4.6.2$Windows_X86_64 LibreOffice_project/5b1f5509c2decdade7fda905e3e1429a67acd63d</meta:generator>
    <dc:date>2025-06-05T17:15:23.695000000</dc:date>
    <meta:document-statistic meta:table-count="0" meta:image-count="0" meta:object-count="0" meta:page-count="2" meta:paragraph-count="21" meta:word-count="355" meta:character-count="2729" meta:non-whitespace-character-count="2390"/>
  </office:meta>
</office:document-meta>
</file>