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1fb3ef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officeooo:paragraph-rsid="003801a0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/>
      <style:text-properties style:font-name="Times New Roman" fo:font-size="14pt" officeooo:paragraph-rsid="003801a0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20ee69" officeooo:paragraph-rsid="0020ee69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fb3ef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3801a0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228b3d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299f8e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3e3648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2b0a0f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3ff78a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weight="bold" officeooo:paragraph-rsid="0020ee69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weight="bold" officeooo:rsid="001fb3ef" officeooo:paragraph-rsid="001fb3ef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3ff78a" fo:background-color="transparent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b0a0f" fo:background-color="#ffffff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ff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5dd12" fo:background-color="#ffffff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424f8a" fo:background-color="#ffffff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 fo:break-before="page"/>
      <style:text-properties style:font-name="Times New Roman" fo:font-size="14pt" fo:font-weight="bold" officeooo:rsid="001fb3ef" officeooo:paragraph-rsid="003801a0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fo:background-color="#ffffff" loext:char-shading-value="0"/>
    </style:style>
    <style:style style:name="T3" style:family="text">
      <style:text-properties fo:font-variant="normal" fo:text-transform="none" fo:letter-spacing="normal" fo:font-style="normal" fo:font-weight="normal" officeooo:rsid="00228b3d" fo:background-color="#ffffff" loext:char-shading-value="0"/>
    </style:style>
    <style:style style:name="T4" style:family="text">
      <style:text-properties fo:font-variant="normal" fo:text-transform="none" fo:letter-spacing="normal" fo:font-style="normal" fo:font-weight="normal" officeooo:rsid="00266e91" fo:background-color="#ffffff" loext:char-shading-value="0"/>
    </style:style>
    <style:style style:name="T5" style:family="text">
      <style:text-properties fo:font-variant="normal" fo:text-transform="none" fo:letter-spacing="normal" fo:font-style="normal" fo:font-weight="normal" officeooo:rsid="0023de7e" fo:background-color="#ffffff" loext:char-shading-value="0"/>
    </style:style>
    <style:style style:name="T6" style:family="text">
      <style:text-properties fo:font-variant="normal" fo:text-transform="none" fo:letter-spacing="normal" fo:font-style="normal" fo:font-weight="normal" officeooo:rsid="002431ff" fo:background-color="#ffffff" loext:char-shading-value="0"/>
    </style:style>
    <style:style style:name="T7" style:family="text">
      <style:text-properties fo:font-variant="normal" fo:text-transform="none" fo:letter-spacing="normal" fo:font-style="normal" fo:font-weight="normal" officeooo:rsid="0028434b" fo:background-color="#ffffff" loext:char-shading-value="0"/>
    </style:style>
    <style:style style:name="T8" style:family="text">
      <style:text-properties fo:font-variant="normal" fo:text-transform="none" fo:letter-spacing="normal" fo:font-style="normal" fo:font-weight="normal" officeooo:rsid="002b0a0f" fo:background-color="#ffffff" loext:char-shading-value="0"/>
    </style:style>
    <style:style style:name="T9" style:family="text">
      <style:text-properties fo:font-variant="normal" fo:text-transform="none" fo:letter-spacing="normal" fo:font-style="normal" fo:font-weight="normal" officeooo:rsid="002c19f7" fo:background-color="#ffffff" loext:char-shading-value="0"/>
    </style:style>
    <style:style style:name="T10" style:family="text">
      <style:text-properties fo:font-variant="normal" fo:text-transform="none" fo:letter-spacing="normal" fo:font-style="normal" fo:font-weight="normal" officeooo:rsid="002cad67" fo:background-color="#ffffff" loext:char-shading-value="0"/>
    </style:style>
    <style:style style:name="T11" style:family="text">
      <style:text-properties fo:font-variant="normal" fo:text-transform="none" fo:letter-spacing="normal" fo:font-style="normal" fo:font-weight="normal" officeooo:rsid="00313b28" fo:background-color="#ffffff" loext:char-shading-value="0"/>
    </style:style>
    <style:style style:name="T12" style:family="text">
      <style:text-properties fo:font-variant="normal" fo:text-transform="none" fo:letter-spacing="normal" fo:font-style="normal" fo:font-weight="normal" officeooo:rsid="0039663c" fo:background-color="#ffffff" loext:char-shading-value="0"/>
    </style:style>
    <style:style style:name="T13" style:family="text">
      <style:text-properties fo:font-variant="normal" fo:text-transform="none" fo:letter-spacing="normal" fo:font-style="normal" fo:font-weight="normal" officeooo:rsid="003e3648" fo:background-color="#ffffff" loext:char-shading-value="0"/>
    </style:style>
    <style:style style:name="T14" style:family="text">
      <style:text-properties fo:font-variant="normal" fo:text-transform="none" fo:letter-spacing="normal" fo:font-style="normal" fo:font-weight="normal" officeooo:rsid="003ff78a" fo:background-color="#ffffff" loext:char-shading-value="0"/>
    </style:style>
    <style:style style:name="T15" style:family="text">
      <style:text-properties fo:font-variant="normal" fo:text-transform="none" fo:letter-spacing="normal" fo:font-style="normal" fo:font-weight="normal" officeooo:rsid="00410a5f" fo:background-color="#ffffff" loext:char-shading-value="0"/>
    </style:style>
    <style:style style:name="T16" style:family="text">
      <style:text-properties fo:font-variant="normal" fo:text-transform="none" fo:letter-spacing="normal" fo:font-style="normal" fo:font-weight="normal" officeooo:rsid="00424f8a" fo:background-color="#ffffff" loext:char-shading-value="0"/>
    </style:style>
    <style:style style:name="T17" style:family="text">
      <style:text-properties fo:font-variant="normal" fo:text-transform="none" fo:letter-spacing="normal" fo:font-style="normal" fo:font-weight="normal" officeooo:rsid="004373f6" fo:background-color="#ffffff" loext:char-shading-value="0"/>
    </style:style>
    <style:style style:name="T18" style:family="text">
      <style:text-properties fo:font-variant="normal" fo:text-transform="none" fo:letter-spacing="normal" fo:font-style="normal" fo:font-weight="normal" officeooo:rsid="003e3648"/>
    </style:style>
    <style:style style:name="T19" style:family="text">
      <style:text-properties fo:font-variant="normal" fo:text-transform="none" fo:letter-spacing="normal" fo:font-style="normal" fo:font-weight="normal" officeooo:rsid="002894e0"/>
    </style:style>
    <style:style style:name="T20" style:family="text">
      <style:text-properties fo:font-variant="normal" fo:text-transform="none" fo:letter-spacing="normal" fo:font-style="normal" fo:font-weight="normal" officeooo:rsid="003ff78a"/>
    </style:style>
    <style:style style:name="T21" style:family="text">
      <style:text-properties fo:font-variant="normal" fo:text-transform="none" fo:letter-spacing="normal" fo:font-style="normal" fo:font-weight="normal" officeooo:rsid="003e3648" fo:background-color="transparent" loext:char-shading-value="0"/>
    </style:style>
    <style:style style:name="T22" style:family="text">
      <style:text-properties fo:font-variant="normal" fo:text-transform="none" fo:letter-spacing="normal" fo:font-style="normal" fo:font-weight="normal" officeooo:rsid="00410a5f"/>
    </style:style>
    <style:style style:name="T23" style:family="text">
      <style:text-properties fo:font-variant="normal" fo:text-transform="none" fo:letter-spacing="normal" fo:font-style="normal" fo:font-weight="normal" officeooo:rsid="00424f8a"/>
    </style:style>
    <style:style style:name="T24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35dd12" fo:background-color="#ffffff" loext:char-shading-value="0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3ff78a" fo:background-color="#ffffff" loext:char-shading-value="0"/>
    </style:style>
    <style:style style:name="T27" style:family="text">
      <style:text-properties officeooo:rsid="0020ee69"/>
    </style:style>
    <style:style style:name="T28" style:family="text">
      <style:text-properties officeooo:rsid="00228b3d"/>
    </style:style>
    <style:style style:name="T29" style:family="text">
      <style:text-properties officeooo:rsid="0028434b"/>
    </style:style>
    <style:style style:name="T30" style:family="text">
      <style:text-properties officeooo:rsid="002894e0"/>
    </style:style>
    <style:style style:name="T31" style:family="text">
      <style:text-properties officeooo:rsid="00313b28"/>
    </style:style>
    <style:style style:name="T32" style:family="text">
      <style:text-properties officeooo:rsid="003149ed"/>
    </style:style>
    <style:style style:name="T33" style:family="text">
      <style:text-properties officeooo:rsid="003157d9"/>
    </style:style>
    <style:style style:name="T34" style:family="text">
      <style:text-properties officeooo:rsid="0032f42a"/>
    </style:style>
    <style:style style:name="T35" style:family="text">
      <style:text-properties officeooo:rsid="00348f3a"/>
    </style:style>
    <style:style style:name="T36" style:family="text">
      <style:text-properties officeooo:rsid="0035dd12"/>
    </style:style>
    <style:style style:name="T37" style:family="text">
      <style:text-properties officeooo:rsid="0036a170"/>
    </style:style>
    <style:style style:name="T38" style:family="text">
      <style:text-properties officeooo:rsid="003e3648"/>
    </style:style>
    <style:style style:name="T39" style:family="text">
      <style:text-properties officeooo:rsid="003ff78a"/>
    </style:style>
    <style:style style:name="T40" style:family="text">
      <style:text-properties officeooo:rsid="00424f8a"/>
    </style:style>
    <style:style style:name="T41" style:family="text">
      <style:text-properties officeooo:rsid="004373f6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rkomi.ru/news/subscrib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2025.06.05</text:p>
      <text:p text:style-name="P12"><text:span text:style-name="T38">Ёрта-ёрткӧд с</text:span><text:span text:style-name="T28">ёрни</text:span>, <text:span text:style-name="T28">традицияяс пыдди пуктӧм да ӧтувъя кывкутӧм</text:span>: Ростислав Гольдштейн <text:span text:style-name="T38">юксис</text:span><text:span text:style-name="T27"> Коми Республикаын </text:span>войтыркостса ӧтсӧгласа олӧм<text:span text:style-name="T27">л</text:span><text:span text:style-name="T38">ӧн</text:span><text:span text:style-name="T27"> формула</text:span><text:span text:style-name="T38">ӧн</text:span></text:p>
      <text:p text:style-name="P7"><text:span text:style-name="T1">Ухтаын лӧддза-номъя тӧлысь 4 лунӧ вӧлі Рытыв-Войвыв федеральнӧй кытшлӧн семинар-сӧвещание, </text:span><text:span text:style-name="T18">кӧні сёрниыс муніс</text:span><text:span text:style-name="T1"> 2025 воӧдз <text:s/>канму национальнӧй политикалысь стратегия збыльмӧдӧм серти Россия Федерацияса субъектъяс</text:span><text:span text:style-name="T22">ын</text:span><text:span text:style-name="T1"> олӧмӧ пӧртысь власьт органъяслӧн удж да могъяс </text:span><text:span text:style-name="T18">йылысь</text:span><text:span text:style-name="T1">.</text:span></text:p>
      <text:p text:style-name="P7"><text:span text:style-name="T13">РВФК</text:span><text:span text:style-name="T2"> Россияса Президентӧс полномочнӧй петкӧдлысь Александр Гуцанлӧн веськӧдлӧм улын заседаниеын участвуйтісны Россияса Президентлӧн Администрацияӧн </text:span><text:span text:style-name="T17">Ю</text:span><text:span text:style-name="T2">рнуӧдысьӧс вежысь Магомедсалам Магомедов, Коми Республикаса Юралысьлысь </text:span><text:span text:style-name="T3">могъяс недыр кад чӧж олӧмӧ пӧртысь</text:span><text:span text:style-name="T2"> Ростислав Гольдштейн,</text:span> Уна сикас войтырлӧн <text:span text:style-name="T38">могъяс серти </text:span>федеральнӧй агентство<text:span text:style-name="T38">ӧн</text:span> юрнуӧдысь Игорь Баринов<text:span text:style-name="T2">, Рытыв-Войвыв субъектъясӧс петкӧдлысьяс.</text:span></text:p>
      <text:p text:style-name="P9"><text:span text:style-name="T2">Ростислав Гольдштейн сёрнитіс докладӧн. </text:span><text:span text:style-name="T15">Сійӧ пасйис, мый </text:span><text:span text:style-name="T2">Коми Республикаын войтыр </text:span><text:span text:style-name="T15">костын йитӧдъясыс артмисны зэв нин важӧн</text:span><text:span text:style-name="T13">. </text:span><text:span text:style-name="T15">Налӧн ладӧн олан подулын – ёрта-ёртнысӧ пыдди пуктӧм.</text:span><text:span text:style-name="T13"> </text:span><text:span text:style-name="T2">Регионӧн </text:span><text:span text:style-name="T13">юрнуӧдысьлӧн</text:span><text:span text:style-name="T2"> кывъяс серти, XV нэм шӧрсянь, кор Коми му пырис Москваса княжествоӧ, </text:span><text:span text:style-name="T13">пансис Роч канму</text:span><text:span text:style-name="T6">к</text:span><text:span text:style-name="T13">ӧ</text:span><text:span text:style-name="T6">д </text:span><text:span text:style-name="T13">ун</text:span><text:span text:style-name="T21">а нэмчӧжся </text:span><text:span text:style-name="T5">ӧтувтч</text:span><text:span text:style-name="T13">ӧмыс</text:span><text:span text:style-name="T2">.</text:span></text:p>
      <text:p text:style-name="P9">«<text:span text:style-name="T2">Талун республикаын </text:span><text:span text:style-name="T13">матӧ </text:span><text:span text:style-name="T2">120 </text:span><text:span text:style-name="T13">сикас</text:span><text:span text:style-name="T2"> войтыр олӧны ӧтсӧгласӧн. </text:span><text:span text:style-name="T4">Татшӧм </text:span><text:span text:style-name="T13">лада </text:span><text:span text:style-name="T4">олӧмыс налӧн артмӧ сы вӧсна, мый власьт </text:span><text:span text:style-name="T13">зэв топыда</text:span><text:span text:style-name="T4"> ёртасьӧ гражданскӧй институтъяскӧд, </text:span><text:span text:style-name="T7">наука котыркӧд, </text:span><text:span text:style-name="T13">войтырлӧн</text:span><text:span text:style-name="T7"> ӧтувъяскӧд да енлы эскысь организацияяскӧд</text:span><text:span text:style-name="T2">, – тӧдчӧдіс Ростислав Гольдштейн. – А </text:span><text:span text:style-name="T16">бур</text:span><text:span text:style-name="T2"> веськӧдлан помшуӧмъяссӧ примитӧны </text:span><text:span text:style-name="T13">В</text:span>ойтыркостса да конфессиякостса йитӧдъяс ладмӧд<text:span text:style-name="T29">ӧм серти </text:span><text:span text:style-name="T38">с</text:span><text:span text:style-name="T29">ӧветлӧн</text:span><text:span text:style-name="T2"> </text:span><text:span text:style-name="T7">да </text:span><text:span text:style-name="T13">Вежавидзӧмӧн о</text:span><text:span text:style-name="T16">лӧмсӧ </text:span>видз<text:span text:style-name="T38">ӧм</text:span><text:span text:style-name="T30"> да ёнмӧд</text:span><text:span text:style-name="T38">ӧм серти</text:span><text:span text:style-name="T30"> </text:span><text:span text:style-name="T13">р</text:span><text:span text:style-name="T7">еспубликаса Юралысь бердын</text:span><text:span text:style-name="T30"> </text:span><text:span text:style-name="T38">с</text:span><text:span text:style-name="T30">ӧветлӧн</text:span><text:span text:style-name="T7"> </text:span><text:span text:style-name="T2">вӧзйӧмъяс подув вылын».</text:span></text:p>
      <text:p text:style-name="P14"><text:span text:style-name="T1">Комиын уджалӧ этническӧй нырвизя 40 унджык учреждение, на пиысь медшӧрӧн лоӧ Коми Республикаса войтырлӧн ёртасян керка. </text:span><text:span text:style-name="T20">З</text:span><text:span text:style-name="T19">іля уджалӧ </text:span><text:span text:style-name="T1">120 унджык этно</text:span><text:span text:style-name="T23">объединение </text:span><text:span text:style-name="T1">да енлы эскысь 192 </text:span><text:span text:style-name="T20">организация</text:span><text:span text:style-name="T1">.</text:span></text:p>
      <text:p text:style-name="P8"><text:span text:style-name="T2">Лӧсьӧдӧма условиеяс </text:span><text:span text:style-name="T14">абу</text:span><text:span text:style-name="T2"> сӧмын коми кыв велӧдӧм, </text:span><text:span text:style-name="T8">мый</text:span><text:span text:style-name="T14">ӧн</text:span><text:span text:style-name="T2"> сёрнитӧ быд витӧд олысь, но и Комиын олысь мукӧд войтырлысь кывсӧ да культурасӧ видзӧм вылӧ. «Ми пыдди пуктам став этноссӧ», – тӧдчӧдіс Ростислав Гольдштейн.</text:span></text:p>
      <text:p text:style-name="P15">Сійӧ пасйис, мый регионса культура керкаяс, библиотекаяс да музейяс сідзжӧ лоӧны ӧтувтчан шӧринъясӧн, налысь инфраструктурасӧ бурмӧдӧны национальнӧй проектъяс да республикаса уджтасъяс отсӧгӧн.</text:p>
      <text:p text:style-name="P10"><text:span text:style-name="T2">Республикаын войтыр костын </text:span><text:span text:style-name="T8">бур</text:span><text:span text:style-name="T2"> йитӧдъяс</text:span><text:span text:style-name="T14">сӧ</text:span><text:span text:style-name="T2"> лӧсьӧдӧм</text:span><text:span text:style-name="T14">ӧ</text:span><text:span text:style-name="T2"> ыджыд пай </text:span><text:span text:style-name="T14">пуктӧны</text:span><text:span text:style-name="T2"> </text:span><text:span text:style-name="T8">ӧтйӧза</text:span><text:span text:style-name="T2"> ӧтмунӧмъяс. «Коми войтыр» вужвойтырлӧн медыджыд </text:span><text:span text:style-name="T16">ӧт</text:span><text:span text:style-name="T17">мунӧм </text:span><text:span text:style-name="T14">эм </text:span><text:span text:style-name="T2">став муниципалитет</text:span><text:span text:style-name="T14">ын</text:span><text:span text:style-name="T2">.</text:span></text:p>
      <text:p text:style-name="P11"><text:span text:style-name="T2">«Коми войтыр» ӧтмунӧм котыртӧма власьт да йӧзкотыр костын сёрнитан площадкаяс, кӧні </text:span><text:span text:style-name="T8">видлалӧны</text:span><text:span text:style-name="T2"> социально-экономическӧй юалӧмъяс, </text:span><text:span text:style-name="T14">лӧсьӧдӧны власьт органъяслы, </text:span><text:span text:style-name="T17">сідз шусяна,</text:span><text:span text:style-name="T14"> «йӧзлысь наказ</text:span><text:span text:style-name="T16">ъяс</text:span><text:span text:style-name="T14">», </text:span><text:soft-page-break/><text:span text:style-name="T2">– пасйис Ростислав Гольдштейн.</text:span></text:p>
      <text:p text:style-name="P11"><text:span text:style-name="T2">«Русь Печорская»</text:span><text:span text:style-name="T14"> р</text:span><text:span text:style-name="T2">оч культура сӧвмӧдӧм да видзӧм </text:span><text:span text:style-name="T9">серти</text:span><text:span text:style-name="T2"> <text:s/></text:span><text:span text:style-name="T10">дінму</text:span><text:span text:style-name="T2">костса ӧтйӧза ӧтмунӧм пуктӧ ыджыд пай Чилимдін районса роч стар</text:span><text:span text:style-name="T12">ӧ</text:span><text:span text:style-name="T2">веръяслысь оласногсӧ да </text:span><text:span text:style-name="T14">мӧвпалан сямсӧ </text:span><text:span text:style-name="T2">видзӧмӧ. «Изьватас» коми изьватаслӧн </text:span><text:span text:style-name="T11">дінму</text:span><text:span text:style-name="T2">костса ӧтмунӧм видзӧ войвывса комияслысь оласногсӧ.</text:span></text:p>
      <text:p text:style-name="P18">Ростислав Гольдштейн <text:span text:style-name="T40">сёрнитіс и</text:span> том йӧзӧс быдтӧм-велӧдӧм йылысь. Регионын <text:span text:style-name="T40">нуӧдӧны удж, медым велӧдны найӧс кутчысьны бур оласногӧ</text:span>, <text:span text:style-name="T41">овны вежавидзӧмӧн, </text:span><text:span text:style-name="T40">видзны </text:span>ичӧт <text:span text:style-name="T40">Ч</text:span>ужан мул<text:span text:style-name="T31">ысь</text:span> национальнӧй код<text:span text:style-name="T40">сӧ</text:span>. «Пӧль-пӧч<text:span text:style-name="T32">л</text:span>ӧн ордымӧд», «<text:span text:style-name="T33">Мырпом</text:span>», «Этноэкономика» проектъяс<text:span text:style-name="T40">сӧ</text:span> веськӧдӧма республикаса том йӧз<text:span text:style-name="T33">лы</text:span> асьнысӧ петкӧдлӧм да <text:span text:style-name="T33">найӧс </text:span><text:span text:style-name="T39">Ч</text:span>ужан му радейт<text:span text:style-name="T33">ны велӧдӧм</text:span> вылӧ.</text:p>
      <text:p text:style-name="P16"><text:span text:style-name="T39">Топыд удж </text:span><text:span text:style-name="T40">нуӧдсьӧ</text:span> национальнӧй диаспораяскӧд, тӧдчӧдіс регионӧн <text:span text:style-name="T39">юрнуӧдысь</text:span>. <text:span text:style-name="T33">Казакъяс зіля видзӧны пӧрадок,</text:span> <text:span text:style-name="T33">велӧдӧны радейтны Чужан му да сӧвмӧд</text:span><text:span text:style-name="T41">ӧ</text:span><text:span text:style-name="T33">ны кадет</text:span><text:span text:style-name="T40">ъясӧс</text:span><text:span text:style-name="T33"> велӧдӧм</text:span><text:span text:style-name="T40">сӧ</text:span>.</text:p>
      <text:p text:style-name="P17">Сідзжӧ Коми Республикаса общественникъяс <text:span text:style-name="T39">воӧны ӧти кывйӧ</text:span> Россияса Президент<text:span text:style-name="T39">кӧд</text:span> да пуктӧны ассьыныс пай ӧтувъя могъяс <text:span text:style-name="T39">олӧмӧ пӧртӧмӧ</text:span>, тшӧтш и торъя военнӧй операциялы отсӧг сетӧмӧ. СВО участвуйтӧны казак-<text:span text:style-name="T33">доброволечьяс</text:span>. Этно<text:span text:style-name="T40">объединениеяс</text:span> чукӧртӧны гуманитарнӧй отсӧг <text:span text:style-name="T39">передӧвӧй вылын</text:span> боечьяслы. Войтырлӧн <text:span text:style-name="T37">ё</text:span>ртасян керкаын водзмӧстчысьяс кыӧны маскир<text:span text:style-name="T34">овочнӧй сеть</text:span>яс. Торъя военнӧй операцияын участвуйтысьяслы, налӧн семьяяслы ыджыд отсӧг сетӧны <text:span text:style-name="T34">енлы эскысь</text:span> организацияясӧс петкӧдлысьяс. «Пера. Геройлӧн туй» <text:span text:style-name="T36">регионса велӧдан уджтас </text:span>отсалӧ торъя операцияын участвуйтысьяс<text:span text:style-name="T36">лы </text:span><text:span text:style-name="T35">социализируйтны </text:span><text:span text:style-name="T36">да быдмыны карьераын</text:span>.</text:p>
      <text:p text:style-name="P6"><text:span text:style-name="T24">«Коми Республика вӧлі, эм да лоӧ регионӧн, кӧні войтыр</text:span><text:span text:style-name="T26">ыс олӧны ладӧн да бурӧн</text:span><text:span text:style-name="T24">. Тайӧ </text:span><text:span text:style-name="T25">могсӧ олӧмӧ пӧртӧм, </text:span><text:span text:style-name="T26">лоны вермана рискъяслы да угрозаяслы паныд сувтӧм вылӧ и </text:span><text:span text:style-name="T24">веськӧдӧма регионса национальнӧй политика</text:span><text:span text:style-name="T26">сӧ</text:span><text:span text:style-name="T24">», – кывкӧрталіс Ростислав Гольдштейн.</text:span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9">2025.06.05</text:p>
      <text:p text:style-name="P5">Диалог, уважение к традициям и общая ответственность: Ростислав Гольдштейн представил формулу межнационального мира в Республике Коми</text:p>
      <text:p text:style-name="P1">В Ухте 4 июня прошёл семинар-совещание Северо-Западного федерального округа, посвящённый практике и задачам органов исполнительной власти субъектов Российской Федерации по реализации Стратегии государственной национальной политики на период до 2025 года.</text:p>
      <text:p text:style-name="P1">В заседании под председательством полномочного представителя Президента России в СЗФО Александра Гуцана приняли участие заместитель руководителя Администрации Президента России Магомедсалам Магомедов, врио Главы Республики Коми Ростислав Гольдштейн, руководитель Федерального агентства по делам национальностей Игорь Баринов, представители субъектов Северо-Запада.</text:p>
      <text:p text:style-name="P1">Ростислав Гольдштейн выступил с докладом, в котором отметил, что межнациональные отношения в Республике Коми строятся на глубоких исторических корнях и принципах взаимного уважения. По словам руководителя региона, с середины XV века, когда Коми край вошёл в состав Московского княжества, начался многовековой процесс интеграции в единое Русское государство.</text:p>
      <text:p text:style-name="P1">«Сегодня в республике в мире и согласии проживают представители около 120 национальностей. Этот межнациональный лад и бесконфликтный диалог сохраняются благодаря тесному сотрудничеству власти с гражданскими институтами, научным сообществом, этническими объединениями и религиозными организациями, – подчеркнул Ростислав Гольдштейн. – А взвешенные управленческие решения принимаются на основе предложений Совета по гармонизации межэтнических и межконфессиональных отношений и Совета по сохранению и укреплению традиционных духовно-нравственных ценностей при Главе республики».</text:p>
      <text:p text:style-name="P1">В Коми функционируют более 40 учреждений этнической направленности, ключевым из которых является Дом дружбы народов Республики Коми. Активную работу ведут свыше 120 этнообъединений и 192 религиозные организации.</text:p>
      <text:p text:style-name="P1">Созданы условия не только для изучения коми языка, носителем которого является каждый пятый житель, но и для сохранения языков и культур других народов, проживающих в Коми. «Мы с уважением относимся ко всем этносам», – подчеркнул Ростислав Гольдштейн.</text:p>
      <text:p text:style-name="P1">Он отметил, что дома культуры, библиотеки и музеи региона также становятся центрами консолидации, их инфраструктура улучшается благодаря национальным проектам и республиканским программам.</text:p>
      <text:p text:style-name="P1">Большая роль в построении гармоничных межнациональных отношений в республике отведена общественным движениям. Крупнейшее объединение коренных жителей «Коми войтыр» представлено во всех муниципалитетах.</text:p>
      <text:p text:style-name="P1"><text:soft-page-break/>«Движением «Коми войтыр» организованы диалоговые площадки власти и общества, на которых обсуждается весь спектр социально-экономических вопросов, формируется своеобразный "общественный наказ" органам власти», – констатировал Ростислав Гольдштейн.</text:p>
      <text:p text:style-name="P1">Межрегиональное общественное движение по развитию и сохранению ценностей русской культуры «Русь Печорская» вносит значимый вклад в сохранение уклада жизни и менталитета русских староверов Усть-Цилемского района. Межрегиональное движение коми-ижемцев «Изьватас» стоит на страже традиционного образа жизни северных коми.</text:p>
      <text:p text:style-name="P1">Ростислав Гольдштейн акцентировал внимание на теме воспитания молодёжи. В регионе культивируются традиционные ценности и нравственные ориентиры с акцентом на сохранение национального кода малой родины. Проекты «Тропою предков», «Морошка», «Этноэкономика» направлены на самореализацию личности и патриотическое воспитание молодых жителей республики.</text:p>
      <text:p text:style-name="P1">Ведётся тесная работа с национальными диаспорами, подчеркнул руководитель региона. Активно задействован потенциал казаков в охране порядка, патриотическом воспитании и развитии кадетского образования.</text:p>
      <text:p text:style-name="P1">Также общественники Республики Коми поддерживают курс Президента России и вносят свой вклад в общие цели, включая поддержку специальной военной операции. В СВО принимают участие казаки-добровольцы. Этнообъединения собирают гуманитарную помощь для бойцов на передовой. В Доме дружбы народов активисты плетут маскировочные сети. Большую поддержку участникам специальной военной операции, их семьям оказывают представители религиозных организаций. Региональная образовательная программа «Пера. Путь героя» помогает социализации и карьерному росту участников спецоперации.</text:p>
      <text:p text:style-name="P1">«Республика Коми была, есть и будет регионом, где нет места межнациональной розни и конфликтам. На поддержание этой стабильности и противодействие возможным рискам и угрозам направлена региональная национальная политика», – заключил Ростислав Гольдштейн.</text:p>
      <text:p text:style-name="P1"/>
      <text:p text:style-name="P4">3957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06T14:53:34.357000000</dc:date>
    <meta:editing-duration>PT2H9M25S</meta:editing-duration>
    <meta:editing-cycles>11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33" meta:word-count="1034" meta:character-count="8683" meta:non-whitespace-character-count="7669"/>
  </office:meta>
</office:document-meta>
</file>