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a44d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bdec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26f6" style:font-size-asian="10.5pt" style:font-size-complex="14pt"/>
    </style:style>
    <style:style style:name="T1" style:family="text">
      <style:text-properties officeooo:rsid="0017111d"/>
    </style:style>
    <style:style style:name="T2" style:family="text">
      <style:text-properties officeooo:rsid="0018a44d"/>
    </style:style>
    <style:style style:name="T3" style:family="text">
      <style:text-properties officeooo:rsid="0019bdec"/>
    </style:style>
    <style:style style:name="T4" style:family="text">
      <style:text-properties officeooo:rsid="001a26f6"/>
    </style:style>
    <style:style style:name="T5" style:family="text">
      <style:text-properties officeooo:rsid="001c232d"/>
    </style:style>
    <style:style style:name="T6" style:family="text">
      <style:text-properties style:font-size-asian="14pt"/>
    </style:style>
    <style:style style:name="T7" style:family="text">
      <style:text-properties officeooo:rsid="001ffced"/>
    </style:style>
    <style:style style:name="T8" style:family="text">
      <style:text-properties officeooo:rsid="0022b9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6.06.2025</text:p>
      <text:p text:style-name="P2">«Суперлига» ассоциация аттьӧаліс Ростислав Гольдштейнӧс Коми Республикаын футзал сӧвмӧдӧм<text:span text:style-name="T1">ысь, </text:span><text:span text:style-name="T7">сыӧн йӧзӧс паськыда тӧдмӧдӧмысь</text:span></text:p>
      <text:p text:style-name="P5">Коми Республикаса Юралысьлысь могъяс недыр кад чӧж олӧмӧ пӧртысьлы <text:span text:style-name="T2">воис</text:span> <text:span text:style-name="T2">м</text:span>ини-футбол<text:span text:style-name="T2">лӧн</text:span> медвылыс дивизион<text:span text:style-name="T1">ын</text:span> участ<text:span text:style-name="T1">вуйтысьясӧс</text:span> ӧтувт<text:span text:style-name="T2">ысь</text:span> «Суперлига» профессиональнӧй мини-футбол<text:span text:style-name="T2">ьнӧй</text:span> клубъяслӧн ассоциацияса президент, Россия<text:span text:style-name="T2">са</text:span> футбол<text:span text:style-name="T2">ьнӧй </text:span>союзлӧн исполкомӧ пырысь Григорий Ивановсянь письмӧ.</text:p>
      <text:p text:style-name="P6">Казьтыштам, тавося спорт<text:span text:style-name="T3">ивнӧй</text:span> сезонын «Новая генерация» <text:span text:style-name="T3">МФК </text:span>да «Ухта» <text:span text:style-name="T3">МФК</text:span> Коми Республикаса футзал<text:span text:style-name="T3">ьнӧй</text:span> котыръяс медводдзаысь ӧттшӧтш петісны <text:span text:style-name="T3">Ф</text:span>утзал <text:span text:style-name="T3">серти Россияса </text:span>Wіnlіne-Кубок ставроссияса ордйысьӧмлӧн финалӧ.</text:p>
      <text:p text:style-name="P6">«Спортын тайӧ збыльысь <text:span text:style-name="T3">ыджыд шедӧдӧмтор</text:span> и, дерт жӧ, <text:span text:style-name="T3">сійӧ </text:span>пырас оз сӧмын республикалӧн, но и Россиялӧн спорт<text:span text:style-name="T3">ивнӧй</text:span> историяӧ. Та боксянь торйӧн нин нимкодь пасйыны «Новая генерация» <text:span text:style-name="T3">МФК</text:span> вермӧмсӧ. <text:span text:style-name="T8">Ӧд с</text:span><text:span text:style-name="T3">эні ворсӧны да воӧдчӧны зэв тӧдчана вермӧмъясӧдз асланыс быдтасъясыс. Дерт жӧ,</text:span> <text:span text:style-name="T3">тайӧ </text:span>ышӧдӧ болельщикъясӧс збыльысь радейтны клубсӧ, а бать-мамӧс <text:span text:style-name="T6">–</text:span> сетны ассьыныс челядьсӧ спортӧ», <text:span text:style-name="T6">–</text:span> пасйис аслас <text:span text:style-name="T3">письмӧын</text:span> «Суперлига» ассоциацияса президент.</text:p>
      <text:p text:style-name="P7">«Ми <text:span text:style-name="T4">пыдди пуктам</text:span> ас<text:span text:style-name="T4">сьыным</text:span> спортсменъяс<text:span text:style-name="T4">нымӧс</text:span> да нал<text:span text:style-name="T4">ысь</text:span> вермӧмъяс<text:span text:style-name="T4">сӧ</text:span>. <text:span text:style-name="T4">Тӧда</text:span>, локтан спорт<text:span text:style-name="T4">ивнӧй</text:span> сезонын футбол<text:span text:style-name="T4">истъяс</text:span> бура петкӧдласны республиканымӧс странаса медвылыс дивизионын, спорт<text:span text:style-name="T4">ын </text:span>ассьыныс медбур кужанлунъяссӧ да вермӧм<text:span text:style-name="T4">лань</text:span> ныр<text:span text:style-name="T5">ч</text:span>чӧмсӧ», <text:span text:style-name="T6">–</text:span> пасйис Коми Республикаса Юралысьлысь <text:span text:style-name="T4">могъяс </text:span>недыр кад чӧж олӧмӧ пӧртысь Ростислав Гольдштейн.</text:p>
      <text:p text:style-name="P7"/>
      <text:p text:style-name="P4">Фотоыс «Ухта» <text:span text:style-name="T4">МФК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6.06.2025</text:p>
      <text:p text:style-name="P2">Ассоциация «Суперлига» поблагодарила Ростислава Гольдштейна за внимание к популяризации и развитию футзала в Республике Коми</text:p>
      <text:p text:style-name="P4">В адрес врио Главы Республики Коми поступило письмо за подписью президента Ассоциации профессиональных мини-футбольных клубов «Суперлига», объединяющей участников высшего дивизиона мини-футбола, члена Исполкома Российского футбольного союза Григория Иванова.</text:p>
      <text:p text:style-name="P4">Напомним, в текущем спортивном сезоне впервые футзальные коллективы Республики Коми - МФК «Новая генерация» и МФК «Ухта» - одновременно вышли в финал всероссийского соревнования Wіnlіne-Кубок России по футзалу.</text:p>
      <text:p text:style-name="P4">«Это действительно уникальное по спортивным меркам достижение, которое, безусловно, войдёт в спортивную историю не только республики, но и России. Особенно приятно отметить в этой связи достижение МФК «Новая генерация», который показывает свои высокие результаты, опираясь на собственных воспитанников, что, безусловно, способствует поистине народной любви к клубу со стороны болельщиков, что, в свою очередь, увеличивает стремление родителей направить своих детей заниматься спортом», – подчеркнул в своём письме президент ассоциации «Суперлига».</text:p>
      <text:p text:style-name="P4">«Мы гордимся нашими спортсменами и их достижениями. Уверен, что и в следующем спортивном сезоне футболисты достойно представят республику в высшем дивизионе страны, продемонстрируют свои лучшие спортивные навыки и волю к победе», – отметил врио Главы Республики Коми Ростислав Гольдштейн.</text:p>
      <text:p text:style-name="P4">Фото МФК «Ухта»</text:p>
      <text:p text:style-name="P4"/>
      <text:p text:style-name="P4">127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0:56:54.147000000</meta:creation-date>
    <meta:editing-duration>PT54M46S</meta:editing-duration>
    <meta:editing-cycles>13</meta:editing-cycles>
    <meta:generator>LibreOffice/7.4.6.2$Windows_X86_64 LibreOffice_project/5b1f5509c2decdade7fda905e3e1429a67acd63d</meta:generator>
    <dc:date>2025-06-10T14:34:50.665000000</dc:date>
    <meta:document-statistic meta:table-count="0" meta:image-count="0" meta:object-count="0" meta:page-count="2" meta:paragraph-count="15" meta:word-count="348" meta:character-count="2872" meta:non-whitespace-character-count="2534"/>
  </office:meta>
</office:document-meta>
</file>