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d67f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5831" style:font-size-asian="10.5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normal" style:font-size-asian="14pt"/>
    </style:style>
    <style:style style:name="T2" style:family="text">
      <style:text-properties style:language-asian="zh" style:country-asian="CN" style:language-complex="ar" style:country-complex="SA"/>
    </style:style>
    <style:style style:name="T3" style:family="text">
      <style:text-properties officeooo:rsid="000dd67f" style:language-asian="zh" style:country-asian="CN" style:language-complex="ar" style:country-complex="SA"/>
    </style:style>
    <style:style style:name="T4" style:family="text">
      <style:text-properties officeooo:rsid="00115831" style:language-asian="zh" style:country-asian="CN" style:language-complex="ar" style:country-complex="SA"/>
    </style:style>
    <style:style style:name="T5" style:family="text">
      <style:text-properties officeooo:rsid="000dd67f"/>
    </style:style>
    <style:style style:name="T6" style:family="text">
      <style:text-properties officeooo:rsid="00115831"/>
    </style:style>
    <style:style style:name="T7" style:family="text">
      <style:text-properties officeooo:rsid="001194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8.06.2025</text:p>
      <text:p text:style-name="P2">Социальнӧй уджалысьлӧн лунӧн чолӧмалӧм</text:p>
      <text:p text:style-name="P4">«<text:span text:style-name="T2">Коми Республикаса йӧзӧс социальнӧя доръян юкӧн</text:span><text:span text:style-name="T3">ын</text:span><text:span text:style-name="T2"> пыдди пуктана уджалысьяс да ветеранъяс!</text:span></text:p>
      <text:p text:style-name="P4">Сьӧлӧмсянь чолӧмала тіянӧс <text:span text:style-name="T2">Социальнӧй уджалысьлӧн лунӧн</text:span>!</text:p>
      <text:p text:style-name="P5">Таво миян канму пасйӧ <text:span text:style-name="T5">тайӧ гажсӧ 25</text:span> нин, <text:span text:style-name="T6">юбилейнӧя,</text:span><text:span text:style-name="T5"> </text:span>медым <text:span text:style-name="T6">тӧдчӧдны</text:span> тіян<text:span text:style-name="T6">лысь</text:span> удж<text:span text:style-name="T6">ныдтӧ</text:span>, страна сӧвмӧдӧмӧ, йӧз<text:span text:style-name="T6">лы, к</text:span>одъяс<text:span text:style-name="T6">лы</text:span> торйӧн нин <text:span text:style-name="T6">колӧ канмуӧн дорйӧмыс, отсалӧмӧ</text:span> ыджыд пай <text:span text:style-name="T6">пуктӧмныдтӧ</text:span>.</text:p>
      <text:p text:style-name="P6">Комиын <text:span text:style-name="T1">– </text:span>тайӧ регионса быд коймӧд олысь: мамъяс<text:span text:style-name="T6">ӧн лоны кӧсйысь аньяс</text:span>, челядя семьяяс, СВО участвуйтысьяс да налӧн семьяяс, вермытӧмъяс, гӧля олысьяс, <text:span text:style-name="T4">пикӧ воӧм</text:span> йӧз, ветеранъяс, олӧма йӧз. Ті сьӧлӧмсяньыд тӧждыс<text:span text:style-name="T6">янныд</text:span> быдӧн <text:span text:style-name="T6">вӧсна</text:span>, отсаланныд босьтны колана пособиеяс, кокньӧдъяс, сетанныд мукӧд отсӧг, <text:span text:style-name="T6">сёрнитанныд да </text:span>отсаланныд бур кывйӧн.</text:p>
      <text:p text:style-name="P6">Республикаса олысьясӧс социальнӧя доръян <text:span text:style-name="T7">юкӧнын</text:span> зільӧ вит сюрсысь унджык морт. Аттьӧ тіянлы бӧрйӧм удж<text:span text:style-name="T6">ныдтӧ</text:span> бура тӧдӧмысь <text:span text:style-name="T6">да</text:span> сьӧлӧмсянь йӧз вӧсна тӧждысьӧмысь, <text:span text:style-name="T6">налы отсасьӧмысь.</text:span> <text:span text:style-name="T6">Таысь тіянӧс ёна пыдди пуктам.</text:span></text:p>
      <text:p text:style-name="P4">Сиа тіянлы крепыд дзоньвидзалун, шуд, <text:span text:style-name="T6">тыр-</text:span>бур олӧм, мир, помтӧм-дортӧм вын да выль вермӧмъяс тіян тӧдчана да йӧзлы зэв колана уджын!»</text:p>
      <text:p text:style-name="P2">Коми Республикаса Юралысьлысь могъяс недыр кад чӧж олӧмӧ пӧртысь Р.Э. Гольдштей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8.06.2025</text:p>
      <text:p text:style-name="P2">Поздравление с Днём социального работника</text:p>
      <text:p text:style-name="P4">«Уважаемые работники и ветераны социальной защиты населения Республики Коми!</text:p>
      <text:p text:style-name="P4">Сердечно поздравляю вас с Днём социального работника!</text:p>
      <text:p text:style-name="P4">В этом году наша страна отмечает праздник в юбилейный 25-й раз, как знак особого признания вашей профессии, вашего огромного вклада в развитие страны, в поддержку людей, которые особенно нуждаются в защите государства.</text:p>
      <text:p text:style-name="P4">В Коми – это каждый третий житель региона: будущие мамы, семьи с детьми, участники СВО и члены их семей, инвалиды, малоимущие, люди, оказавшиеся в сложной жизненной ситуации, ветераны, старшее поколение. Вы с душевной теплотой и заботой относитесь к каждому, помогаете получить положенные пособия, льготы, оказываете другую помощь, да и просто выслушиваете, морально поддерживаете.</text:p>
      <text:p text:style-name="P4">В системе социальной защиты населения республики трудятся более пяти тысяч человек. Спасибо вам за профессионализм и преданность избранному делу, за чуткость, милосердие, умение сострадать и искреннее желание помогать людям. Это заслуживает признания и всеобщего уважения.</text:p>
      <text:p text:style-name="P4">Желаю вам крепкого здоровья, личного счастья, благополучия, мира, добра, неиссякаемой энергии и новых успехов в вашей благородной и очень важной для общества работе!»</text:p>
      <text:p text:style-name="P4">Временно исполняющий обязанности Главы Республики Коми Р.Э. Гольдштейн</text:p>
      <text:p text:style-name="P4"/>
      <text:p text:style-name="P4">1113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0:35:18.600625334</meta:creation-date>
    <dc:date>2025-06-10T10:51:17.720000000</dc:date>
    <meta:editing-duration>PT52M8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24" meta:character-count="2427" meta:non-whitespace-character-count="2120"/>
  </office:meta>
</office:document-meta>
</file>