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618b2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89028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9c154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a50f9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9c154" fo:background-color="transparent" style:font-size-asian="10.5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c69cf" style:font-size-asian="10.5pt" style:font-size-complex="14pt"/>
    </style:style>
    <style:style style:name="T1" style:family="text">
      <style:text-properties style:language-asian="zh" style:country-asian="CN" style:language-complex="ar" style:country-complex="SA"/>
    </style:style>
    <style:style style:name="T2" style:family="text">
      <style:text-properties officeooo:rsid="00289028" style:language-asian="zh" style:country-asian="CN" style:language-complex="ar" style:country-complex="SA"/>
    </style:style>
    <style:style style:name="T3" style:family="text">
      <style:text-properties officeooo:rsid="002a50f9" style:language-asian="zh" style:country-asian="CN" style:language-complex="ar" style:country-complex="SA"/>
    </style:style>
    <style:style style:name="T4" style:family="text">
      <style:text-properties style:language-asian="zh" style:country-asian="CN" style:language-complex="hi" style:country-complex="IN"/>
    </style:style>
    <style:style style:name="T5" style:family="text">
      <style:text-properties style:language-complex="ar" style:country-complex="SA"/>
    </style:style>
    <style:style style:name="T6" style:family="text">
      <style:text-properties officeooo:rsid="002a50f9" style:language-complex="ar" style:country-complex="SA"/>
    </style:style>
    <style:style style:name="T7" style:family="text">
      <style:text-properties style:font-name="Times New Roman" fo:font-size="14pt" fo:language="kpv" fo:country="RU" style:font-size-asian="10.5pt" style:font-size-complex="14pt"/>
    </style:style>
    <style:style style:name="T8" style:family="text">
      <style:text-properties style:font-name="Times New Roman" fo:font-size="14pt" fo:language="kpv" fo:country="RU" fo:font-weight="normal" style:font-size-asian="10.5pt" style:font-weight-asian="normal" style:font-size-complex="14pt" style:font-weight-complex="normal"/>
    </style:style>
    <style:style style:name="T9" style:family="text">
      <style:text-properties style:font-name="Times New Roman" fo:font-size="14pt" fo:language="kpv" fo:country="RU" fo:font-weight="normal" style:font-size-asian="10.5pt" style:language-asian="ru" style:country-asian="RU" style:font-weight-asian="normal" style:font-size-complex="14pt" style:language-complex="hi" style:country-complex="IN" style:font-weight-complex="normal"/>
    </style:style>
    <style:style style:name="T10" style:family="text">
      <style:text-properties style:font-name="Times New Roman" fo:font-size="14pt" fo:language="kpv" fo:country="RU" fo:font-weight="normal" officeooo:rsid="00289028" style:font-size-asian="10.5pt" style:language-asian="ru" style:country-asian="RU" style:font-weight-asian="normal" style:font-size-complex="14pt" style:language-complex="hi" style:country-complex="IN" style:font-weight-complex="normal"/>
    </style:style>
    <style:style style:name="T11" style:family="text">
      <style:text-properties style:font-name="Times New Roman" fo:font-size="14pt" fo:language="kpv" fo:country="RU" fo:font-weight="normal" officeooo:rsid="0029c154" style:font-size-asian="10.5pt" style:language-asian="ru" style:country-asian="RU" style:font-weight-asian="normal" style:font-size-complex="14pt" style:language-complex="hi" style:country-complex="IN" style:font-weight-complex="normal"/>
    </style:style>
    <style:style style:name="T12" style:family="text">
      <style:text-properties style:font-name="Times New Roman" fo:font-size="14pt" fo:language="kpv" fo:country="RU" fo:font-weight="normal" officeooo:rsid="002a50f9" style:font-size-asian="10.5pt" style:language-asian="ru" style:country-asian="RU" style:font-weight-asian="normal" style:font-size-complex="14pt" style:language-complex="hi" style:country-complex="IN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289028" style:font-style-asian="italic" style:font-style-complex="italic"/>
    </style:style>
    <style:style style:name="T15" style:family="text">
      <style:text-properties officeooo:rsid="00289028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289028" fo:background-color="transparent" loext:char-shading-value="0"/>
    </style:style>
    <style:style style:name="T18" style:family="text">
      <style:text-properties officeooo:rsid="0029c154" fo:background-color="transparent" loext:char-shading-value="0"/>
    </style:style>
    <style:style style:name="T19" style:family="text">
      <style:text-properties fo:background-color="transparent" loext:char-shading-value="0" style:language-asian="zh" style:country-asian="CN" style:language-complex="hi" style:country-complex="IN"/>
    </style:style>
    <style:style style:name="T20" style:family="text">
      <style:text-properties officeooo:rsid="002a50f9" fo:background-color="transparent" loext:char-shading-value="0"/>
    </style:style>
    <style:style style:name="T21" style:family="text">
      <style:text-properties officeooo:rsid="002a7d90" fo:background-color="transparent" loext:char-shading-value="0"/>
    </style:style>
    <style:style style:name="T22" style:family="text">
      <style:text-properties officeooo:rsid="002b4372" fo:background-color="transparent" loext:char-shading-value="0"/>
    </style:style>
    <style:style style:name="T23" style:family="text">
      <style:text-properties officeooo:rsid="002c69cf" fo:background-color="transparent" loext:char-shading-value="0"/>
    </style:style>
    <style:style style:name="T24" style:family="text">
      <style:text-properties officeooo:rsid="0029c154"/>
    </style:style>
    <style:style style:name="T25" style:family="text">
      <style:text-properties officeooo:rsid="002a50f9"/>
    </style:style>
    <style:style style:name="T26" style:family="text">
      <style:text-properties officeooo:rsid="002a7d90"/>
    </style:style>
    <style:style style:name="T27" style:family="text">
      <style:text-properties officeooo:rsid="002b4372"/>
    </style:style>
    <style:style style:name="T28" style:family="text">
      <style:text-properties officeooo:rsid="002c69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09.06.2025</text:p>
      <text:p text:style-name="P6">Ростислав Гольдштейн сетіс йӧзӧс социальнӧя доръян юкӧнын уджалысьяслы канму наградаяс</text:p>
      <text:p text:style-name="P1">Кыпыд церемонияыс вӧлі талун, лӧддза-номъя тӧлысь 9 лунӧ, Коми Республикаса Юралысьлӧн <text:span text:style-name="T28">А</text:span>дминистрацияын. Казьтыштам, лунӧн водзджык Россия<text:span text:style-name="T15">ын</text:span> 25-<text:span text:style-name="T27">ысь</text:span> <text:span text:style-name="T28">нин, юбилейнӧя </text:span>пасйис<text:span text:style-name="T15">ны</text:span> Социальнӧй уджалысьлысь лун.</text:p>
      <text:p text:style-name="P12">«Йӧзӧс социальнӧя доръян юкӧнын пыдди пуктана уджалысьяс! – шыӧдчис Ростислав Гольдштейн наградаяс сетан церемония вылӧ корӧмаяс дорӧ. – Ті бӧрйинныд зэв сьӧкыд, <text:span text:style-name="T15">уналы тыдавтӧм, </text:span>но <text:span text:style-name="T15">зэв </text:span>колана <text:span text:style-name="T15">да пыдди пуктана </text:span>удж, <text:span text:style-name="T15">кӧні колӧ лоны</text:span> ыджыд сьӧлӧма <text:span text:style-name="T15">мортӧн, оз быдӧн вермыны уджавны тані.</text:span> Ті уна дас сюрс <text:span text:style-name="T15">мортлы</text:span> ваянныд бур,<text:span text:style-name="T15"> тӧждысянныд пикӧ воӧмаяс вӧсна, кодъяс торйӧн нин виччысьӧн</text:span>ы тіянсянь отсӧг. <text:span text:style-name="T15">Ті зэв бура тӧданыд уджныдтӧ да верманныд пӧртны олӧмӧ талун отрасль водзын сулалысь медся ыджыд могъяссӧ.</text:span>».</text:p>
      <text:p text:style-name="P2">Ростислав Гольдштейн бура тӧдӧ социальнӧ<text:span text:style-name="T15">я доръян</text:span> юкӧнсӧ. Коми Республика<text:span text:style-name="T15">са</text:span> Каналан Сӧвет<text:span text:style-name="T15">ын депутаталігӧн</text:span>, 2004 – 2007 воясӧ, юрнуӧдіс <text:span text:style-name="T15">С</text:span>оциальнӧй политика комитетӧн.</text:p>
      <text:p text:style-name="P3">«Республикаса Веськӧдлан котыр федеральнӧй шӧринкӧд ӧтвылысь зіля <text:span text:style-name="T15">уджалӧ</text:span> социальнӧй инфраструктура сӧвмӧдӧм <text:span text:style-name="T15">могысь</text:span>. 2025 воын <text:span text:style-name="T15">помаласны кыпӧдны</text:span> Изьва районын олысьясӧс социальнӧя доръян <text:span text:style-name="T15">ӧтувъя </text:span>шӧринлысь стрӧйбасӧ. Ме неважӧн на сэні вӧлі. Тайӧ лоӧ зэв мича стрӧйба, и ми Екатерина Георгиевнакӧд <text:span text:style-name="T13">[Грибкова, Коми Республика</text:span><text:span text:style-name="T14">лӧн</text:span><text:span text:style-name="T13"> Веськӧдлан котыр</text:span><text:span text:style-name="T14">са</text:span><text:span text:style-name="T13"> вице-премьер – пасйӧд]</text:span> сёрнитчим, мый кутам юксьыны тайӧ опыт<text:span text:style-name="T15">ӧн</text:span> кыдзи бур примерӧн став республика пасьта», – пасйис регионӧн юрнуӧдысь.</text:p>
      <text:p text:style-name="P1">2025 во помӧдз кӧсйӧны <text:span text:style-name="T15">кыпӧдны </text:span>Кулӧмдін районса олысьясӧс <text:span text:style-name="T16">социальнӧя доръян </text:span><text:span text:style-name="T17">ӧтувъя</text:span><text:span text:style-name="T16"> шӧрин</text:span><text:span text:style-name="T23">ын</text:span> тыр арлыдтӧмаясӧс социальнӧя реабилитируйтан юкӧнлысь зданиесӧ.</text:p>
      <text:p text:style-name="P3">«Семья» нацпроект серти <text:span text:style-name="T15">босьтчӧмаӧсь</text:span> кыпӧдны Луздор районса Черемкова сиктын Леткаса <text:span text:style-name="T15">р</text:span>еспубликанскӧй интернатлысь выль корпус (200 койка-места вылӧ).</text:p>
      <text:p text:style-name="P1">Ухтаын да Воркутаын лоӧны Семейнӧй уна мога шӧринъяс, кӧні уна <text:span text:style-name="T15">категория </text:span>челядя семьяяс «ӧти ӧшинь» <text:span text:style-name="T15">пыр</text:span> вермасны босьтны уна сикас услуга: <text:span text:style-name="T15">отсӧг сетӧмсянь да</text:span> консультация<text:span text:style-name="T15">сянь</text:span> отсалан мераяс <text:span text:style-name="T15">индытӧдз </text:span>да психологическӧй отсӧг<text:span text:style-name="T15">ӧдз</text:span>.</text:p>
      <text:p text:style-name="P3">«Дерт, медшӧрыс отрасльын тайӧ ті – социальнӧй уджалысьяс. Тіян ыджыд сьӧлӧм<text:span text:style-name="T28">н</text:span>ыд сетӧ аскиа лунӧ <text:span text:style-name="T15">лача</text:span>. Зэв ыджыд аттьӧ тіянлы сьӧкыд удж <text:span text:style-name="T15">вӧчӧмысь</text:span>!» – аттьӧаліс Коми Республикаса Юралысьлысь могъяс недыр кад чӧж олӧмӧ пӧртысь Ростислав Гольдштейн.</text:p>
      <text:p text:style-name="P6"/>
      <text:p text:style-name="P6">***Коми Республикаса Юралысьлӧн Индӧдӧн</text:p>
      <text:p text:style-name="P6"/>
      <text:p text:style-name="P6"><text:span text:style-name="T1">Коми Республика</text:span><text:span text:style-name="T2">лы бур вылӧ уна во чӧж зіля уджалӧмысь</text:span><text:span text:style-name="T1"> Коми Республикаса </text:span><text:span text:style-name="T2">П</text:span><text:span text:style-name="T1">очёт грамота сетӧма</text:span>:</text:p>
      <text:p text:style-name="P1"><text:soft-page-break/>Светлана Владимировна Дерксенлы – «Сыктыв районса олысьясӧс социальнӧя доръян ӧтувъя шӧрин» Коми Республикаса канму сьӧмкуд учреждение<text:span text:style-name="T15">ын</text:span> социальнӧя реабилитируйтан юкӧнса социальнӧй удж серти специалистлы;</text:p>
      <text:p text:style-name="P1">Ирина Петровна Кармановалы – «Койгорт районса олысьясӧс социальнӧя доръян ӧтувъя шӧрин» Коми Республика<text:span text:style-name="T15">лӧн</text:span> канму сьӧмкуд учреждениеса директорӧс вежысьлы;</text:p>
      <text:p text:style-name="P1">Татьяна Юрьевна Свидриклы – «Сыктыв районса олысьясӧс социальнӧя доръян ӧтувъя шӧрин» Коми Республика<text:span text:style-name="T15">са</text:span> канму сьӧмкуд учреждение<text:span text:style-name="T15">ын</text:span> социальнӧя реабилитируйтан юкӧн<text:span text:style-name="T15">са</text:span> социальнӧй удж серти специалистлы.</text:p>
      <text:p text:style-name="P1"/>
      <text:p text:style-name="P6">Коми Республикаса Юралысьлӧн тшӧктӧмӧн</text:p>
      <text:p text:style-name="P1"/>
      <text:p text:style-name="P6"><text:span text:style-name="T1">олысьясӧс социальнӧя доръян юкӧнын заслугаясысь да уна во чӧж сьӧлӧмсянь уджалӧмысь «Коми Республикаса олысьясӧс социальнӧя доръян юкӧнын почёта уджалысь» ним сетӧма</text:span>:</text:p>
      <text:p text:style-name="P6"/>
      <text:p text:style-name="P1">Татьяна Ивановна Пугачевалы – «Княжпогост районса олысьясӧс социальнӧя доръян ӧтувъя шӧрин» Коми Республикаса канму сьӧмкуд учреждение<text:span text:style-name="T15">ын</text:span> тыр арлыдтӧмаясӧс социальнӧя реабилитируйтан юкӧнӧн заведуйтысьлы;</text:p>
      <text:p text:style-name="P8"><text:span text:style-name="T7">Татьяна Алексеевна Чернецовалы – «Княжпогост </text:span><text:span text:style-name="Strong"><text:span text:style-name="T9">районса олысьясӧс социальнӧя доръян ӧтувъя шӧрин» Коми Республикаса канму сьӧмкуд учреждение</text:span></text:span><text:span text:style-name="Strong"><text:span text:style-name="T10">ын</text:span></text:span><text:span text:style-name="Strong"><text:span text:style-name="T9"> семьялы да челядьлы социальнӧй отсӧг сетан юкӧ</text:span></text:span><text:span text:style-name="Strong"><text:span text:style-name="T10">н</text:span></text:span><text:span text:style-name="Strong"><text:span text:style-name="T9">са социальнӧй удж серти специалистлы</text:span></text:span><text:span text:style-name="T8">;</text:span></text:p>
      <text:p text:style-name="P8"/>
      <text:p text:style-name="P6">чина кывкутана могъяс <text:span text:style-name="T24">сьӧлӧмсянь</text:span> олӧмӧ пӧртӧмысь «Коми Республикалы зэв бура служитӧмысь» отличие пас сетӧма:</text:p>
      <text:p text:style-name="P1"/>
      <text:p text:style-name="P1">Тамара Вячеславовна Козловалы – «Сыктывкарса олысьясӧс социальнӧя доръян <text:span text:style-name="T24">ӧ</text:span>тувъя шӧрин» Коми Республикаса канму сьӧмкуд учреждение<text:span text:style-name="T24">ын </text:span>социальнӧй мынтӧмъяс юкӧнса начальникӧс вежысьлы;</text:p>
      <text:p text:style-name="P1">Надежда Альбертовна Конкиналы – «Емдін районса олысьясӧс социальнӧя доръян ӧтувъя шӧрин» Коми Республика<text:span text:style-name="T24">лӧн</text:span> канму сьӧмкуд учреждениеса медыджыд специалистлы;</text:p>
      <text:p text:style-name="P1">Ирина Александровна Мокеевалы – «Усинск карса олысьясӧс социальнӧя доръян ӧтувъя шӧрин» Коми Республика<text:span text:style-name="T24">лӧн</text:span> канму сьӧмкуд учреждениеса директорӧс вежысьлы;</text:p>
      <text:p text:style-name="P1">Лариса Валерьевна Пунеговалы – «Сыктыв районса олысьясӧс социальнӧя доръян ӧтувъя шӧрин» Коми Республикаса канму сьӧмкуд учреждение<text:span text:style-name="T24">ын</text:span> социальнӧя реабилитируйтан юкӧнӧн заведуйтысьлы;</text:p>
      <text:p text:style-name="P1">Наталья Анатольевна Рогачевалы – «Кӧрткерӧс районса олысьясӧс социальнӧя доръян ӧтувъя шӧрин» Коми Республикаса канму сьӧмкуд <text:soft-page-break/>учреждение<text:span text:style-name="T24">ын</text:span> социальнӧй мынтӧмъяс да адреснӧй отсӧг сетан юкӧнса нуӧдысь специалист - экспертлы;</text:p>
      <text:p text:style-name="P8"><text:span text:style-name="T7">Любовь Олеговна Филипповалы – «Кӧрткерӧс</text:span><text:span text:style-name="T8"> </text:span><text:span text:style-name="Strong"><text:span text:style-name="T9">районса олысьясӧс социальнӧя доръян ӧтувъя шӧрин» Коми Республикаса канму сьӧмкуд учреждение</text:span></text:span><text:span text:style-name="Strong"><text:span text:style-name="T11">ын</text:span></text:span><text:span text:style-name="Strong"><text:span text:style-name="T9"> семьялы да челядьлы социальнӧй отсӧг сетан юкӧнса психологлы;</text:span></text:span></text:p>
      <text:p text:style-name="P8"><text:span text:style-name="Strong"/></text:p>
      <text:p text:style-name="P6">уна во чӧж сьӧлӧмсянь да бура уджалӧмысь «Уджын повтӧмлун» отличие пас сетӧма</text:p>
      <text:p text:style-name="P1"/>
      <text:p text:style-name="P4">Надежда Юрьевн<text:span text:style-name="T16">а Малышевалы – «</text:span><text:span text:style-name="T18">П</text:span><text:span text:style-name="T16">ӧрысь да вермытӧм йӧзлы Интаса республиканскӧй керка-интернат» Коми Республикаса канму сьӧмкуд учреждение</text:span><text:span text:style-name="T18">ын</text:span><text:span text:style-name="T16"> в</text:span><text:span text:style-name="T19">исьысьяс бӧрся дӧзьӧритысь младшӧй медицинскӧй сестралы;</text:span></text:p>
      <text:p text:style-name="P10"/>
      <text:p text:style-name="P6">гражданаӧс социальнӧя могмӧдан юкӧнын заслугаясысь да учреждение котыртӧмсянь 85 во тырӧмкӧд йитӧдын Коми Республикаса Юралысьлӧн дипломӧн ошкӧма</text:p>
      <text:p text:style-name="P1"/>
      <text:p text:style-name="P1">«Леткаса республиканскӧй интернат» Коми Республика<text:span text:style-name="T24">лӧн</text:span> канму сьӧмкуд учреждениеса котырӧс;</text:p>
      <text:p text:style-name="P1"/>
      <text:p text:style-name="P6">гражданаӧс социальнӧя могмӧдан юкӧнын заслугаясысь да учреждение котыртӧмсянь 70 во тырӧмкӧд йитӧдын Коми Республикаса Юралысьлӧн дипломӧн ошкӧма</text:p>
      <text:p text:style-name="P1"/>
      <text:p text:style-name="P1">«Ухтаса республиканскӧй интернат» Коми Республика<text:span text:style-name="T24">лӧн</text:span> канму сьӧмкуд учреждениеса котырӧс;</text:p>
      <text:p text:style-name="P1"/>
      <text:p text:style-name="P6"><text:span text:style-name="T1">олысьясӧс социальнӧя доръян юкӧнын заслугаясысь да уна во </text:span><text:span text:style-name="T3">чӧж сьӧлӧмсянь</text:span><text:span text:style-name="T1"> удж</text:span><text:span text:style-name="T3">алӧм</text:span><text:span text:style-name="T1">ысь Коми Республикаса Юралыссянь </text:span><text:span text:style-name="T3">А</text:span><text:span text:style-name="T1">ттьӧалӧм сетӧма</text:span>:</text:p>
      <text:p text:style-name="P6"/>
      <text:p text:style-name="P5"><text:span text:style-name="T16">Татьяна Герантьевна Архиповалы – «</text:span><text:span text:style-name="T20">П</text:span><text:span text:style-name="T16">ӧрысь да вермытӧм йӧзлы Печораса республиканскӧй керка-интернат» Коми Республика</text:span><text:span text:style-name="T20">лӧн</text:span><text:span text:style-name="T16"> канму сьӧмкуд уч</text:span>реждениеса директорлы;</text:p>
      <text:p text:style-name="P1">Оксана Анатольевна Горьковенколы – «Сыктывкарлӧн Эжва районса олысьясӧс социальнӧя доръян ӧтувъя шӧрин» <text:span text:style-name="T25">Коми Республикаса </text:span>канму <text:span text:style-name="T25">сьӧмкуд </text:span>учреждение<text:span text:style-name="T25">ын</text:span> социальнӧй гарантияяс <text:span text:style-name="T25">серти </text:span>юкӧн<text:span text:style-name="T25">са</text:span> нуӧдысь специалист-экспертлы;</text:p>
      <text:p text:style-name="P1">Татьяна Юрьевна Ивановалы – «Сыктывкарлӧн Эжва районса олысьясӧс социальнӧя доръян ӧтувъя шӧрин» <text:span text:style-name="T25">Коми Республикаса </text:span>канму <text:span text:style-name="T25">сьӧмкуд </text:span>учреждение<text:span text:style-name="T25">ын</text:span> вермытӧм челядьӧс социальнӧя реабилитируйтан да абилитируйтан юкӧнӧн заведуйтысьлы;</text:p>
      <text:p text:style-name="P1"><text:soft-page-break/>Мария Сергеевна Каримовалы – «Мылдін районса олысьясӧс социальнӧя доръян ӧтувъя шӧрин» <text:span text:style-name="T25">Коми Республикалӧн </text:span>канму <text:span text:style-name="T25">сьӧмкуд </text:span>учреждениеса директорӧс вежысьлы;</text:p>
      <text:p text:style-name="P1">Дина Ивановна Сусловалы – «Ухта карса олысьясӧс социальнӧя доръян ӧтувъя шӧрин» Коми Республикаса канму сьӧмкуд учреждение<text:span text:style-name="T25">ын</text:span> уджысь мынтысьӧм <text:span text:style-name="T25">да отчётъяс улӧ веськалысь йӧз </text:span>серти рӧштшӧтъяс учёт <text:span text:style-name="T25">вылӧ</text:span> босьтан юкӧнса начальниклы;</text:p>
      <text:p text:style-name="P1">Ольга Николаевна Тимушевалы – «Луздор районса олысьясӧс социальнӧя доръян ӧтувъя шӧрин» Коми Республикаса канму сьӧмкуд учреждение<text:span text:style-name="T25">ын</text:span> социальнӧй мынтӧмъяс да адреснӧй отсӧг сетан юкӧнса начальниклы;</text:p>
      <text:p text:style-name="P1">Светлана Васильевна Уляшевалы – «Сыктывкарса олысьясӧс социальнӧя доръян ӧтувъя шӧрин» Коми Республикаса канму сьӧмкуд учреждение<text:span text:style-name="T25">ын</text:span> социальнӧя отсалан мераяс да социальнӧй отсӧг сетан юкӧнса начальниклы;</text:p>
      <text:p text:style-name="P8"><text:span text:style-name="T7">Светлана Олеговна Фомичевалы – «Сыктывкарлӧн Эжва </text:span><text:span text:style-name="Strong"><text:span text:style-name="T9">районса олысьясӧс социальнӧя доръян ӧтувъя шӧрин» Коми Республикаса канму сьӧмкуд учреждение</text:span></text:span><text:span text:style-name="Strong"><text:span text:style-name="T12">ын</text:span></text:span><text:span text:style-name="Strong"><text:span text:style-name="T9"> семьялы да челядьлы социальнӧй отсӧг сетан юкӧнса социальнӧй удж серти специалистлы;</text:span></text:span></text:p>
      <text:p text:style-name="P8"><text:span text:style-name="Strong"/></text:p>
      <text:p text:style-name="P6"><text:span text:style-name="T5">чина </text:span><text:span text:style-name="T6">кывкутана </text:span><text:span text:style-name="T5">могъяс бура олӧмӧ пӧртӧмысь да уна во </text:span><text:span text:style-name="T6">чӧж</text:span><text:span text:style-name="T5"> </text:span><text:span text:style-name="T6">сьӧлӧмсянь</text:span><text:span text:style-name="T5"> удж</text:span><text:span text:style-name="T6">алӧм</text:span><text:span text:style-name="T5">ысь Коми Республикаса Юралыссянь Аттьӧалӧм сетӧма</text:span>:</text:p>
      <text:p text:style-name="P1"/>
      <text:p text:style-name="P1">Ольга Геннадьевна Лизанлы – «Сыктывкарлӧн Эжва районса олысьясӧс социальнӧя<text:span text:style-name="T16"> доръян ӧтувъя шӧрин» Коми Республикаса канму сьӧмкуд учреждение</text:span><text:span text:style-name="T21">ын</text:span><text:span text:style-name="T16"> социальнӧ</text:span><text:span text:style-name="T22">я</text:span><text:span text:style-name="T16"> отсалан мераяс да социальнӧй отсӧг сетан (олысьясӧс примитан) юкӧнса нуӧдысь специалистлы;</text:span></text:p>
      <text:p text:style-name="P1"><text:span text:style-name="T16">Юлия Владимировна Хол</text:span>одковалы – Коми Республикаса удж, уджӧн могмӧдан да социальнӧя доръян министерство<text:span text:style-name="T26">ын</text:span> кадрӧвӧй удж да коррупциялы паныд удж нуӧдан юкӧнса начальникӧс вежысьлы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09.06.2025</text:p>
      <text:p text:style-name="P6">Ростислав Гольдштейн вручил государственные награды работникам социальной защиты населения</text:p>
      <text:p text:style-name="P1">Торжественная церемония состоялась сегодня, 9 июня, в Администрации Главы Республики Коми. Напомним, днём ранее Россия в юбилейный 25-й раз отметила День социального работника.</text:p>
      <text:p text:style-name="P1">«Уважаемые сотрудники отрасли социальной защиты населения! - обратился к приглашённым на церемонию награждения Ростислав Гольдштейн. - Вы выбрали своим делом очень сложную, но благородную работу. Вы всё пропускаете через сердце, и неравнодушным в этой отрасли места нет. Вы несёте людям добро, сострадание, помогаете тем, кто попал в сложную жизненную ситуацию и особенно нуждается в вашей поддержке. Вы ежедневно совершаете незаметные для многих, но очень важные подвиги. Ваш труд заслуживает всеобщего признания и уважения. Вы являетесь опорой для многих десятков тысяч жителей республики. Ваш профессионализм и преданность делу вселяют уверенность в то, что самые серьёзные задачи, которые стоят перед отраслью сегодня, будут успешно выполнены».</text:p>
      <text:p text:style-name="P1">Ростислав Гольдштейн не понаслышке знает отрасль социальной защиты. Будучи депутатом Государственного Совета Республики Коми, с 2004 по 2007 годы он возглавлял Комитет по социальной политике.</text:p>
      <text:p text:style-name="P1">«Правительство республики совместно с федеральным центром активно решает вопросы по развитию социальной инфраструктуры. В 2025 году будет достроено здание Комплексного центра социальной защиты населения в Ижемском районе. Я не так давно там был. Это будет прекрасное здание, и мы с Екатериной Георгиевной [Грибкова, вице-премьер Правительства Коми - прим.] договорились, что будем тиражировать этот опыт как позитивный пример по всей республике», - отметил руководитель региона.</text:p>
      <text:p text:style-name="P1">До конца 2025 года планируется завершить строительство здания для отделения социальной реабилитации несовершеннолетних Комплексного центра соцзащиты населения Усть-Куломского района.</text:p>
      <text:p text:style-name="P1">В рамках нацпроекта «Семья» начато строительство нового корпуса Республиканского Летского интерната (на 200 койко-мест) в селе Черёмуховка Прилузского района.</text:p>
      <text:p text:style-name="P1">В Ухте и Воркуте появятся Семейные многофункциональные центры, где семьи с детьми самых разных категорий в режиме «одного окна» смогут получить широкий спектр услуг: от сопровождения и консультаций до назначения мер поддержки и психологической помощи.</text:p>
      <text:p text:style-name="P1">«Конечно, главное в отрасли это вы – её социальные работники. Ваше большое сердце придаёт уверенности в завтрашнем дне. Огромное вам спасибо за то, что вы делаете, за ваш нелёгкий труд!» - поблагодарил врио Главы Республики Коми Ростислав Гольдштейн.</text:p>
      <text:p text:style-name="P1"/>
      <text:p text:style-name="P1">***Указом Главы Республики Коми</text:p>
      <text:p text:style-name="P1"><text:soft-page-break/>за многолетнюю плодотворную работу, направленную на благо Республики Коми, Почётной грамотой Республики Коми награждены:</text:p>
      <text:p text:style-name="P1">Дерксен Светлана Владимировна – специалист по социальной работе социально-реабилитационного отделения Государственного бюджетного учреждения Республики Коми «Комплексный центр социальной защиты населения Сысольского района»;</text:p>
      <text:p text:style-name="P1">Карманова Ирина Петровна – заместитель директора Государственного бюджетного учреждения Республики Коми «Комплексный центр социальной защиты населения Койгородского района»;</text:p>
      <text:p text:style-name="P1">Свидрик Татьяна Юрьевна – специалист по социальной работе социально-реабилитационного отделения Государственного бюджетного учреждения Республики Коми «Комплексный центр социальной защиты населения Сысольского района».</text:p>
      <text:p text:style-name="P1">Распоряжением Главы Республики Коми</text:p>
      <text:p text:style-name="P1">за заслуги в области социальной защиты населения и многолетнюю добросовестную работу звание «Почётный работник социальной защиты населения Республики Коми» присвоено:</text:p>
      <text:p text:style-name="P1">Пугачевой Татьяне Ивановне – заведующему отделением социальной реабилитации несовершеннолетних Государственного бюджетного учреждения Республики Коми «Комплексный центр социальной защиты населения Княжпогостского района»;</text:p>
      <text:p text:style-name="P1">Чернецовой Татьяне Алексеевне – специалисту по социальной работе отделения социальной помощи семье и детям Государственного бюджетного учреждения Республики Коми «Комплексный центр социальной защиты населения Княжпогостского района»;</text:p>
      <text:p text:style-name="P1">за добросовестное исполнение должностных обязанностей знаком отличия «За безупречную службу Республике Коми» награждены:</text:p>
      <text:p text:style-name="P1">Козлова Тамара Вячеславовна – заместитель начальника отдела социальных выплат Государственного бюджетного учреждения Республики Коми «Комплексный центр социальной защиты населения города Сыктывкара»;</text:p>
      <text:p text:style-name="P1">Конкина Надежда Альбертовна – главный специалист Государственного бюджетного учреждения Республики Коми «Комплексный центр социальной защиты населения Усть-Вымского района»;</text:p>
      <text:p text:style-name="P1">Мокеева Ирина Александровна – заместитель директора Государственного бюджетного учреждения Республики Коми «Комплексный центр социальной защиты населения города Усинска»;</text:p>
      <text:p text:style-name="P1">Пунегова Лариса Валерьевна – заведующий социально-реабилитационным отделением Государственного бюджетного учреждения Республики Коми «Комплексный центр социальной защиты населения Сысольского района»;</text:p>
      <text:p text:style-name="P1">Рогачева Наталья Анатольевна – ведущий специалист – эксперт отдела предоставления социальных выплат и адресной помощи <text:soft-page-break/>Государственного бюджетного учреждения Республики Коми «Комплексный центр социальной защиты населения Корткеросского района»;</text:p>
      <text:p text:style-name="P1">Филиппова Любовь Олеговна – психолог отделения социальной помощи семье и детям государственного бюджетного учреждения Республики Коми «Комплексный центр социальной защиты населения Корткеросского района»;</text:p>
      <text:p text:style-name="P1">за многолетнюю добросовестную и эффективную работу знаком отличия «Трудовая доблесть» награждена</text:p>
      <text:p text:style-name="P1">Малышева Надежда Юрьевна – младшая медицинская сестра по уходу за больными Государственного бюджетного учреждения Республики Коми «Республиканский Интинский дом-интернат для престарелых и инвалидов»;</text:p>
      <text:p text:style-name="P1">за заслуги в области социального обслуживания граждан и в связи с 85-летием со дня образования учреждения Дипломом Главы Республики Коми поощрён</text:p>
      <text:p text:style-name="P1">коллектив государственного бюджетного учреждения Республики Коми «Республиканский Летский интернат»;</text:p>
      <text:p text:style-name="P1">за заслуги в области социального обслуживания граждан и в связи с 70-летием со дня образования учреждения Дипломом Главы Республики Коми поощрён</text:p>
      <text:p text:style-name="P1">коллектив государственного бюджетного учреждения Республики Коми «Республиканский Ухтинский интернат»;</text:p>
      <text:p text:style-name="P1">за заслуги в области социальной защиты населения и многолетнюю добросовестную работу Благодарность Главы Республики Коми объявлена:</text:p>
      <text:p text:style-name="P1">Архиповой Татьяне Герантьевне – директору Государственного бюджетного учреждения Республики Коми «Печорский дом-интернат для престарелых и инвалидов»;</text:p>
      <text:p text:style-name="P1">Горьковенко Оксане Анатольевне – ведущему специалисту – эксперту отдела социальных гарантий Государственного бюджетного учреждения Республики Коми «Комплексный центр социальной защиты населения Эжвинского района города Сыктывкара»;</text:p>
      <text:p text:style-name="P1">Ивановой Татьяне Юрьевне – заведующему отделением социальной реабилитации и абилитации детей-инвалидов Государственного бюджетного учреждения Республики Коми «Комплексный центр социальной защиты населения Эжвинского района города Сыктывкара»;</text:p>
      <text:p text:style-name="P1">Каримовой Марии Сергеевне – заместителю директора Государственного бюджетного учреждения Республики Коми «Комплексный центр социальной защиты населения Троицко-Печорского района»;</text:p>
      <text:p text:style-name="P1">Сусловой Дине Ивановне – начальнику отдела учета расчетов по оплате труда и подотчетным лицам Государственного бюджетного учреждения Республики Коми «Комплексный центр социальной защиты населения города Ухты»;</text:p>
      <text:p text:style-name="P1"><text:soft-page-break/>Тимушевой Ольге Николаевне – начальнику отдела предоставления социальных выплат и адресной помощи Государственного бюджетного учреждения Республики Коми «Комплексный центр социальной защиты населения Прилузского района»;</text:p>
      <text:p text:style-name="P1">Уляшевой Светлане Васильевне – начальнику отдела предоставления мер социальной поддержки и социальной помощи Государственного бюджетного учреждения Республики Коми «Комплексный центр социальной защиты населения города Сыктывкара»;</text:p>
      <text:p text:style-name="P1">Фомичевой Светлане Олеговне – специалисту по социальной работе отделения социальной помощи семье и детям Государственного бюджетного учреждения Республики Коми «Комплексный центр социальной защиты населения Эжвинского района города Сыктывкара»;</text:p>
      <text:p text:style-name="P1">за эффективное выполнение должностных обязанностей и многолетнюю добросовестную работу Благодарность Главы Республики Коми объявлена:</text:p>
      <text:p text:style-name="P1">Лизан Ольге Геннадьевне – ведущему специалисту отдела предоставления мер социальной поддержки и социальной помощи (прием населения) Государственного бюджетного учреждения Республики Коми «Комплексный центр социальной защиты населения Эжвинского района города Сыктывкара»;</text:p>
      <text:p text:style-name="P1">Холодковой Юлии Владимировне – заместителю начальника отдела кадровой работы и противодействия коррупции Министерства труда, занятости и социальной защиты Республики Коми.</text:p>
      <text:p text:style-name="P1"/>
      <text:p text:style-name="P1">750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Strong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0T10:37:15.253325972</meta:creation-date>
    <dc:date>2025-06-11T15:47:57.723000000</dc:date>
    <meta:editing-duration>PT1H56M55S</meta:editing-duration>
    <meta:editing-cycles>14</meta:editing-cycles>
    <meta:generator>LibreOffice/7.4.6.2$Windows_X86_64 LibreOffice_project/5b1f5509c2decdade7fda905e3e1429a67acd63d</meta:generator>
    <meta:document-statistic meta:table-count="0" meta:image-count="0" meta:object-count="0" meta:page-count="8" meta:paragraph-count="89" meta:word-count="1883" meta:character-count="16225" meta:non-whitespace-character-count="14377"/>
  </office:meta>
</office:document-meta>
</file>