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39571" style:font-size-asian="10.5pt" style:font-size-complex="14pt"/>
    </style:style>
    <style:style style:name="T1" style:family="text">
      <style:text-properties officeooo:rsid="00139571"/>
    </style:style>
    <style:style style:name="T2" style:family="text">
      <style:text-properties officeooo:rsid="001451f1"/>
    </style:style>
    <style:style style:name="T3" style:family="text">
      <style:text-properties officeooo:rsid="0015f284"/>
    </style:style>
    <style:style style:name="T4" style:family="text">
      <style:text-properties officeooo:rsid="001703b1"/>
    </style:style>
    <style:style style:name="T5" style:family="text">
      <style:text-properties officeooo:rsid="0018a2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9.06.2025</text:p>
      <text:p text:style-name="P2">Ростислав Гольдштейн тшӧктіс тӧдмавны, <text:span text:style-name="T1">мыйла </text:span><text:span text:style-name="T2">виялӧ вевтыс</text:span> Мылдін<text:span text:style-name="T1">ын</text:span> вынйӧр сӧвмӧдан да дзоньвидзалун бурмӧдан комплекс<text:span text:style-name="T1">ы</text:span><text:span text:style-name="T2">н</text:span> да <text:span text:style-name="T2">ойдӧ </text:span>Сыктывкарса ур парк<text:span text:style-name="T1">ыс</text:span></text:p>
      <text:p text:style-name="P5">Лӧддза-номъя тӧлысь 9 лунӧ Коми Республикаса Юралысьлысь могъяс недыр кад чӧж олӧмӧ пӧртысь нуӧдіс регионса Веськӧдлан котырӧн Юрнуӧдысьӧс вежысьяскӧд быдвежонся аппаратнӧй сӧвещание, кӧні сёрнитісны объектъяс ойдӧдӧм да ФОК вевт виялӧм йылысь.</text:p>
      <text:p text:style-name="P4">Ростислав Гольдштейн тшӧктіс Коми Республика<text:span text:style-name="T4">лӧн</text:span> Веськӧдлан котыр<text:span text:style-name="T4">са</text:span> вице-премьер Эдуард Слабиковлы т<text:span text:style-name="T3">уявны</text:span> лоӧмторъяссӧ да примитны колана мераяс.</text:p>
      <text:p text:style-name="P4">Вице-премьер гӧгӧрвоӧдіс, мый стрӧитчигӧн объектъясын вӧлі <text:span text:style-name="T1">лӧсьӧдӧма</text:span> <text:span text:style-name="T1">зэр ва визувтан</text:span> система, но <text:span text:style-name="T1">сы пыр уна ваыс визувтны оз вермы</text:span>. </text:p>
      <text:p text:style-name="P4">Эдуард Слабиковлӧн кывъяс серти ӧні сёрнитӧны Сыктывкарса администрациякӧд содтӧд ливн<text:span text:style-name="T1">ё</text:span>вка сувтӧдӧм йылысь. Сідзжӧ контроль улӧ <text:span text:style-name="T1">босьтӧма </text:span>Мылдін<text:span text:style-name="T1">ын </text:span>ФОК. Лӧсьӧдӧма комплекс<text:span text:style-name="T2">ын вевт виялӧм</text:span> йылысь акт. Пӧдрад<text:span text:style-name="T1">нӧй</text:span> организация<text:span text:style-name="T1">ӧ</text:span> ыстӧма норасьӧм.</text:p>
      <text:p text:style-name="P4">Ростислав Гольдштейн тшӧктіс Коми Республика<text:span text:style-name="T4">лӧн</text:span> Веськӧдлан котыр<text:span text:style-name="T4">са</text:span> вице-премьерлы ветлыны места вылӧ, аддзысьлыны пӧдрадчиккӧд да донъявны лоӧмторсӧ: «<text:span text:style-name="T5">Туялӧй лоӧмторъяссӧ</text:span> медся матысса кадӧ!<text:span text:style-name="T1">»</text:span>.</text:p>
      <text:p text:style-name="P4">Казьтыштам, Мылдінын вынйӧр сӧвмӧдан да дзоньвидзалун бурмӧдан комплекс воссис 2024 вося ода-кора тӧлысьын. С<text:span text:style-name="T1">порт объектсӧ</text:span> кыпӧдӧма Коми Республикаса адреснӧй инвестиция уджтас серти. <text:span text:style-name="T1">Сэні эм</text:span> универсальнӧй ворсан да тренажёрнӧй залъяс, а сідзжӧ аэробика зал.</text:p>
      <text:p text:style-name="P4">Сыктывкарын ур парк<text:span text:style-name="T1">сӧ</text:span> бурмӧдісны 2023 воын «Оланін да карса гӧгӧртас» национальнӧй проектлӧн «Карын бур гӧгӧртас лӧсьӧдӧм» федеральнӧй проект серт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9.06.2025</text:p>
      <text:p text:style-name="P2">Ростислав Гольдштейн поручил разобраться в ситуациях с подтоплением территорий физкультурно-оздоровительного комплекса в Троицко-Печорске и Беличьего парка в Сыктывкаре</text:p>
      <text:p text:style-name="P4">Проблемы подтопления объектов и протечки кровли в ФОКе были озвучены на еженедельном аппаратном совещании с зампредами регионального Правительства, которое провёл 9 июня врио Главы Республики Коми.</text:p>
      <text:p text:style-name="P4">Ростислав Гольдштейн поручил вице-премьеру Правительства Коми Эдуарду Слабикову разобраться в ситуациях и принять необходимые меры.</text:p>
      <text:p text:style-name="P4">Вице-премьер пояснил, что при возведении на объектах были установлены системы ливневой канализации, которые не справляются с большим объёмом воды.</text:p>
      <text:p text:style-name="P4">По словам Эдуарда Слабикова, с администрацией Сыктывкара сейчас прорабатывается вопрос установки дополнительной ливнёвки. Также взят на контроль вопрос с троицко-печорским ФОКом. Составлен акт о подтоплении комплекса. В адрес подрядной организации направлена претензия.</text:p>
      <text:p text:style-name="P4">Ростислав Гольдштейн поручил вице-премьеру Правительства Коми выехать на место для встречи с подрядчиком и оценки ситуации: «Разберитесь в самое ближайшее время!»</text:p>
      <text:p text:style-name="P4">Напомним, физкультурно-оздоровительный комплекс в Троицко-Печорске открылся в мае 2024 года. Спортивный объект, построенный в рамках адресной инвестиционной программы Республики Коми, включает в себя универсальный игровой и тренажёрный залы, а также зал аэробики.</text:p>
      <text:p text:style-name="P4">Беличий парк в Сыктывкаре был благоустроен в 2023 году в рамках федерального проекта «Формирование комфортной городской среды» национального проекта «Жильё и городская среда».</text:p>
      <text:p text:style-name="P4"/>
      <text:p text:style-name="P4">1333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10:11:04.720000000</meta:creation-date>
    <meta:editing-duration>PT40M42S</meta:editing-duration>
    <meta:editing-cycles>7</meta:editing-cycles>
    <meta:generator>LibreOffice/7.4.6.2$Windows_X86_64 LibreOffice_project/5b1f5509c2decdade7fda905e3e1429a67acd63d</meta:generator>
    <dc:date>2025-06-11T11:04:47.631000000</dc:date>
    <meta:document-statistic meta:table-count="0" meta:image-count="0" meta:object-count="0" meta:page-count="2" meta:paragraph-count="19" meta:word-count="375" meta:character-count="3037" meta:non-whitespace-character-count="2680"/>
  </office:meta>
</office:document-meta>
</file>