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c1b6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c9719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7717" style:font-size-asian="10.5pt" style:font-size-complex="14pt"/>
    </style:style>
    <style:style style:name="T1" style:family="text">
      <style:text-properties style:language-asian="zh" style:country-asian="CN" style:language-complex="ar" style:country-complex="SA"/>
    </style:style>
    <style:style style:name="T2" style:family="text">
      <style:text-properties officeooo:rsid="001bc1b6"/>
    </style:style>
    <style:style style:name="T3" style:family="text">
      <style:text-properties officeooo:rsid="001c9719"/>
    </style:style>
    <style:style style:name="T4" style:family="text">
      <style:text-properties officeooo:rsid="001d7717"/>
    </style:style>
    <style:style style:name="T5" style:family="text">
      <style:text-properties officeooo:rsid="001f0c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.06.2025</text:p>
      <text:p text:style-name="P2">Ростислав Гольдштейн вӧзйис <text:span text:style-name="T4">шыӧдчыны</text:span> студентъяс <text:span text:style-name="T4">дорӧ</text:span>, медым найӧ пырӧдчисны Мылдінын <text:span text:style-name="T1">«Некод оз вун, Нинӧм оз вун» мемориальнӧй комплекслысь </text:span>дизайн-проект дасьтӧмӧ</text:p>
      <text:p text:style-name="P7">Коми Республикаса Юралысьлысь могъяс недыр кад чӧж олӧмӧ пӧртысь регионса Веськӧдлан котырӧн <text:span text:style-name="T3">Юрнуӧдысьӧс</text:span> вежысьяскӧд быдвежонся аппаратнӧй сӧвещание дырйи тшӧктіс видлавны <text:span text:style-name="T3">т</text:span>айӧ юалӧмсӧ.</text:p>
      <text:p text:style-name="P3">Водзджык муниципалитетын вӧлі ӧтйӧза <text:span text:style-name="T3">организацияясӧс петкӧдлысьяскӧд</text:span> аддзысьлӧм, <text:span text:style-name="T3">кӧні шуисны</text:span> выльмӧдны ӧнія стеласӧ да сувтӧдны Айму вӧсна Ыджыд тыш <text:span text:style-name="T5">дырйи</text:span> <text:span text:style-name="T5">кувсьӧм</text:span> землякъяслысь тыр нимъяса табличкаяс. Та могысь выль пӧв <text:span text:style-name="T5">юӧртісны</text:span> мемориальнӧй пӧвлысь медбур дизайн-проект вылӧ <text:span text:style-name="T3">публичнӧй</text:span> конкурс.</text:p>
      <text:p text:style-name="P5">Ростислав Гольдштейн ошкис мемориалсӧ выльмӧдӧм йылысь помшуӧмсӧ, но вӧзйис <text:span text:style-name="T5">шыӧдчыны</text:span> водзмӧстчысь студентъяс <text:span text:style-name="T5">дорӧ, медым найӧ </text:span><text:span text:style-name="T3">пырӧдч</text:span><text:span text:style-name="T5">асны</text:span> дизайн-проект дасьтӧмӧ.</text:p>
      <text:p text:style-name="P4">«Миян университетъяс<text:span text:style-name="T3">ыс</text:span> абуӧсь али мый, конкурс шуисны нуӧдны? Гашкӧ, мед студентъяс эскизсӧ <text:span text:style-name="T3">серпасаласны</text:span>, а медбур проект<text:span text:style-name="T3">ысь</text:span> ми найӧс аттьӧалам? Оз ков <text:span text:style-name="T3">весьшӧрӧ видзны</text:span> сьӧмкудйысь сьӧмсӧ», – <text:span text:style-name="T3">зэв ёна </text:span>вӧзйис регионса <text:span text:style-name="T3">Ю</text:span>ралысь.</text:p>
      <text:p text:style-name="P3"/>
      <text:p text:style-name="P6">10.06.2025 </text:p>
      <text:p text:style-name="P2">Ростислав Гольдштейн предложил подключить студентов к разработке дизайн-проекта мемориального комплекса «Никто не забыт, ничто не забыто» в Троицко-Печорске</text:p>
      <text:p text:style-name="P3">Проработать этот вопрос врио Главы Республики Коми поручил на еженедельном аппаратном совещании с зампредами Правительства региона.</text:p>
      <text:p text:style-name="P3">Ранее в муниципалитете состоялась встреча с представителями общественных организаций, по итогам которой принято решение о необходимости реконструкции существующей стелы и установке новых табличек с полными именами земляков, погибших в годы Великой Отечественной войны. Для этого был объявлен повторный публичный конкурс на лучший дизайн-проект мемориальной плиты.</text:p>
      <text:p text:style-name="P3">Ростислав Гольдштейн поддержал решение о реконструкции мемориала, но рекомендовал привлечь к разработке дизайн-проекта креативную студенческую молодёжь.</text:p>
      <text:p text:style-name="P3">«У нас университеты что ли закончились, конкурс решили провести? Может пусть студенты эскиз нарисуют, а за лучший проект мы их отблагодарим? Не надо разбазаривать бюджетные деньги», – настоятельно рекомендовал руководитель региона.</text:p>
      <text:p text:style-name="P3"/>
      <text:p text:style-name="P3">91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0:52:09.482251304</meta:creation-date>
    <dc:date>2025-06-11T15:37:45.547000000</dc:date>
    <meta:editing-duration>PT26M55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54" meta:character-count="2081" meta:non-whitespace-character-count="1837"/>
  </office:meta>
</office:document-meta>
</file>