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21f85f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26fa2c" style:font-size-asian="10.5pt" style:font-size-complex="14pt"/>
    </style:style>
    <style:style style:name="T1" style:family="text">
      <style:text-properties officeooo:rsid="0021f85f"/>
    </style:style>
    <style:style style:name="T2" style:family="text">
      <style:text-properties officeooo:rsid="002584dd"/>
    </style:style>
    <style:style style:name="T3" style:family="text">
      <style:text-properties officeooo:rsid="0026f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6.10</text:p>
      <text:p text:style-name="P2">Коми печать лунӧн чолӧмалӧм</text:p>
      <text:p text:style-name="P4">«Коми Республикаса пыдди пуктана журналистъяс, йӧзӧс юӧртан средствоясын уджалысьяс да ветеранъяс, издательяс да полиграфистъяс!</text:p>
      <text:p text:style-name="P4">Сьӧлӧмсянь чолӧмала тіянӧс <text:span text:style-name="T1">К</text:span>оми печать лунӧн!</text:p>
      <text:p text:style-name="P5">Республиканскӧй да районнӧй периодика, передачаяс, <text:span text:style-name="T1">кӧні висьталӧны</text:span> регионын олӧм йылысь, роч<text:span text:style-name="T1">ӧн</text:span> да коми<text:span text:style-name="T1">ӧн</text:span> гижысь авторъяс – тайӧ миян озырлун. Тайӧ сійӧ, мый лӧсьӧдісны уна во чӧж да мый ми талун вылӧ донъялам.</text:p>
      <text:p text:style-name="P6">Быд вежон республикаын лэдзӧны район<text:span text:style-name="T1">нӧй</text:span> да республиканскӧй газет-журналъяс, – ӧтувъя тиражыс 100 сюрс экземпляр. Журналистъяслӧн, прозаикъяслӧн да поэтъяслӧн перӧ улысь петӧны аслыспӧлӧс йӧз, тӧдчана лоӧмторъяс йылысь, сы йылысь, мыйӧн олӧны республикаса кар-сиктъясын, шензьӧдана материалъяс да гижӧдъяс. Быд кы<text:span text:style-name="T1">вйын</text:span> <text:span text:style-name="T1">К</text:span>оми му дорӧ муслун <text:span text:style-name="T2">да </text:span>тӧждысьӧм.</text:p>
      <text:p text:style-name="P6">Аттьӧала ставнысӧ, кодъяслӧн олӧмыс йитчӧма коми печатькӧд, кодъяс асланыс уджӧн да ловбиӧн лӧсьӧдӧны культура<text:span text:style-name="T3">лысь</text:span> да юӧр<text:span text:style-name="T3">лысь</text:span> аслыспӧлӧс палитра, видзӧны ловъя кыв. Аттьӧ ставлы, код<text:span text:style-name="T1">ъяс</text:span> велӧдӧ<text:span text:style-name="T1">ны</text:span> радейтны <text:span text:style-name="T1">да пыдди пуктыны</text:span> <text:span text:style-name="T1">ичӧт Ч</text:span>ужан му, коми кыв. Ті – ассьыныд уджны<text:span text:style-name="T1">д</text:span>тӧ зэв бура тӧдысь войтыр, ми <text:span text:style-name="T1">бурӧ пуктам</text:span> тіянӧс.</text:p>
      <text:p text:style-name="P4">Став сьӧлӧмсянь сиа творчествоын да уджын вермӧмъяс, шуд да тыр-бур олӧм» </text:p>
      <text:p text:style-name="P2">Коми Республикаса Юралысьлысь могъяс недыр кад чӧж олӧмӧ пӧртысь Р.Э. Гольдштей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025.06.10</text:p>
      <text:p text:style-name="P2">Поздравление с Днём коми печати</text:p>
      <text:p text:style-name="P4">«Уважаемые журналисты, сотрудники и ветераны средств массовой информации, издатели и полиграфисты Республики Коми!</text:p>
      <text:p text:style-name="P4">Примите сердечные поздравления с Днём коми печати!</text:p>
      <text:p text:style-name="P4">Республиканская и районная периодика, передачи, рассказывающие о жизни в регионе, авторы, пишущие на русском и коми языках – это наше достояние. Это то, что создавалось долгие годы и чем сегодня мы гордимся.</text:p>
      <text:p text:style-name="P4">Еженедельно в республике выпускаются газеты и журналы, районные и республиканские, – общим тиражом 100 тысяч экземпляров. Из-под пера журналистов, прозаиков и поэтов выходят удивительные материалы и произведения об интересных людях, важных событиях, о том, чем живут в городах и глубинке республики. Каждое слово пронизано любовью к коми земле, наполнено участием и сопереживанием.</text:p>
      <text:p text:style-name="P4">Благодарю всех, чья судьба связана с коми печатью, кто своим трудом и вдохновением создает неповторимую культурную и информационную палитру, сохраняет живое слово. Спасибо всем, кто воспитывает чувства патриотизма и любви к малой родине, уважения к коми языку. Вы – настоящие профессионалы своего дела, мы гордимся вами.</text:p>
      <text:p text:style-name="P4">От всей души желаю творческих побед, профессиональных успехов, счастья и благополучия»</text:p>
      <text:p text:style-name="P2">Временно исполняющий обязанности Главы Республики Коми Р.Э. Гольдштейн</text:p>
      <text:p text:style-name="P4"/>
      <text:p text:style-name="P4"/>
      <text:p text:style-name="P4">1093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1T11:12:34.781000000</dc:date>
    <meta:editing-duration>PT27M28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39" meta:character-count="2511" meta:non-whitespace-character-count="2184"/>
  </office:meta>
</office:document-meta>
</file>