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414f6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414f6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414f6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414f6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414f6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style:writing-mod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5518e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7a8f3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a941c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24dab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6cb09" style:font-size-asian="14pt" style:font-size-complex="14pt"/>
    </style:style>
    <style:style style:name="P1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414f6" style:font-size-asian="14pt" style:font-weight-asian="bold" style:font-size-complex="14pt" style:font-weight-complex="bold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Golos-Regular" fo:font-size="13.5pt" fo:letter-spacing="normal" fo:font-style="normal" fo:font-weight="normal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18b195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18b195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1a941c" style:font-size-asian="14pt" style:font-size-complex="14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1414f6" style:font-size-asian="14pt" style:font-size-complex="14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145652" style:font-size-asian="14pt" style:font-size-complex="14pt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15518e" style:font-size-asian="14pt" style:font-size-complex="14pt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224dab" style:font-size-asian="14pt" style:font-size-complex="14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28b6de" style:font-size-asian="14pt" style:font-size-complex="14pt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529cm" style:contextual-spacing="false" style:line-height-at-least="0.635cm" fo:text-align="start" style:justify-single-word="false" fo:orphans="2" fo:widows="2" fo:text-indent="0cm" style:auto-text-indent="false"/>
      <style:text-properties fo:color="#000000" loext:opacity="100%" officeooo:rsid="001414f6" officeooo:paragraph-rsid="001414f6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bdd9a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414f6"/>
    </style:style>
    <style:style style:name="T4" style:family="text">
      <style:text-properties fo:font-variant="normal" fo:text-transform="none" fo:letter-spacing="normal" fo:font-style="normal" fo:font-weight="normal" officeooo:rsid="001434f2"/>
    </style:style>
    <style:style style:name="T5" style:family="text">
      <style:text-properties fo:font-variant="normal" fo:text-transform="none" fo:letter-spacing="normal" fo:font-style="normal" fo:font-weight="normal" officeooo:rsid="00145652"/>
    </style:style>
    <style:style style:name="T6" style:family="text">
      <style:text-properties fo:font-variant="normal" fo:text-transform="none" fo:letter-spacing="normal" fo:font-style="normal" fo:font-weight="normal" officeooo:rsid="0015518e"/>
    </style:style>
    <style:style style:name="T7" style:family="text">
      <style:text-properties fo:font-variant="normal" fo:text-transform="none" fo:letter-spacing="normal" fo:font-style="normal" fo:font-weight="normal" officeooo:rsid="0015cd82"/>
    </style:style>
    <style:style style:name="T8" style:family="text">
      <style:text-properties fo:font-variant="normal" fo:text-transform="none" fo:letter-spacing="normal" fo:font-style="normal" fo:font-weight="normal" officeooo:rsid="001fbb89"/>
    </style:style>
    <style:style style:name="T9" style:family="text">
      <style:text-properties fo:font-variant="normal" fo:text-transform="none" fo:letter-spacing="normal" fo:font-style="normal" fo:font-weight="normal" officeooo:rsid="0018b195"/>
    </style:style>
    <style:style style:name="T10" style:family="text">
      <style:text-properties fo:font-variant="normal" fo:text-transform="none" fo:letter-spacing="normal" fo:font-style="normal" fo:font-weight="normal" officeooo:rsid="001a941c"/>
    </style:style>
    <style:style style:name="T11" style:family="text">
      <style:text-properties fo:font-variant="normal" fo:text-transform="none" fo:letter-spacing="normal" fo:font-style="normal" fo:font-weight="normal" officeooo:rsid="001d5a03"/>
    </style:style>
    <style:style style:name="T12" style:family="text">
      <style:text-properties fo:font-variant="normal" fo:text-transform="none" fo:letter-spacing="normal" fo:font-style="normal" fo:font-weight="normal" officeooo:rsid="00224dab"/>
    </style:style>
    <style:style style:name="T13" style:family="text">
      <style:text-properties fo:font-variant="normal" fo:text-transform="none" fo:letter-spacing="normal" fo:font-style="normal" fo:font-weight="normal" officeooo:rsid="00237222"/>
    </style:style>
    <style:style style:name="T14" style:family="text">
      <style:text-properties fo:font-variant="normal" fo:text-transform="none" fo:letter-spacing="normal" fo:font-style="normal" fo:font-weight="normal" officeooo:rsid="0028b6de"/>
    </style:style>
    <style:style style:name="T15" style:family="text">
      <style:text-properties fo:font-variant="normal" fo:text-transform="none" fo:letter-spacing="normal" fo:font-style="normal" fo:font-weight="normal" officeooo:rsid="002a6dca"/>
    </style:style>
    <style:style style:name="T16" style:family="text">
      <style:text-properties fo:font-variant="normal" fo:text-transform="none" fo:letter-spacing="normal" fo:font-style="normal" fo:font-weight="normal" officeooo:rsid="002bdacf"/>
    </style:style>
    <style:style style:name="T17" style:family="text">
      <style:text-properties fo:font-variant="normal" fo:text-transform="none" fo:letter-spacing="normal" fo:font-style="normal" fo:font-weight="normal" officeooo:rsid="002bdd9a"/>
    </style:style>
    <style:style style:name="T18" style:family="text">
      <style:text-properties fo:font-variant="normal" fo:text-transform="none" fo:letter-spacing="normal" fo:font-style="normal" fo:font-weight="normal" officeooo:rsid="002c88f1"/>
    </style:style>
    <style:style style:name="T19" style:family="text">
      <style:text-properties fo:font-variant="normal" fo:text-transform="none" fo:letter-spacing="normal" fo:font-style="normal" fo:font-weight="normal" officeooo:rsid="002e4684"/>
    </style:style>
    <style:style style:name="T20" style:family="text">
      <style:text-properties officeooo:rsid="001414f6"/>
    </style:style>
    <style:style style:name="T21" style:family="text">
      <style:text-properties officeooo:rsid="001434f2"/>
    </style:style>
    <style:style style:name="T22" style:family="text">
      <style:text-properties officeooo:rsid="0015518e"/>
    </style:style>
    <style:style style:name="T23" style:family="text">
      <style:text-properties officeooo:rsid="0017a8f3"/>
    </style:style>
    <style:style style:name="T24" style:family="text">
      <style:text-properties officeooo:rsid="001a941c"/>
    </style:style>
    <style:style style:name="T25" style:family="text">
      <style:text-properties officeooo:rsid="0008ee5c"/>
    </style:style>
    <style:style style:name="T26" style:family="text">
      <style:text-properties officeooo:rsid="001f70a9"/>
    </style:style>
    <style:style style:name="T27" style:family="text">
      <style:text-properties officeooo:rsid="00209cc6"/>
    </style:style>
    <style:style style:name="T28" style:family="text">
      <style:text-properties officeooo:rsid="00224dab"/>
    </style:style>
    <style:style style:name="T29" style:family="text">
      <style:text-properties officeooo:rsid="0024d556"/>
    </style:style>
    <style:style style:name="T30" style:family="text">
      <style:text-properties officeooo:rsid="00269e3b"/>
    </style:style>
    <style:style style:name="T31" style:family="text">
      <style:text-properties officeooo:rsid="0026cb09"/>
    </style:style>
    <style:style style:name="T32" style:family="text">
      <style:text-properties officeooo:rsid="002a6dca"/>
    </style:style>
    <style:style style:name="T33" style:family="text">
      <style:text-properties officeooo:rsid="002bdacf"/>
    </style:style>
    <style:style style:name="T34" style:family="text">
      <style:text-properties officeooo:rsid="002bdd9a"/>
    </style:style>
    <style:style style:name="T35" style:family="text">
      <style:text-properties officeooo:rsid="002c88f1"/>
    </style:style>
    <style:style style:name="T36" style:family="text">
      <style:text-properties officeooo:rsid="002e46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11.06.2025</text:h>
      <text:h text:style-name="P12" text:outline-level="1">Ростислав Гольдштейн <text:span text:style-name="T20">юӧртіс «Гордость. Уверенность. Победа» форумлӧн водзӧ мунысь этап йылысь</text:span></text:h>
      <text:p text:style-name="P17"><text:span text:style-name="T3">Коми </text:span><text:span text:style-name="T2">Республик</text:span><text:span text:style-name="T3">аса Юралысьлысь могъяс недыр кад чӧж олӧмӧ пӧртысь лӧддза-номъя тӧлысь 10 лунӧ </text:span><text:span text:style-name="T11">аддзысьліс</text:span><text:span text:style-name="T3"> регионса став муниципалитетын мунысь патриотическӧй форумъяслӧн модераторъяскӧ</text:span><text:span text:style-name="T11">д</text:span><text:span text:style-name="T3">, корис </text:span><text:span text:style-name="T15">найӧс </text:span><text:span text:style-name="T3">видзны форумъяс нуӧдан ӧдсӧ да пӧртны олӧмӧ урчитӧм проектъяс да помшуӧмъяс. </text:span></text:p>
      <text:p text:style-name="P9"/>
      <text:p text:style-name="P5">«<text:span text:style-name="T20">Миян помасис «Гордость. Уверенность. Победа» форумъяслӧн медводдза этап. Ыджыд аттьӧ тіянлы сыысь, мый пырӧдчинныд да нуӧдінныд тайӧ мероприятиеяссӧ» - аттьӧаліс модераторъясӧс Коми Республикаса Юралысьлысь могъяс недыр кад чӧж олӧмӧ пӧртысь</text:span>. - <text:s/><text:span text:style-name="T20">Форумъясыс вӧліны интереснӧйӧсь. Наӧ пырӧдчис кык сюрсысь унджык морт. Кӧсъя сёрнитны тіянкӧд сійӧ темаяс йывсьыс, кутшӧмъясӧс </text:span><text:span text:style-name="T32">вӧлі видлалӧма</text:span><text:span text:style-name="T20">: мыйӧн нимкодясьӧ республика,</text:span> мыйӧ ми вермам эскыны да кыдзи кутам шедӧдны ыджыд вермӧмъяс. <text:span text:style-name="T27">Йӧзыслы колӧ, мыйӧн</text:span><text:span text:style-name="T21"> г</text:span>ӧрдитчыны – Рытыв-Войвыв федеральнӧй кытшын республика пыр вӧлі медводдзаяс <text:span text:style-name="T21">лыдын</text:span>, пыр босьтліс Россия Федерацияын медводдза местаяс. Но бӧръя кадас йӧзыс дугдісны эскыны асл<text:span text:style-name="T28">а</text:span>ныс <text:span text:style-name="T28">вынъясӧ </text:span>да власьтлы. <text:span text:style-name="T21">Миянлы колӧ бергӧдны тайӧ эскӧмсӧ. Ставнымлы ӧтув лӧсьӧдны сійӧ</text:span> инструмент<text:span text:style-name="T28">ъяссӧ</text:span> <text:span text:style-name="T21">да</text:span> механизм<text:span text:style-name="T21">ъяссӧ</text:span>, <text:span text:style-name="T21">кутшӧмъяс отсаласны миянлы тайӧс вӧчны</text:span>. <text:span text:style-name="T21">Медшӧрыс</text:span> – <text:span text:style-name="T21">сёрнитны йӧзыскӧд</text:span>. Ко<text:span text:style-name="T21">р тэ тӧдан налысь корӧмъяссӧ, сэки кокньыдджык на вылӧ вочавидзны</text:span>».</text:p>
      <text:p text:style-name="P19"><text:span text:style-name="T2">«Гордость. Уверенность. Победа» </text:span><text:span text:style-name="T4">ф</text:span><text:span text:style-name="T2">орум</text:span><text:span text:style-name="T4">ъяс</text:span><text:span text:style-name="T5">лӧн могыс</text:span><text:span text:style-name="T2">, </text:span><text:span text:style-name="T4">тӧдчӧдіс</text:span><text:span text:style-name="T2"> регион</text:span><text:span text:style-name="T4">с</text:span><text:span text:style-name="T2">а </text:span><text:span text:style-name="T4">юрнуӧдысь, </text:span><text:span text:style-name="T5">выльмӧдны системасӧ, коді сетас позянлун венны йӧз</text:span><text:span text:style-name="T15">ыс</text:span><text:span text:style-name="T5">лысь сьӧкыдлунъяссӧ</text:span><text:span text:style-name="T2">. Чин</text:span><text:span text:style-name="T5">а йӧз</text:span><text:span text:style-name="T2">, </text:span><text:span text:style-name="T5">кодъяс вӧйӧмаӧсь </text:span><text:span text:style-name="T2">быдлунъя могъяс </text:span><text:span text:style-name="T5">пытшкас</text:span><text:span text:style-name="T2">, мукӧддырйи оз казявны найӧс либӧ оз аддзыны </text:span><text:span text:style-name="T5">бур</text:span><text:span text:style-name="T2"> </text:span><text:span text:style-name="T12">петан туйяс</text:span><text:span text:style-name="T2">.</text:span><text:span text:style-name="T1"> </text:span></text:p>
      <text:p text:style-name="P6"><text:span text:style-name="T25">Коми Республикаса </text:span><text:span text:style-name="T26">ӧтйӧза</text:span> <text:span text:style-name="T25">палатаӧн веськӧдлысь </text:span>Геннадий Левицкий <text:span text:style-name="T22">аттьӧаліс </text:span>Ростислав Гольдштейн<text:span text:style-name="T22">ӧс сыысь, мый </text:span><text:span text:style-name="T28">сійӧ </text:span><text:span text:style-name="T22">вӧзйис нуӧдны муниципалитетъясын форумъяссӧ:</text:span> «<text:span text:style-name="T22">Тӧдчӧ вӧлі, мый найӧс колӧ нин вӧлі нуӧднысӧ</text:span>. <text:span text:style-name="T22">Йӧзыс виччысисны тайӧ сёрнисӧ дыр</text:span>».</text:p>
      <text:p text:style-name="P10"><text:span text:style-name="T32">Форумъяс дырйи модераторалісны</text:span><text:span text:style-name="T22"> </text:span><text:span text:style-name="T28">р</text:span><text:span text:style-name="T22">егионса </text:span><text:span text:style-name="T28">Ӧ</text:span><text:span text:style-name="T22">тйӧза палатаысь 6 морт. Найӧ зілисны </text:span><text:span text:style-name="T32">гӧгӧрвоӧдны йӧзыслы</text:span><text:span text:style-name="T22"> медшӧрсӧ: ті унатор тӧданныд, ми кӧсъям тіянӧс кывны, тіян</text:span><text:span text:style-name="T28">лысь</text:span><text:span text:style-name="T22"> став вӧзйӧм</text:span><text:span text:style-name="T28">тӧ</text:span><text:span text:style-name="T22"> да думъястӧ вайӧдам регионса да муниципалитетса юрнуӧдысьясӧдз</text:span>.</text:p>
      <text:p text:style-name="P21"><text:span text:style-name="T2">Модератор</text:span><text:span text:style-name="T6">ъяс юксисны форумъяс </text:span><text:span text:style-name="T15">дырйи</text:span><text:span text:style-name="T6"> уджалігӧн</text:span><text:span text:style-name="T2"> </text:span><text:span text:style-name="T6">асланыс казялӧмторъясӧн</text:span><text:span text:style-name="T2">. «Муниципальнӧй юкӧнъяслӧн сӧвет» ассоциацияӧн веськӧдлысь Юрий Болобоновлӧн кывъяс серти, став муниципалитеты</text:span><text:span text:style-name="T6">н уджыс муніс кыпыда</text:span><text:span text:style-name="T2">, и </text:span><text:span text:style-name="T6">татшӧм </text:span><text:span text:style-name="T2">форумъяс</text:span><text:span text:style-name="T6">ыс </text:span><text:span text:style-name="T2">вӧлӧма</text:span><text:span text:style-name="T6">ӧсь</text:span><text:span text:style-name="T2"> тӧдчанаджык</text:span><text:span text:style-name="T6">ӧн</text:span><text:span text:style-name="T2"> мукӧд татшӧмсяма мероприятие серти. </text:span></text:p>
      <text:p text:style-name="P20"><text:span text:style-name="T2">«Форумъяслӧн медшӧр кывкӧртӧдӧн лои сійӧ, мый йӧз</text:span><text:span text:style-name="T17">ыс</text:span><text:span text:style-name="T2"> дыр кад чӧжӧн медводдзаысь мӧвпыштісны, мыйӧн найӧ </text:span><text:span text:style-name="T7">водзынджык вермисны </text:span><text:span text:style-name="T12">гӧрдитчыны</text:span><text:span text:style-name="T7"> </text:span><text:span text:style-name="T2">республикаын, районын, мыйӧн гӧрдитчӧны талун да мыйӧн кутасны гӧрдитчыны аски. Мероприятиеяс </text:span><text:span text:style-name="T13">вылын</text:span><text:span text:style-name="T2"> нуӧд</text:span><text:span text:style-name="T7">ан</text:span><text:span text:style-name="T2"> ворсӧмъяс </text:span><text:soft-page-break/><text:span text:style-name="T13">дырйи</text:span><text:span text:style-name="T7"> йӧз</text:span><text:span text:style-name="T13">ыс</text:span><text:span text:style-name="T7"> збыльысь выныштч</text:span><text:span text:style-name="T13">ылісны</text:span><text:span text:style-name="T7">. </text:span><text:span text:style-name="T2">Емдін районын менӧ шензьӧдіс </text:span><text:span text:style-name="T17">ӧти </text:span><text:span text:style-name="T2">зонлӧн, СВО-ын участвуйтысьлӧн кывъясыс: «Весиг водзӧ вылӧ ми кутам гӧрдитчыны асланым важ олӧмӧн», - висьталіс Юрий Болобонов.</text:span></text:p>
      <text:p text:style-name="P24">Сійӧ сідзжӧ тӧдчӧдіс, мый форумъяс <text:span text:style-name="T33">дырйи модератор</text:span><text:span text:style-name="T34">ъясӧн вӧліны</text:span> общественникъяс, йӧз<text:span text:style-name="T33">ыс</text:span>лы <text:span text:style-name="T34">тайӧ </text:span>зэв тӧдчана. Найӧ кӧсйӧны, медым татшӧм аддзысьлӧмъяс <text:span text:style-name="T23">вылас</text:span> водзӧ <text:span text:style-name="T23">видлалісны</text:span> <text:span text:style-name="T29">стӧч </text:span><text:span text:style-name="T36">нырвизя</text:span><text:span text:style-name="T23"> </text:span>темаяс. </text:p>
      <text:p text:style-name="P7">Ростислав Гольдштейн ошкис тайӧ мӧвпсӧ: «Пыр шуа сы йылысь, мый <text:span text:style-name="T29">ӧтувъя юалӧмъяссянь</text:span> колӧ вуджны <text:span text:style-name="T29">посниджыкъясӧ</text:span>. Гашкӧ, водзӧ стратегическӧй сессияяслысь форматсӧ <text:span text:style-name="T23">позьӧ</text:span> вуджӧдны кык-куим юалӧм видлалӧм вылӧ. Ӧтвылысь видлавны найӧс да корсьны <text:span text:style-name="T23">помшуӧмъяс</text:span>».</text:p>
      <text:p text:style-name="P9">Форум<text:span text:style-name="T23">са</text:span> модератор Татьяна Тырышкина пасйис, мый аддзысьлӧмъяс дырйи вӧлі бырӧдӧма уна <text:span text:style-name="T23">лӧсявтӧмтор</text:span>. Сідзжӧ сійӧ висьталіс <text:span text:style-name="T23">шензьӧданатор </text:span>йылысь: Чилимдінын <text:span text:style-name="T23">пӧ </text:span>йӧзыс висьта<text:span text:style-name="T23">ліс</text:span>ны, мый дугдісны эск<text:span text:style-name="T23">ыны,</text:span> мый быд мог решитӧм вылӧ эмӧсь инструментъяс. А форум вылысь <text:span text:style-name="T23">найӧ </text:span>мунісны дзик <text:span text:style-name="T30">мӧд</text:span>, кыпыд<text:span text:style-name="T23"> </text:span><text:span text:style-name="T30">руӧн</text:span>. </text:p>
      <text:p text:style-name="P9">Регионса арктика мутасъясын уджалысь Александра Афонина тӧдчӧдіс, мый форумъяс<text:span text:style-name="T30">ыс</text:span> отсалісны аддзыны медшӧрсӧ: местаяс вылын колӧ <text:span text:style-name="T23">корсьны лидеръясӧс</text:span>, ассьыным «кодзувъясӧс», кодъяс тӧдӧны <text:span text:style-name="T30">татчӧс</text:span><text:span text:style-name="T23"> </text:span>мытшӧдъяссӧ да вермасны вӧзйыны найӧс <text:span text:style-name="T23">венӧм серти</text:span> видзӧдлас. </text:p>
      <text:p text:style-name="P14"><text:span text:style-name="T8">Коми Республикаса Юралысьлысь могъяс недыр кад чож олӧмӧ пӧртысь </text:span><text:span text:style-name="T9">водзӧ сёрнитіс кадръяс йылысь</text:span><text:span text:style-name="T2">: </text:span><text:span text:style-name="T9">колӧ мыджсьыны не сӧмын на вылӧ, кодъяс медматын</text:span><text:span text:style-name="T19">ӧсь</text:span><text:span text:style-name="T9">, но и на вылӧ, кодъяс</text:span><text:span text:style-name="T2"> петкӧдлісны асьнысӧ удж</text:span><text:span text:style-name="T9">ас зэв бура.</text:span><text:span text:style-name="T1"> </text:span></text:p>
      <text:p text:style-name="P15"><text:span text:style-name="T2">«Мӧд ногӧн кӧ, велӧдысь кӧ петкӧдліс </text:span><text:span text:style-name="T16">асьсӧ бур котыртысьӧн</text:span><text:span text:style-name="T2">, завучӧн уджалігӧн сійӧ ваяс нӧшта на ыджыдджык пӧльза. Татшӧм неыджыд </text:span><text:span text:style-name="T10">сідз шусяна </text:span><text:span text:style-name="T2">кадрӧвӧй лифтъясыс век ёнджыка воӧны сьӧлӧм вылас прӧстӧй мортлы», - гӧгӧрвоӧдіс ассьыс видзӧдлассӧ Ростислав Гольдштейн. </text:span></text:p>
      <text:p text:style-name="P8">Аддзысьлӧмӧ пырӧдчысьяс аттьӧалісны регионса юрнуӧдысьӧс веськыда сёрнитӧмысь да кӧсйисны тшӧкыдджыка аддзысьлыны, медым видлавны колана юалӧмъяс. </text:p>
      <text:p text:style-name="P11">Сідзжӧ общественникъяс висьталісны кык медшӧр вӧзйӧм <text:span text:style-name="T24">йылысь</text:span>. Медводдзаыс – регионлы колӧ пыртны<text:span text:style-name="T24"> </text:span><text:span text:style-name="T31">ыджыд стажа (40-50 во) </text:span>муниципальнӧй служащӧйясӧс <text:span text:style-name="T31">ошкан</text:span> система: службалысь тӧдчанлун кыпӧдӧм да <text:span text:style-name="T33">тӧдчана</text:span> кадръяс видзӧм могысь <text:span text:style-name="T24">сетны </text:span><text:span text:style-name="T31">татшӧм йӧзлы</text:span><text:span text:style-name="T24"> </text:span>казьтылан <text:span text:style-name="T31">пас,</text:span> эскӧданпас<text:span text:style-name="T24">ъяс </text:span>да<text:span text:style-name="T24"> </text:span>социальнӧй кокньӧдъяс.</text:p>
      <text:p text:style-name="P22"><text:span text:style-name="T10">Мӧд вӧзйӧм – лӧсьӧдны </text:span><text:span text:style-name="T2">грантъяс да </text:span><text:span text:style-name="T14">мукӧд</text:span><text:span text:style-name="T2"> </text:span><text:span text:style-name="T18">сикас </text:span><text:span text:style-name="T2">сьӧм кыскӧм </text:span><text:span text:style-name="T14">серти</text:span><text:span text:style-name="T2"> пыр уджалысь практическӧй семинаръяс. Тайӧ, эскӧны общественникъяс, отсалас велӧдны </text:span><text:span text:style-name="T14">татчӧс</text:span><text:span text:style-name="T10"> </text:span><text:span text:style-name="T14">водзмӧстчысь йӧзӧс</text:span><text:span text:style-name="T2"> да специалистъясӧс </text:span><text:span text:style-name="T10">гижны</text:span><text:span text:style-name="T2"> проектъяс, лӧсьӧдны бюджет да вермыны конкурсъясын, а сэсся </text:span><text:span text:style-name="T10">пӧртны олӧмӧ тайӧ п</text:span><text:span text:style-name="T2">роектъяссӧ.</text:span></text:p>
      <text:p text:style-name="P16"><text:span text:style-name="T8">Коми Республикаса Юралысьлысь могъяс недыр кад чож олӧмӧ пӧртысь </text:span><text:span text:style-name="T10">ошкис модераторъяслысь вӧзйӧмъяссӧ.</text:span></text:p>
      <text:p text:style-name="P18"/>
      <text:p text:style-name="P13"/>
      <text:h text:style-name="P1" text:outline-level="1"><text:soft-page-break/>11.06.2025</text:h>
      <text:h text:style-name="P3" text:outline-level="1">Ростислав Гольдштейн анонсировал следующий этап форумов «Гордость. Уверенность. Победа»</text:h>
      <text:p text:style-name="P2">Врио Главы Республики Коми 10 июня провёл встречу с модераторами патриотических форумов, прошедших во всех муниципалитетах региона, на которой призвал сохранить заданный импульс и преобразовать его в конкретные проекты и решения.</text:p>
      <text:p text:style-name="P2"/>
      <text:p text:style-name="P2">«У нас завершился первый этап форумов «Гордость. Уверенность. Победа». Спасибо вам огромное за то, что включились и провели эти мероприятия, - поблагодарил модераторов врио Главы Республики Коми. - На форумах было много интересного. В них приняли участие более двух тысяч наших жителей. Хотел бы поговорить с вами о тех темах, которые обсуждались: чем гордится республика, в чём мы можем быть уверенными и как мы будем достигать высоких результатов и побед. Запрос на гордость есть – республика всегда была первой в Северо-Западном федеральном округе, всегда занимала лидирующие места в Российской Федерации. Но в последнее время люди перестали верить в себя и власти. Нам нужно вернуть былую уверенность. Всем вместе выработать те инструменты и механизмы, которые помогут нам это сделать. Самое главное – это живое общение с людьми. Когда ты знаешь их запросы и чаяния, всегда проще на них отвечать».</text:p>
      <text:p text:style-name="P2">Форумы «Гордость. Уверенность. Победа», подчеркнул руководитель региона, призваны перезапустить систему, которая будет направлена на решение проблем, волнующих людей. Чиновники, погрязшие в рутине своих повседневных обязанностей, порой не замечают их или не видят эффективных решений.</text:p>
      <text:p text:style-name="P2">Председатель Общественной палаты Республики Коми Геннадий Левицкий поблагодарил Ростислава Гольдштейна за инициативу проведения форумов в муниципалитетах: «Было очевидно, что потребность в их проведении назрела. Люди ждали этого разговора давно».</text:p>
      <text:p text:style-name="P2">В качестве модераторов на площадках форумов работали 6 членов Общественной палаты региона. Все модераторы старались донести до людей главный идеологический посыл: вы многое знаете, мы хотим вас услышать, все ваши пожелания и мнения будут доведены до руководителя региона, муниципалитета.</text:p>
      <text:p text:style-name="P2">Модераторы поделились своими наблюдениями, отмеченными во время работы на площадках форумов. По словам руководителя Ассоциации «Совет муниципальных образований» Юрия Болобонова, все муниципалитеты продемонстрировали запрос на такое качественное общение, и эффект от форумов, оказался более значительным, чем на других подобных мероприятиях.</text:p>
      <text:p text:style-name="P2">«Ключевым результатом форумов стало то, что люди впервые за долгое время задумались, чем они могли гордиться в прошлом в республике, в районе, чем гордятся сегодня и чем будут гордиться завтра. <text:soft-page-break/>Игры, которые проводились в рамках мероприятий, заставили аудиторию по-настоящему напрячься. В Усть-Выми меня поразила фраза парня, участника СВО: "Даже в будущем мы будем гордиться своим прошлым"» – рассказал Юрий Болобонов.</text:p>
      <text:p text:style-name="P2">Он также подчеркнул, что модераторами форумов выступили общественники, что для людей очень важно. Они хотят, чтобы такие встречи продолжались в формате обсуждения более узких, точечных тем.</text:p>
      <text:p text:style-name="P2">Ростислав Гольдштейн поддержал эту мысль: «Всегда говорю о том, что от общего надо переходить к частному. Возможно, дальше формат стратегических сессий есть смысл переводить на обсуждение двух-трёх волнующих вопросов. Вместе разобрать их и найти решения».</text:p>
      <text:p text:style-name="P2">Модератор форума Татьяна Тырышкина отметила, что на встречах были сняты многие разногласия. Также она рассказала о пронзительном открытии: в Усть-Цильме люди признавались, что разучились мечтать и верить в то, что для решения любой задачи есть свои инструменты. А с форума люди ушли в абсолютно противоположном, воодушевлённом настрое.</text:p>
      <text:p text:style-name="P2">Александра Афонина, работавшая на арктических территориях региона, подчеркнула, что форумы помогли увидеть главное: на местах нужно выявлять своих лидеров, своих «звёзд», которые знают проблемы территории и могут предложить своё видение их решения.</text:p>
      <text:p text:style-name="P2">Врио Главы Республики Коми продолжил тему кадрового вопроса: нужно опираться не только на тех, до кого можно дотянуться в первую очередь, но и на тех, кто проявил себя в своём деле больше, чем того требует служебный функционал.</text:p>
      <text:p text:style-name="P2">«То есть если учительница показала лучшие организаторские способности, на должности завуча она принесёт ещё больше пользы. Такие небольшие кадровые лифты всегда находят больший отзыв в сердце простого человека», – пояснил свою позицию Ростислав Гольдштейн.</text:p>
      <text:p text:style-name="P2">Участники встречи поблагодарили руководителя региона за честный разговор высказали пожелание встречаться чаще для обсуждения назревших вопросов.</text:p>
      <text:p text:style-name="P2">Также общественники озвучили два ключевых предложения. Первое – регионе необходимо внедрить систему признания для муниципальных служащих с многолетним стажем (40-50 лет). Инициатива включает в себя учреждение памятного знака, удостоверения и предоставление социальных льгот для повышения престижа службы и сохранения ценных кадров.</text:p>
      <text:p text:style-name="P2">Второе предложение – запуск постоянно действующих практико-ориентированных семинаров по привлечению грантов и альтернативного финансирования. Это, уверены общественники, поможет научить местных активистов и специалистов готовить проекты, составлять бюджеты и выигрывать конкурсы с последующим сопровождением проектов-победителей.</text:p>
      <text:p text:style-name="P2">Врио Главы Республики предложения модераторов поддержал.</text:p>
      <text:p text:style-name="P23">449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16T10:34:40.108528855</meta:creation-date>
    <dc:date>2025-06-17T11:53:13.814000000</dc:date>
    <meta:editing-duration>PT2H16M10S</meta:editing-duration>
    <meta:editing-cycles>11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39" meta:word-count="1323" meta:character-count="10259" meta:non-whitespace-character-count="8955"/>
  </office:meta>
</office:document-meta>
</file>