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5516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5516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5516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d5516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5516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34b8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d5516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paragraph-rsid="001d5516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d5516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d5516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1d5516" officeooo:paragraph-rsid="001d5516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d5516"/>
    </style:style>
    <style:style style:name="T4" style:family="text">
      <style:text-properties fo:font-variant="normal" fo:text-transform="none" fo:letter-spacing="normal" fo:font-style="normal" fo:font-weight="normal" officeooo:rsid="0008ee5c"/>
    </style:style>
    <style:style style:name="T5" style:family="text">
      <style:text-properties fo:font-variant="normal" fo:text-transform="none" fo:letter-spacing="normal" fo:font-style="normal" fo:font-weight="normal" officeooo:rsid="001f9023"/>
    </style:style>
    <style:style style:name="T6" style:family="text">
      <style:text-properties fo:font-variant="normal" fo:text-transform="none" fo:letter-spacing="normal" fo:font-style="normal" fo:font-weight="normal" officeooo:rsid="002149fd"/>
    </style:style>
    <style:style style:name="T7" style:family="text">
      <style:text-properties fo:font-variant="normal" fo:text-transform="none" fo:letter-spacing="normal" fo:font-style="normal" fo:font-weight="normal" officeooo:rsid="00227ca0"/>
    </style:style>
    <style:style style:name="T8" style:family="text">
      <style:text-properties officeooo:rsid="001d5516"/>
    </style:style>
    <style:style style:name="T9" style:family="text">
      <style:text-properties style:language-asian="zh" style:country-asian="CN" style:font-style-asian="normal" style:font-name-complex="Times New Roman" style:language-complex="ar" style:country-complex="SA" style:font-style-complex="normal"/>
    </style:style>
    <style:style style:name="T10" style:family="text">
      <style:text-properties officeooo:rsid="001d5516" style:language-asian="zh" style:country-asian="CN" style:font-style-asian="normal" style:font-name-complex="Times New Roman" style:language-complex="ar" style:country-complex="SA" style:font-style-complex="normal"/>
    </style:style>
    <style:style style:name="T11" style:family="text">
      <style:text-properties officeooo:rsid="001f9023" style:language-asian="zh" style:country-asian="CN" style:font-style-asian="normal" style:font-name-complex="Times New Roman" style:language-complex="ar" style:country-complex="SA" style:font-style-complex="normal"/>
    </style:style>
    <style:style style:name="T12" style:family="text">
      <style:text-properties style:text-underline-style="none" fo:background-color="transparent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11.06.2025</text:h>
      <text:h text:style-name="P7" text:outline-level="1">Ростислав Гольдштейн: «<text:span text:style-name="T9">Кӧжва – Чикшин автомашина туй </text:span><text:span text:style-name="T11">дзоньталӧмӧ </text:span><text:span text:style-name="T10">колӧ </text:span><text:span text:style-name="T11">босьтчыны</text:span><text:span text:style-name="T10"> сора тӧлысь 1 лунысь оз сёрджык</text:span>»</text:h>
      <text:p text:style-name="P6">Коми Республикаса Юралысьлысь могъяс <text:span text:style-name="T8">недыр кад чӧж </text:span>олӧмӧ пӧртысь тшӧктіс ӧдйӧджык дасьтысьны К<text:span text:style-name="T8">ӧ</text:span>жва-Чикшин <text:span text:style-name="T8">туй</text:span> участокын дзоньтасян уджъяс кежлӧ да босьтчыны наӧ кыдз позьӧ ӧдйӧджык. Регионса юрнуӧдысь тшӧкт<text:span text:style-name="T8">іс тайӧс вӧчны</text:span><text:span text:style-name="T12"> Коми Республикаын инӧда пӧрадок видзӧм серти координационнӧй сӧвещание дырйи</text:span>.</text:p>
      <text:p text:style-name="P10"/>
      <text:p text:style-name="P8"><text:span text:style-name="T3">Кыдзи висьталіс Коми Республикаса </text:span><text:span text:style-name="T4">Веськӧдлан котырӧн Юрнуӧдысьӧс вежысь </text:span>Эдуард Слабиков, <text:span text:style-name="T2">ӧні дзоньтасян уджъяс </text:span><text:span text:style-name="T3">нуӧданінӧ </text:span><text:span text:style-name="T2">вайӧны Нар</text:span><text:span text:style-name="T5">ъ</text:span><text:span text:style-name="T2">ян-Марысь спецтехника, сы бӧрын пӧдрадчик босьтчас капитальнӧя дзоньтасьны.</text:span><text:span text:style-name="T1"> </text:span></text:p>
      <text:p text:style-name="P9">«<text:span text:style-name="T8">Сора тӧлысь</text:span><text:span text:style-name="T2"> 1 лун – </text:span><text:span text:style-name="T3">кад</text:span><text:span text:style-name="T2">, кор колӧ заводитны дзоньтасян уджъяссӧ», - пуктіс мог вице-премьер </text:span><text:span text:style-name="T3">водзын</text:span><text:span text:style-name="T2"> Ростислав Гольдштейн. </text:span></text:p>
      <text:p text:style-name="P9"><text:span text:style-name="T2">Казьтыштам, 40 километр кузьта «Чикшин-К</text:span><text:span text:style-name="T3">ӧ</text:span><text:span text:style-name="T2">жва» туй участок </text:span><text:span text:style-name="T6">капитальнӧ</text:span><text:span text:style-name="T7">я</text:span><text:span text:style-name="T6"> </text:span><text:span text:style-name="T2">дзоньталӧм вылӧ Коми Республикалы вичмӧдӧма </text:span><text:span text:style-name="T6">вӧвлытӧм</text:span><text:span text:style-name="T3"> уна</text:span><text:span text:style-name="T2"> сьӧм – матӧ 4 млрд шайт. Контракт серти уджсӧ кӧсйӧны вӧчны 2025-2027 воясӧ. </text:span></text:p>
      <text:p text:style-name="P9"><text:span text:style-name="T2">Ставнас таво Комиын став сьӧм тшӧт весьтӧ кӧсйӧны лӧсьӧдны 200 километрысь унджык автомашина туй, 19 километр би </text:span><text:span text:style-name="T3">линия</text:span><text:span text:style-name="T2">, 2 километр тротуар. Ростислав Гольдштейнлӧн тшӧктӧм серти объектъяслысь лыддьӧгсӧ лӧсьӧдӧма республикаса олысьяслысь кӧсйӧмъяс тӧд вылӧ босьтӧмӧн. </text:span></text:p>
      <text:p text:style-name="P10"/>
      <text:p text:style-name="P11"/>
      <text:p text:style-name="P11"/>
      <text:h text:style-name="P2" text:outline-level="1"/>
      <text:h text:style-name="P3" text:outline-level="1">11.06.2025</text:h>
      <text:h text:style-name="P4" text:outline-level="1">Ростислав Гольдштейн: «Ремонт дороги Кожва-Чикшино должен начаться не позднее 1 июля»</text:h>
      <text:p text:style-name="P1">Врио Главы Республики Коми потребовал ускорить подготовку к ремонтным работам на проблемном участке Кожва-Чикшино и приступить к ним как можно скорее. Соответствующее поручение руководитель региона дал на Координационном совещании по обеспечению правопорядка в Республике Коми</text:p>
      <text:p text:style-name="P12">Как доложил заместитель Председателя Правительства Коми Эдуард Слабиков, сейчас на место будущих ремонтных работ осуществляется доставка спецтехники из Нарьян-Мара, после чего подрядчик приступит к капитальному ремонту.</text:p>
      <text:p text:style-name="P12">«1 июля – крайний срок, когда должны начаться ремонтные работы», - поставил задачу вице-премьеру Ростислав Гольдштейн.</text:p>
      <text:p text:style-name="P12">Напомним, на капремонт дорожного участка «Чикшино-Кожва» протяжённостью 40 километров выделены рекордные для Республики Коми средства – почти 4 млрд рублей. По контракту работы планируется выполнить в 2025-2027 годы.</text:p>
      <text:p text:style-name="P12">Всего в этом году в Коми за счёт всех источников финансирования планируется привести в нормативное состояние более 200 км автодорог, 19 км освещения, 2 км тротуаров. По поручению Ростислава Гольдштейна, перечень объектов составлен с учётом конкретных пожеланий жителей республики.</text:p>
      <text:p text:style-name="P12"/>
      <text:p text:style-name="P13">104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6T10:14:48.131650288</meta:creation-date>
    <dc:date>2025-06-17T11:54:29.812000000</dc:date>
    <meta:editing-duration>PT20M49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310" meta:character-count="2429" meta:non-whitespace-character-count="2125"/>
  </office:meta>
</office:document-meta>
</file>