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ac1e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ac1e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8048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ac1e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ac1e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f655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ac1e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25b19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28048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ad88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f03d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0d08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cac1e" officeooo:paragraph-rsid="000cac1e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cac1e" style:font-size-asian="14pt" style:font-size-complex="14pt"/>
    </style:style>
    <style:style style:name="P1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b6e5b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cac1e"/>
    </style:style>
    <style:style style:name="T4" style:family="text">
      <style:text-properties fo:font-variant="normal" fo:text-transform="none" fo:letter-spacing="normal" fo:font-style="normal" fo:font-weight="normal" officeooo:rsid="0011ad88"/>
    </style:style>
    <style:style style:name="T5" style:family="text">
      <style:text-properties fo:font-variant="normal" fo:text-transform="none" fo:letter-spacing="normal" fo:font-style="normal" fo:font-weight="normal" officeooo:rsid="00125b19"/>
    </style:style>
    <style:style style:name="T6" style:family="text">
      <style:text-properties fo:font-variant="normal" fo:text-transform="none" fo:letter-spacing="normal" fo:font-style="normal" fo:font-weight="normal" officeooo:rsid="00128048"/>
    </style:style>
    <style:style style:name="T7" style:family="text">
      <style:text-properties fo:font-variant="normal" fo:text-transform="none" fo:letter-spacing="normal" fo:font-style="normal" fo:font-weight="normal" officeooo:rsid="000cac1e" style:language-asian="zh" style:country-asian="CN" style:font-style-asian="normal" style:font-name-complex="Times New Roman" style:language-complex="ar" style:country-complex="SA" style:font-style-complex="normal"/>
    </style:style>
    <style:style style:name="T8" style:family="text">
      <style:text-properties fo:font-variant="normal" fo:text-transform="none" fo:letter-spacing="normal" fo:font-style="normal" fo:font-weight="normal" officeooo:rsid="0015f03d" style:language-asian="zh" style:country-asian="CN" style:font-style-asian="normal" style:font-name-complex="Times New Roman" style:language-complex="ar" style:country-complex="SA" style:font-style-complex="normal"/>
    </style:style>
    <style:style style:name="T9" style:family="text">
      <style:text-properties fo:font-variant="normal" fo:text-transform="none" fo:letter-spacing="normal" fo:font-style="normal" fo:font-weight="normal" officeooo:rsid="0014ac9e" style:language-asian="zh" style:country-asian="CN" style:font-style-asian="normal" style:font-name-complex="Times New Roman" style:language-complex="ar" style:country-complex="SA" style:font-style-complex="normal"/>
    </style:style>
    <style:style style:name="T10" style:family="text">
      <style:text-properties fo:font-variant="normal" fo:text-transform="none" fo:letter-spacing="normal" fo:font-style="normal" fo:font-weight="normal" officeooo:rsid="001b6e5b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fo:font-variant="normal" fo:text-transform="none" fo:letter-spacing="normal" fo:font-style="normal" fo:font-weight="normal" officeooo:rsid="0012f655"/>
    </style:style>
    <style:style style:name="T12" style:family="text">
      <style:text-properties fo:font-variant="normal" fo:text-transform="none" fo:letter-spacing="normal" fo:font-style="normal" fo:font-weight="normal" officeooo:rsid="0014ac9e"/>
    </style:style>
    <style:style style:name="T13" style:family="text">
      <style:text-properties fo:font-variant="normal" fo:text-transform="none" fo:letter-spacing="normal" fo:font-style="normal" fo:font-weight="normal" officeooo:rsid="0015f03d"/>
    </style:style>
    <style:style style:name="T14" style:family="text">
      <style:text-properties fo:font-variant="normal" fo:text-transform="none" fo:letter-spacing="normal" fo:font-style="normal" fo:font-weight="normal" officeooo:rsid="0016a67b"/>
    </style:style>
    <style:style style:name="T15" style:family="text">
      <style:text-properties fo:font-variant="normal" fo:text-transform="none" fo:letter-spacing="normal" fo:font-style="normal" fo:font-weight="normal" officeooo:rsid="00180d08"/>
    </style:style>
    <style:style style:name="T16" style:family="text">
      <style:text-properties fo:font-variant="normal" fo:text-transform="none" fo:letter-spacing="normal" fo:font-style="normal" fo:font-weight="normal" officeooo:rsid="001972e3"/>
    </style:style>
    <style:style style:name="T17" style:family="text">
      <style:text-properties fo:font-variant="normal" fo:text-transform="none" fo:letter-spacing="normal" fo:font-style="normal" fo:font-weight="normal" officeooo:rsid="001b6e5b"/>
    </style:style>
    <style:style style:name="T18" style:family="text">
      <style:text-properties officeooo:rsid="000cac1e"/>
    </style:style>
    <style:style style:name="T19" style:family="text">
      <style:text-properties officeooo:rsid="000e3007"/>
    </style:style>
    <style:style style:name="T20" style:family="text">
      <style:text-properties officeooo:rsid="0011ad88"/>
    </style:style>
    <style:style style:name="T21" style:family="text">
      <style:text-properties officeooo:rsid="00125b19"/>
    </style:style>
    <style:style style:name="T22" style:family="text">
      <style:text-properties officeooo:rsid="00128048"/>
    </style:style>
    <style:style style:name="T23" style:family="text">
      <style:text-properties officeooo:rsid="0012f655"/>
    </style:style>
    <style:style style:name="T24" style:family="text">
      <style:text-properties officeooo:rsid="0015f03d"/>
    </style:style>
    <style:style style:name="T25" style:family="text">
      <style:text-properties officeooo:rsid="00180d08"/>
    </style:style>
    <style:style style:name="T26" style:family="text">
      <style:text-properties officeooo:rsid="00189361"/>
    </style:style>
    <style:style style:name="T27" style:family="text">
      <style:text-properties officeooo:rsid="00197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1.06.2025</text:h>
      <text:p text:style-name="P7">Ростислав Гольдштейн сетіс Николай Семенюклы кувсьӧм бӧр<text:span text:style-name="T18">ас</text:span> <text:span text:style-name="T19"><text:s/></text:span>Коми Республикаса <text:span text:style-name="T18">У</text:span>джвывса Герой<text:span text:style-name="T24">лысь</text:span> медвылыс почёт ним</text:p>
      <text:h text:style-name="P16" text:outline-level="1"><text:span text:style-name="T3">Талун, лӧддза-номъя тӧлысь 11 лунӧ</text:span><text:span text:style-name="T2">, </text:span><text:span text:style-name="T3">кор казьтылӧны</text:span><text:span text:style-name="T12"> </text:span><text:span text:style-name="T9">регионса вӧр промышленносьт юкӧнын медся ыджыд предприятиеяс пиысь ӧти</text:span><text:span text:style-name="T8">лы</text:span><text:span text:style-name="T9">, </text:span><text:span text:style-name="T7">«Лузалес» компания</text:span><text:span text:style-name="T8">лы</text:span><text:span text:style-name="T7"> </text:span><text:span text:style-name="T8">подув пуктысь</text:span><text:span text:style-name="T10">ӧс,</text:span><text:span text:style-name="T7"> Николай Семенюкӧс, </text:span><text:span text:style-name="T2">Коми Республикаса Юралысьлысь </text:span><text:span text:style-name="T3">могъяс недыр кад чӧж олӧмӧ пӧртысь сет</text:span><text:span text:style-name="T2">іс награда</text:span><text:span text:style-name="T13">сӧ</text:span><text:span text:style-name="T2"> Николай Терентьевич Сем</text:span><text:span text:style-name="T11">е</text:span><text:span text:style-name="T2">нюк пилы да дӧвалы.</text:span><text:span text:style-name="T1"> </text:span></text:h>
      <text:p text:style-name="P8"/>
      <text:p text:style-name="P11">«Николай Терентьевич <text:span text:style-name="T20">вӧлі ов</text:span><text:span text:style-name="T24">м</text:span><text:span text:style-name="T20">ӧсӧн бур веськӧдлысьӧн да енбиа юрнуӧдысьӧн, коді </text:span><text:span text:style-name="T27">кыпӧдіс</text:span><text:span text:style-name="T20"> республикаса </text:span><text:span text:style-name="T24">медся ыджыд </text:span><text:span text:style-name="T20">вӧр предприятиеяс </text:span><text:span text:style-name="T24">пи</text:span><text:span text:style-name="T20">ысь ӧтиӧс. Верма стӧча шуны, мый талун сылӧн овмӧсыс бур киын. Водзӧ нуӧдны-</text:span><text:span text:style-name="T24">сӧвмӧдны</text:span><text:span text:style-name="T20"> батьыдлысь уджсӧ –</text:span><text:span text:style-name="T2"> зэв ыджыд кывкутӧм. И Ті, Руслан Николаевич, бура </text:span><text:span text:style-name="T4">пӧртанныд</text:span><text:span text:style-name="T2"> тайӧ могсӧ, пуктанныд ыджыд пай чужан республика сӧвмӧдӧмӧ», - пасйис Ростислав Гольдштейн Николай Сем</text:span><text:span text:style-name="T4">еню</text:span><text:span text:style-name="T2">клӧн рӧдвужлы награда сетігӧн. </text:span></text:p>
      <text:p text:style-name="P9">Никола<text:span text:style-name="T20">й</text:span> Терентьевич Семенюк<text:span text:style-name="T20">лӧн став олӧмыс вӧлі йитчӧма Коми Республикаса вӧр юкӧнкӧд.</text:span> <text:span text:style-name="T21">Р</text:span>абоч<text:span text:style-name="T21">ӧйсянь сійӧ </text:span><text:span text:style-name="T2">быдмис регион</text:span><text:span text:style-name="T5">са</text:span><text:span text:style-name="T2"> вӧр промышленносьт</text:span><text:span text:style-name="T5">ын</text:span><text:span text:style-name="T2"> ӧти ыджыд предприятие</text:span><text:span text:style-name="T5">са</text:span><text:span text:style-name="T2"> </text:span><text:span text:style-name="T5">медыджыд</text:span><text:span text:style-name="T2"> директорӧдз.</text:span><text:span text:style-name="T1"> </text:span></text:p>
      <text:p text:style-name="P12"><text:span text:style-name="T2">Россия Федерацияса вӧр промышленносьтын нимӧдана уджалысь Николай Терентьевич Сем</text:span><text:span text:style-name="T11">е</text:span><text:span text:style-name="T2">нюк вӧлі бур веськӧдлысьӧн, кужис ӧтувтны, котыртны, ышӧдны да нуӧдны ас бӧрсяыс уджалысь</text:span><text:span text:style-name="T13">яс</text:span><text:span text:style-name="T2">сӧ. Сійӧ вӧлі </text:span><text:span text:style-name="T5">стрӧг</text:span><text:span text:style-name="T2"> </text:span><text:span text:style-name="T5">уджалысьяс</text:span><text:span text:style-name="T2"> дінӧ да такӧд тшӧтш и ас дінас. Быд юалӧм решайтліс помӧдз да </text:span><text:span text:style-name="T14">виччысис</text:span><text:span text:style-name="T2"> </text:span><text:span text:style-name="T14">та</text:span><text:span text:style-name="T2">йӧс жӧ удж</text:span><text:span text:style-name="T5">ъ</text:span><text:span text:style-name="T2">ёртъяссянь</text:span><text:span text:style-name="T16">ыс</text:span><text:span text:style-name="T2">. Сійӧ </text:span><text:span text:style-name="T5">быдӧнӧс корис уджавны кывкутӧмӧн</text:span><text:span text:style-name="T2">. Та дырйи сійӧ </text:span><text:span text:style-name="T5">пыдди пуктіс </text:span><text:span text:style-name="T2">став </text:span><text:span text:style-name="T5">р</text:span><text:span text:style-name="T2">абочӧй</text:span><text:span text:style-name="T5">ӧс</text:span><text:span text:style-name="T2"> </text:span><text:span text:style-name="T5">да уджъёртъясӧс</text:span><text:span text:style-name="T2">. </text:span></text:p>
      <text:p text:style-name="P13"><text:span text:style-name="T2">Николай Терентьевич Сем</text:span><text:span text:style-name="T11">е</text:span><text:span text:style-name="T2">нюкӧс ловъя дырйиыс ёна пыдди пуктісны </text:span><text:span text:style-name="T5">сылӧн</text:span><text:span text:style-name="T2"> ве</text:span><text:span text:style-name="T5">ськыдлунысь</text:span><text:span text:style-name="T2">, </text:span><text:span text:style-name="T5">лэдзчысьтӧмлунысь</text:span><text:span text:style-name="T2">, </text:span><text:span text:style-name="T17">уджкотырӧн</text:span><text:span text:style-name="T2"> веськӧдлыны кужӧм</text:span><text:span text:style-name="T5">ысь</text:span><text:span text:style-name="T2"> да вылӧ донъялісны эз сӧмын сійӧ коллективын, кодӧн веськӧдліс, но и Коми Республикаса предприятиеясӧн да организацияясӧн мукӧд веськӧдлысьяс пӧвстын.</text:span><text:span text:style-name="T1"> </text:span><text:span text:style-name="T2">Николай Терентьевич Сем</text:span><text:span text:style-name="T11">е</text:span><text:span text:style-name="T2">нюк удж</text:span><text:span text:style-name="T5">аліс, медым выльмӧдны</text:span><text:span text:style-name="T2"> вӧр юкӧн</text:span><text:span text:style-name="T5">сӧ</text:span><text:span text:style-name="T2">, ёнмӧд</text:span><text:span text:style-name="T5">ны</text:span><text:span text:style-name="T2"> да сӧвмӧд</text:span><text:span text:style-name="T5">ны сійӧс</text:span><text:span text:style-name="T2">. Сылӧн мӧвпъяс да стратеги</text:span><text:span text:style-name="T5">я боксянь</text:span><text:span text:style-name="T2"> планъяс </text:span><text:span text:style-name="T5">отсӧгӧн артмис</text:span><text:span text:style-name="T2"> лӧсьӧд</text:span><text:span text:style-name="T5">ны</text:span><text:span text:style-name="T2"> экономическӧй подув</text:span><text:span text:style-name="T5">сӧ</text:span><text:span text:style-name="T2">, мый сетӧ позянлун компаниялы и талун </text:span><text:span text:style-name="T15">лоны</text:span><text:span text:style-name="T2"> вӧр переработайтан промышленносьтын </text:span><text:span text:style-name="T15">медводдзаяс лыдын</text:span><text:span text:style-name="T2">.</text:span></text:p>
      <text:p text:style-name="P10">Предприятие<text:span text:style-name="T21">ӧ</text:span>, <text:span text:style-name="T25">мыйӧн</text:span><text:span text:style-name="T21"> веськӧдліс</text:span> Никола<text:span text:style-name="T21">й </text:span>Терентьевич Семенюк, 2006 <text:span text:style-name="T21">воын </text:span><text:span text:style-name="T26">пыраліс</text:span> Росси<text:span text:style-name="T21">я</text:span> Федераци<text:span text:style-name="T21">яса Президент </text:span>Владимир Путин, <text:span text:style-name="T21">кор удж кузя воліс Коми </text:span>Республик<text:span text:style-name="T21">аӧ</text:span>. <text:span text:style-name="T22">Сэкся</text:span><text:span text:style-name="T2"> уджлӧн бӧртасъяс серти пырт</text:span><text:span text:style-name="T17">ӧма</text:span><text:span text:style-name="T2"> вӧр переработайт</text:span><text:span text:style-name="T6">ӧмын</text:span><text:span text:style-name="T2"> </text:span><text:span text:style-name="T6">водзӧ мунысь</text:span><text:span text:style-name="T2"> технологияяс, мый сетіс позянлун ёнмӧдны да зумыдмӧдны предприятиелысь </text:span><text:span text:style-name="T6">финансӧвӧй положениесӧ.</text:span><text:span text:style-name="T1"> </text:span></text:p>
      <text:p text:style-name="P6">Николай Терентьевич Сем<text:span text:style-name="T23">е</text:span>нюк лӧсьӧдіс Коми Республика<text:span text:style-name="T26">са</text:span> культурно-историческӧй <text:span text:style-name="T26">озырлун</text:span> <text:span text:style-name="T23">видзан</text:span> б<text:span text:style-name="T23">урвӧчан </text:span>фонд. Фонд<text:span text:style-name="T26">ыс</text:span> <text:span text:style-name="T23">отсалӧ сьӧмӧн да вӧчӧ мукӧд буртор </text:span>Коми <text:span text:style-name="T23">Республикаысь</text:span> кар-районъясса культур<text:span text:style-name="T23">а</text:span>, образовани<text:span text:style-name="T23">е</text:span>, медицин<text:span text:style-name="T23">а боксянь</text:span> велӧдан учреждениеяслы, уна челядя семьяяслы, спортсменъяслы, ветеранъяслы, ас предприятиеын уджалысьяслы, Енлы эскысьяслы да судзсьытӧма олысьяслы. </text:p>
      <text:p text:style-name="P6"><text:soft-page-break/>2008 вося кӧч тӧлысь 15 лунӧ Николай Терентьевич Сем<text:span text:style-name="T23">е</text:span>нюклы сетӧма «Луздор районса почёта гражданин» ним, а 2024 вося ода-кора тӧлысь 30 лунӧ – «Сыктывкарса почёта гражданин» (кувсьӧм бӧрас). </text:p>
      <text:p text:style-name="P3"/>
      <text:h text:style-name="P2" text:outline-level="1">11.06.2025</text:h>
      <text:h text:style-name="P4" text:outline-level="1">Ростислав Гольдштейн присвоил Николаю Семенюку высшее почётное звание Героя труда Республики Коми посмертно</text:h>
      <text:h text:style-name="P1" text:outline-level="1">Сегодня, 11 июня, в день памяти основателя одного из крупнейших в регионе лесопромышленных предприятий ООО «Лузалес» врио Главы Республики Коми передал награду сыну и вдове Николая Терентьевича Семенюка.</text:h>
      <text:p text:style-name="P15"/>
      <text:p text:style-name="P15">«Николай Терентьевич был крепким хозяйственником и талантливым руководителем, который построил с нуля одно из ведущих лесных предприятий республики. Могу с уверенностью сказать, что сегодня его детище в надёжных руках. Продолжать дело отца, приумножая его наследие, – огромная ответственность. И Вы, Руслан Николаевич, достойно справляетесь с этой задачей, внося значительный вклад в развитие родной республики», – отметил Ростислав Гольдштейн, передавая награду родным Николая Семенюка.</text:p>
      <text:p text:style-name="P15">Весь жизненный путь Николая Терентьевича Семенюка был неразрывно связан с лесной отраслью Республики Коми. Начав свою трудовую деятельность рабочим, он вырос до высокой должности генерального директора одного из крупнейших предприятий лесной отрасли региона.</text:p>
      <text:p text:style-name="P15">Заслуженный работник лесной промышленности Российской Федерации Николай Терентьевич Семенюк был отличным управленцем, умеющим сплотить, организовать, заинтересовать и повести за собой трудовой коллектив. Он был требователен к подчинённым и вместе с тем к себе. Каждый вопрос решал до конца и требовал того же от своих коллег по работе. Он не терпел разгильдяйства, требовал добросовестного выполнения порученной работы. При этом, он был доброжелателен со всеми рабочими, коллегами.</text:p>
      <text:p text:style-name="P15">Благодаря своей порядочности, настойчивости, умению руководить коллективом, Николай Терентьевич Семенюк при жизни снискал большое уважение и пользовался заслуженным авторитетом не только в коллективе, которым руководил, но и в кругу других руководителей предприятий и организаций Республики Коми. Вся деятельность Николая Терентьевича Семенюка была направлена на восстановление, укрепление и развитие лесной отрасли. Благодаря его идеям и стратегическим планам была заложена экономическая база, позволяющая компании и сегодня занимать ведущие позиции в лесоперерабатывающей промышленности.</text:p>
      <text:p text:style-name="P15">Предприятие, руководимое Николаем Терентьевичем Семенюком, в 2006 году посетил Президент Российской Федерации Владимир Путин во время своего визита в Республику Коми. По результатам проведённой работы были внедрены передовые технологии переработки леса, что позволило укрепить и стабилизировать финансовое положение предприятия.</text:p>
      <text:p text:style-name="P15"><text:soft-page-break/>Будучи неравнодушным человеком, Николай Терентьевич Семенюк учредил Благотворительный фонд возрождения культурно-исторического наследия Республики Коми. Фонд оказывает спонсорскую и благотворительную помощь образовательным учреждениям культуры, образования, медицины городов и районов Коми, многодетным семьям, спортсменам, ветеранам, работникам своего предприятия, верующим и остронуждающимся людям.</text:p>
      <text:p text:style-name="P15">15 сентября 2008 г. Николаю Терентьевичу Семенюку присвоено звание «Почётный гражданин Прилузского района», а 30 мая 2024 года - «Почётный гражданин города Сыктывкар» (посмертно).</text:p>
      <text:p text:style-name="P14"/>
      <text:p text:style-name="P14">26<text:span text:style-name="T21">7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2:24:18.754414400</meta:creation-date>
    <dc:date>2025-06-17T12:00:10.403000000</dc:date>
    <meta:editing-duration>PT1H11M2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1" meta:word-count="737" meta:character-count="5951" meta:non-whitespace-character-count="5223"/>
  </office:meta>
</office:document-meta>
</file>