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558d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558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558d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558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558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558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e558d" officeooo:paragraph-rsid="000e558d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558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 style:font-size-asian="12.25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558d" style:font-size-asian="14pt" style:font-size-complex="14pt"/>
    </style:style>
    <style:style style:name="P13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558d" style:font-size-asian="14pt" style:language-asian="zh" style:country-asian="CN" style:font-style-asian="normal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e558d"/>
    </style:style>
    <style:style style:name="T3" style:family="text">
      <style:text-properties fo:font-variant="normal" fo:text-transform="none" fo:letter-spacing="normal" fo:font-style="normal" fo:font-weight="normal" officeooo:rsid="000f3f3e"/>
    </style:style>
    <style:style style:name="T4" style:family="text">
      <style:text-properties fo:font-size="14pt" fo:language="kpv" fo:country="RU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font-size="14pt" fo:language="kpv" fo:country="RU" fo:font-weight="normal" officeooo:rsid="000e558d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2.06.2025</text:h>
      <text:p text:style-name="P13">Владимир Путин чолӧмаліс Коми Республикаса олысьясӧс Россия лунӧн</text:p>
      <text:p text:style-name="P8"><text:span text:style-name="Основной_20_текст7"><text:span text:style-name="T4">Россия Федерацияса Президент ыстіс Коми Республикаса Юралысь</text:span></text:span><text:span text:style-name="Основной_20_текст7"><text:span text:style-name="T5">лысь могъяс недыр кад чӧж олӧмӧ пӧртысь Ростислав Гольдштейнлы</text:span></text:span><text:span text:style-name="Основной_20_текст7"><text:span text:style-name="T4"> чолӧмалан открытка.</text:span></text:span></text:p>
      <text:p text:style-name="P3"/>
      <text:p text:style-name="P12"><text:span text:style-name="T1">«Ми гӧрдитчам Аймулӧн ыджыд историяӧн, миян войтырлӧн гырысь вермӧмъясӧн. Пӧль-пӧчлӧн кӧсйысьӧмъяслы эскӧм</text:span><text:span text:style-name="T2">ыс</text:span><text:span text:style-name="T1">, Чужан му дорӧ муслун</text:span><text:span text:style-name="T2">ыс</text:span><text:span text:style-name="T1">, сылӧн аскиа лун вӧсна кывкутӧм</text:span><text:span text:style-name="T2">ыс</text:span><text:span text:style-name="T1"> ышӧдӧны миянӧс талун, отсалӧны ӧтвылысь венны сьӧкыдлунъяс, шедӧдны пуктӧм могъяс», - пасйӧма канмуса </text:span><text:span text:style-name="T3">ю</text:span><text:span text:style-name="T1">ралысьлӧн шыӧдчӧмын. </text:span></text:p>
      <text:p text:style-name="P2"/>
      <text:p text:style-name="P6"/>
      <text:p text:style-name="P11"/>
      <text:p text:style-name="P11"/>
      <text:h text:style-name="P4" text:outline-level="1">12.06.2025</text:h>
      <text:h text:style-name="P10" text:outline-level="1">Владимир Путин поздравил жителей Республики Коми с Днём России</text:h>
      <text:p text:style-name="P7">Поздравительная открытка Президента Российской Федерации направлена в адрес врио Главы Республики Коми Ростислава Гольдштейна.</text:p>
      <text:p text:style-name="P5"/>
      <text:p text:style-name="P5">«Мы гордимся великой историей Отечества, грандиозными свершениями нашего народа. Верность заветам предков, любовь к Родине, ответственность за её будущее вдохновляют нас сегодня, помогают вместе преодолевать испытания, добиваться поставленных целей», - отмечено в обращении главы государства.</text:p>
      <text:p text:style-name="P5"/>
      <text:p text:style-name="P9">4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7T11:14:39.107230465</meta:creation-date>
    <dc:date>2025-06-17T12:02:57.018000000</dc:date>
    <meta:editing-duration>PT13M10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22" meta:character-count="1001" meta:non-whitespace-character-count="887"/>
  </office:meta>
</office:document-meta>
</file>